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1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1年01月至101年03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1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84">
            <text:p>84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補助101年春節勞軍活動經費</text:p>
          </table:table-cell>
          <table:table-cell table:style-name="ce18" office:value-type="string">
            <text:p>軍人之友社彰化縣軍人服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線西農會101年度農民節慶</text:p>
          </table:table-cell>
          <table:table-cell table:style-name="ce18" office:value-type="string">
            <text:p>彰化縣線西鄉農會</text:p>
          </table:table-cell>
          <table:table-cell table:style-name="ce23"/>
          <table:table-cell table:number-columns-repeated="2"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祝大會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線西社區發展協會辦理101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年度祥龍獻瑞金龍獻福元宵節聯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德興社區辦理101年度團結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19">
            <text:p>19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社區親子健康行快樂過新年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動計畫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德興社區辦理101年度新春</text:p>
          </table:table-cell>
          <table:table-cell table:style-name="ce18" office:value-type="string">
            <text:p>交線西鄉農會轉入帳單帳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祈福攻砲城聯誼活動經費</text:p>
          </table:table-cell>
          <table:table-cell table:style-name="ce18" office:value-type="string">
            <text:p>戶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6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016/06/23</text:date>, <text:time>14:2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52</meta:initial-creator>
    <meta:creation-date>2012-04-06T09:51:45</meta:creation-date>
    <dc:creator>ntws52</dc:creator>
    <dc:date>2012-04-06T09:53:15</dc:date>
    <meta:document-statistic meta:table-count="3" meta:cell-count="65" meta:object-count="0"/>
    <meta:generator>OpenOffice/4.1.2$Win32 OpenOffice.org_project/412m3$Build-9782</meta:generator>
  </office:meta>
</office:document-meta>
</file>