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3.175cm" fo:margin-right="0cm" fo:line-height="150%" fo:text-align="center" style:justify-single-word="false" fo:text-indent="-3.175cm" style:auto-text-indent="false" style:page-number="auto" style:snap-to-layout-grid="false"/>
    </style:style>
    <style:style style:name="P2" style:family="paragraph" style:parent-style-name="Standard">
      <style:paragraph-properties fo:margin-left="2.822cm" fo:margin-right="0cm" fo:line-height="150%" fo:text-indent="-2.822cm" style:auto-text-indent="false" style:snap-to-layout-grid="false"/>
    </style:style>
    <style:style style:name="P3" style:family="paragraph" style:parent-style-name="Standard">
      <style:paragraph-properties fo:margin-left="2.822cm" fo:margin-right="0cm" fo:line-height="150%" fo:text-indent="-2.822cm" style:auto-text-indent="false" style:snap-to-layout-grid="false">
        <style:tab-stops>
          <style:tab-stop style:position="2.251cm"/>
        </style:tab-stops>
      </style:paragraph-properties>
    </style:style>
    <style:style style:name="P4" style:family="paragraph" style:parent-style-name="Standard" style:list-style-name="WW8Num2">
      <style:paragraph-properties fo:margin-left="0cm" fo:margin-right="0cm" fo:line-height="150%" fo:text-indent="2.258cm" style:auto-text-indent="false" style:snap-to-layout-grid="false"/>
    </style:style>
    <style:style style:name="P5" style:family="paragraph" style:parent-style-name="Standard" style:list-style-name="WW8Num2">
      <style:paragraph-properties fo:margin-left="0cm" fo:margin-right="0cm" fo:line-height="150%" fo:text-indent="2.258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text:list-style style:name="L1">
      <text:list-level-style-number text:level="1" text:style-name="WW8NumSt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0" style:num-prefix="第四條、" style:num-format="">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彰化縣線西鄉公所接受台電年度協助金收支管理運用辦法</text:span></text:p>
      <text:p text:style-name="P2"><text:span text:style-name="T2"><text:s text:c="18"/></text:span><text:span text:style-name="T4">中華民國</text:span><text:span text:style-name="T5">104年6月16日線鄉財字第1040007269號函訂定 <text:s/></text:span></text:p>
      <text:p text:style-name="P3"><text:span text:style-name="T3">第一條　　</text:span><text:span text:style-name="T2">線西鄉公所（以下簡稱本所）為辦理台電公司撥付之促進電力發展營運協助金收支管理運用，特訂定本辦法。</text:span></text:p>
      <text:p text:style-name="P2"><text:span text:style-name="T3">第二條　　</text:span><text:span text:style-name="T2">本辦法所稱協助金，係指「台灣電力股份有限公司促進電力發展營運協助金執行要點」所訂之發電年度協助金。</text:span></text:p>
      <text:p text:style-name="P2"><text:span text:style-name="T3">第三條　　</text:span><text:span text:style-name="T2">為提升年度協助金之收支、管理及運用，設年度協助金審議小組（以下簡稱本組），由本所鄉長為召集人，秘書為副召集人，其餘組員由本所各課室主管兼任。本組每年召開會議一次，必要時得召開臨時會議，均由召集人召集，召集人如因事無法出席，由副召集人代理。</text:span></text:p>
      <text:p text:style-name="P2"><text:span text:style-name="T3">第四條　　</text:span><text:span text:style-name="T2">本組之任務如下：</text:span></text:p>
      <text:list xml:id="list5340405434528466003" text:style-name="WW8Num2">
        <text:list-item>
          <text:p text:style-name="P5">本協助金收支、管理及運用之審議。</text:p>
        </text:list-item>
        <text:list-item>
          <text:p text:style-name="P4"><text:span text:style-name="T2">本協助金年度預算之審議。</text:span></text:p>
        </text:list-item>
        <text:list-item>
          <text:p text:style-name="P5">本協助金運用執行情形之考核。</text:p>
        </text:list-item>
        <text:list-item>
          <text:p text:style-name="P5">其他相關事項。</text:p>
        </text:list-item>
      </text:list>
      <text:p text:style-name="P2"><text:span text:style-name="T3">第五條　　</text:span><text:span text:style-name="T2">本協助金各項執行業務，除依台灣電力股份有限公司促進電力發展營運協助金執行要點之相關規定外，悉依政府採購法及相關法令辦理。</text:span></text:p>
      <text:p text:style-name="P2"><text:soft-page-break/><text:span text:style-name="T3">第六條　　</text:span><text:span text:style-name="T2">本協助金年度預算之編造，會計事務之處理，收支憑證、會計報告及年度決算之編造，依預算法、會計法、決算法、審計法等相關規定辦理。</text:span></text:p>
      <text:p text:style-name="P2"><text:span text:style-name="T3">第七條　　</text:span><text:span text:style-name="T2">本協助金年度決算如有剩餘款，應繳回台電公司。</text:span></text:p>
      <text:p text:style-name="P2"><text:span text:style-name="T3">第八條　　</text:span><text:span text:style-name="T2">本協助金收支、管理及運用，除法令另有規定外，悉依本辦法之規定辦理。</text:span></text:p>
      <text:p text:style-name="P2"><text:span text:style-name="T3">第九條　　</text:span><text:span text:style-name="T2">本協助金執行結果，應於次年度於本所網站公告民眾周知。</text:span></text:p>
      <text:p text:style-name="P2"><text:span text:style-name="T3">第十條　　</text:span><text:span text:style-name="T2">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id" fo:country="ID"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font-name-complex="標楷體"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style:font-name-asian="新細明體" style:font-name-complex="Times New Roman"/>
    </style:style>
    <style:style style:name="WW8Num8z1" style:family="text">
      <style:text-properties style:font-name="Wingdings" style:font-name-complex="Wingdings"/>
    </style:style>
    <style:style style:name="WW8NumSt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0" style:num-prefix="第四條、" style:num-format="">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0" style:num-prefix="第四條、" style:num-format="">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6cm" fo:margin-left="2.501cm" fo:margin-right="2.6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線西鄉公所接受台電發電年度協助金收支管理運用辦法</dc:title>
    <meta:initial-creator>xp</meta:initial-creator>
    <meta:creation-date>2015-06-16T15:11:00</meta:creation-date>
    <dc:creator>xp</dc:creator>
    <dc:date>2015-06-16T15:11:00</dc:date>
    <meta:print-date>2015-06-15T14:27:00</meta:print-date>
    <meta:editing-cycles>2</meta:editing-cycles>
    <meta:editing-duration>P15824DT17H31M44S</meta:editing-duration>
    <meta:document-statistic meta:table-count="0" meta:image-count="0" meta:object-count="0" meta:page-count="2" meta:paragraph-count="16" meta:word-count="565" meta:character-count="621"/>
    <meta:generator>OpenOffice/4.1.2$Win32 OpenOffice.org_project/412m3$Build-9782</meta:generator>
  </office:meta>
</office:document-meta>
</file>