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12cm"/>
    </style:style>
    <style:style style:name="co2" style:family="table-column">
      <style:table-column-properties fo:break-before="auto" style:column-width="6.059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95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0.767cm"/>
    </style:style>
    <style:style style:name="co9" style:family="table-column">
      <style:table-column-properties fo:break-before="auto" style:column-width="1.886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709cm" fo:break-before="page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538cm" fo:break-before="page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246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1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<text:s text:c="6"/>合 <text:s text:c="3"/>計</text:p>
          </table:table-cell>
          <table:table-cell table:style-name="ce19"/>
          <table:table-cell table:style-name="ce26"/>
          <table:table-cell table:style-name="ce30" office:value-type="float" office:value="3486">
            <text:p>3,486</text:p>
          </table:table-cell>
          <table:table-cell table:style-name="ce30" office:value-type="float" office:value="5003">
            <text:p>5,003</text:p>
          </table:table-cell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6">
          <table:table-cell table:style-name="ce8" office:value-type="string">
            <text:p>役政業務--役政業務</text:p>
          </table:table-cell>
          <table:table-cell table:style-name="ce19" office:value-type="string">
            <text:p>補助03年春節慰勞官兵活動經費</text:p>
          </table:table-cell>
          <table:table-cell table:style-name="ce22" office:value-type="string">
            <text:p>軍人之友社彰化縣軍人服務站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9" office:value-type="string">
            <text:p>無</text:p>
          </table:table-cell>
          <table:table-cell table:style-name="ce39" table:number-columns-repeated="2"/>
          <table:table-cell table:style-name="ce45" office:value-type="string">
            <text:p>ˇ</text:p>
          </table:table-cell>
          <table:table-cell table:number-columns-repeated="1014"/>
        </table:table-row>
        <table:table-row table:style-name="ro7">
          <table:table-cell table:style-name="ce8" office:value-type="string">
            <text:p>役政業務--役政業務</text:p>
          </table:table-cell>
          <table:table-cell table:style-name="ce19" office:value-type="string">
            <text:p>103年秋節敬軍慰勞活動慰問金</text:p>
          </table:table-cell>
          <table:table-cell table:style-name="ce22" office:value-type="string">
            <text:p>軍人之友社彰化縣軍人服務站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9" office:value-type="string">
            <text:p>無</text:p>
          </table:table-cell>
          <table:table-cell table:style-name="ce39" table:number-columns-repeated="2"/>
          <table:table-cell table:style-name="ce45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9" office:value-type="string">
            <text:p>補助線西鄉農會103年農民節表</text:p>
          </table:table-cell>
          <table:table-cell table:style-name="ce19" office:value-type="string">
            <text:p>彰化縣線西鄉農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39" office:value-type="string">
            <text:p>無</text:p>
          </table:table-cell>
          <table:table-cell table:style-name="ce39"/>
          <table:table-cell table:style-name="ce45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揚大會製作獎牌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農業管理與輔導業務--農產</text:p>
          </table:table-cell>
          <table:table-cell table:style-name="ce19" office:value-type="string">
            <text:p>補助線西鄉農會辦理103年農業</text:p>
          </table:table-cell>
          <table:table-cell table:style-name="ce19" office:value-type="string">
            <text:p>彰化縣線西鄉農會</text:p>
          </table:table-cell>
          <table:table-cell table:style-name="ce26"/>
          <table:table-cell table:number-columns-repeated="2" table:style-name="ce30" office:value-type="float" office:value="100">
            <text:p>100</text:p>
          </table:table-cell>
          <table:table-cell table:style-name="ce39" office:value-type="string">
            <text:p>無</text:p>
          </table:table-cell>
          <table:table-cell table:style-name="ce39"/>
          <table:table-cell table:style-name="ce45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資材肥料直接嘉惠農民之補助計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農業管理與輔導業務--水產</text:p>
          </table:table-cell>
          <table:table-cell table:style-name="ce19" office:value-type="string">
            <text:p>公所補助彰化縣彰化區漁會辦理</text:p>
          </table:table-cell>
          <table:table-cell table:style-name="ce19" office:value-type="string">
            <text:p>彰化縣彰化區漁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39" office:value-type="string">
            <text:p>無</text:p>
          </table:table-cell>
          <table:table-cell table:style-name="ce39"/>
          <table:table-cell table:style-name="ce45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103年漁民節大會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9" office:value-type="string">
            <text:p>補4/3日轉公所補助彰化縣肉雞</text:p>
          </table:table-cell>
          <table:table-cell table:style-name="ce19" office:value-type="string">
            <text:p>彰化縣肉雞產銷班第一班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5">
            <text:p>25</text:p>
          </table:table-cell>
          <table:table-cell table:style-name="ce39" office:value-type="string">
            <text:p>無</text:p>
          </table:table-cell>
          <table:table-cell table:style-name="ce39"/>
          <table:table-cell table:style-name="ce45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產銷班第一班辦理強化102年本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產雞肉品嚐推廣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9" office:value-type="string">
            <text:p>本所補助彰化縣線西鄉肉雞產銷</text:p>
          </table:table-cell>
          <table:table-cell table:style-name="ce19" office:value-type="string">
            <text:p>彰化縣肉雞產銷班第一班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39" office:value-type="string">
            <text:p>無</text:p>
          </table:table-cell>
          <table:table-cell table:style-name="ce39" table:number-columns-repeated="2"/>
          <table:table-cell table:style-name="ce45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班第一班辦理103年度夏季飼養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管理與疾病防治講習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農業管理與輔導業務--畜產</text:p>
          </table:table-cell>
          <table:table-cell table:style-name="ce19" office:value-type="string">
            <text:p>公所補助線西鄉毛豬產銷班第一</text:p>
          </table:table-cell>
          <table:table-cell table:style-name="ce19" office:value-type="string">
            <text:p>彰化縣線西鄉毛豬產銷班</text:p>
          </table:table-cell>
          <table:table-cell table:style-name="ce26"/>
          <table:table-cell table:number-columns-repeated="2" table:style-name="ce30" office:value-type="float" office:value="5">
            <text:p>5</text:p>
          </table:table-cell>
          <table:table-cell table:style-name="ce39" office:value-type="string">
            <text:p>無</text:p>
          </table:table-cell>
          <table:table-cell table:style-name="ce39" table:number-columns-repeated="2"/>
          <table:table-cell table:style-name="ce45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推廣</text:p>
          </table:table-cell>
          <table:table-cell table:style-name="ce19" office:value-type="string">
            <text:p>班103年推動豬病防治工作計畫</text:p>
          </table:table-cell>
          <table:table-cell table:style-name="ce19" office:value-type="string">
            <text:p>第一班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宣導教育研習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2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20" office:value-type="string">
            <text:p>公所補助社團中華民國勝聲歌藝</text:p>
          </table:table-cell>
          <table:table-cell table:style-name="ce20" office:value-type="string">
            <text:p>中華民國勝聲歌藝文化推</text:p>
          </table:table-cell>
          <table:table-cell table:style-name="ce27"/>
          <table:table-cell table:style-name="ce31" office:value-type="float" office:value="0">
            <text:p>0</text:p>
          </table:table-cell>
          <table:table-cell table:style-name="ce31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協會辦理2014年綜合藝術季活動</text:p>
          </table:table-cell>
          <table:table-cell table:style-name="ce19" office:value-type="string">
            <text:p>廣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公所補助民間社團線西青年志工</text:p>
          </table:table-cell>
          <table:table-cell table:style-name="ce19" office:value-type="string">
            <text:p>彰化縣線西青年志工服務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服務協會辦理2014愛發揚粽飄香</text:p>
          </table:table-cell>
          <table:table-cell table:style-name="ce19" office:value-type="string">
            <text:p>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公所補助民間社團彰化縣勝聲歌</text:p>
          </table:table-cell>
          <table:table-cell table:style-name="ce19" office:value-type="string">
            <text:p>彰化縣勝聲歌藝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藝協會辦理2014全國歌唱比賽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補助社團線西鄉體育會辦理103</text:p>
          </table:table-cell>
          <table:table-cell table:style-name="ce19" office:value-type="string">
            <text:p>彰化縣線西鄉體育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自行車文化探索巡禮暨節約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能源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公所補助線西鄉婦女會辦理銀髮</text:p>
          </table:table-cell>
          <table:table-cell table:style-name="ce19" office:value-type="string">
            <text:p>彰化縣線西鄉婦女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族樂活健康講座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公所補助民間社團彰化縣線西鄉</text:p>
          </table:table-cell>
          <table:table-cell table:style-name="ce19" office:value-type="string">
            <text:p>彰化縣線西鄉文化創意產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文化創意產業協會辦理103年輪</text:p>
          </table:table-cell>
          <table:table-cell table:style-name="ce19" office:value-type="string">
            <text:p>業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動風采行我故鄉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政業務--社會運動</text:p>
          </table:table-cell>
          <table:table-cell table:style-name="ce19" office:value-type="string">
            <text:p>補助民間社團彰化縣和美一心國</text:p>
          </table:table-cell>
          <table:table-cell table:style-name="ce19" office:value-type="string">
            <text:p>交線西鄉農會電匯各廠商</text:p>
          </table:table-cell>
          <table:table-cell table:style-name="ce26"/>
          <table:table-cell table:number-columns-repeated="2" table:style-name="ce30" office:value-type="float" office:value="14">
            <text:p>14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際同濟會辦理全民CPR研習暨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療講座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社政業務--社會運動</text:p>
          </table:table-cell>
          <table:table-cell table:style-name="ce20" office:value-type="string">
            <text:p>補助民間社團線西鄉老人會辦理</text:p>
          </table:table-cell>
          <table:table-cell table:style-name="ce20" office:value-type="string">
            <text:p>線西鄉老人會</text:p>
          </table:table-cell>
          <table:table-cell table:style-name="ce27"/>
          <table:table-cell table:number-columns-repeated="2" table:style-name="ce31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40" table:number-columns-repeated="2"/>
          <table:table-cell table:style-name="ce46" office:value-type="string">
            <text:p>ˇ</text:p>
          </table:table-cell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3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103年度重陽敬老楷模表揚活動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費用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103年度慶祝元宵節及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團拜聯誼活動計畫-下犁社區發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展協會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溝內社區103年度找尋</text:p>
          </table:table-cell>
          <table:table-cell table:style-name="ce19" office:value-type="string">
            <text:p>溝內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古早的記憶彩頭舞春活動計畫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德興社區發展協會103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初一早大人小孩玩古童玩趣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味賽暨節能減碳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慶祝母親節社區健康促進活動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醫療講座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8">
            <text:p>18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2014慶祝母親節趣味競賽活動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寓埔社區發展協會103</text:p>
          </table:table-cell>
          <table:table-cell table:style-name="ce19" office:value-type="string">
            <text:p>寓埔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五月五慶端午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公所補助塭仔社區發展協會103</text:p>
          </table:table-cell>
          <table:table-cell table:style-name="ce20" office:value-type="string">
            <text:p>塭仔社區發展協會</text:p>
          </table:table-cell>
          <table:table-cell table:style-name="ce27"/>
          <table:table-cell table:style-name="ce31" office:value-type="float" office:value="0">
            <text:p>0</text:p>
          </table:table-cell>
          <table:table-cell table:style-name="ce31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4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端午節推廣綁粽傳承活動計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快樂慶端午活動計畫經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線西社區發展協會103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端午節粽飄香文化傳承暨感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恩母親父親節慶祝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溝內社區發展協會103</text:p>
          </table:table-cell>
          <table:table-cell table:style-name="ce19" office:value-type="string">
            <text:p>溝內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慶端午送幸福暨節能減炭宣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導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103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端午節粽飄香文化傳承感恩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母親父親節慶祝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8">
            <text:p>28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志工參訪績優社區照顧關懷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據點暨節約用電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5">
            <text:p>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蔬食環保低碳飲食健康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20" office:value-type="string">
            <text:p>2014體適能健康促進方案銀髮有</text:p>
          </table:table-cell>
          <table:table-cell table:style-name="ce20"/>
          <table:table-cell table:style-name="ce27"/>
          <table:table-cell table:style-name="ce31" table:number-columns-repeated="2"/>
          <table:table-cell table:style-name="ce40" table:number-columns-repeated="3"/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5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氧運動班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103年土風舞研習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塭仔社區發展協會辦理</text:p>
          </table:table-cell>
          <table:table-cell table:style-name="ce20" office:value-type="string">
            <text:p>塭仔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0">
            <text:p>1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103年端午節推廣綁粽傳承活動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頂犁社區發展協會103</text:p>
          </table:table-cell>
          <table:table-cell table:style-name="ce19" office:value-type="string">
            <text:p>頂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9">
            <text:p>19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守望相助隊保險費</text:p>
          </table:table-cell>
          <table:table-cell table:style-name="ce19" office:value-type="string">
            <text:p>戶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103年度社區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50">
            <text:p>5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活動中心充實設施設備及汰舊換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新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線西社區發展協會103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中秋節傳承民俗節慶暨弘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老人不老環台交流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庄社區發展協會103</text:p>
          </table:table-cell>
          <table:table-cell table:style-name="ce19" office:value-type="string">
            <text:p>頂庄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5">
            <text:p>1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花好月圓人團圓慶中秋健康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促進醫療講座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塭仔社區發展協會2014</text:p>
          </table:table-cell>
          <table:table-cell table:style-name="ce19" office:value-type="string">
            <text:p>塭仔社區發展協會</text:p>
          </table:table-cell>
          <table:table-cell table:style-name="ce26"/>
          <table:table-cell table:number-columns-repeated="2" table:style-name="ce30" office:value-type="float" office:value="10">
            <text:p>1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塭仔尋寶健行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公所補助寓埔社區發展協會103</text:p>
          </table:table-cell>
          <table:table-cell table:style-name="ce20" office:value-type="string">
            <text:p>寓埔社區發展協會</text:p>
          </table:table-cell>
          <table:table-cell table:style-name="ce27"/>
          <table:table-cell table:number-columns-repeated="2" table:style-name="ce31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6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慶祝中秋節暨節約能源節能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減碳宣導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下犁社區發展協會2014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重陽敬老聯歡會季節能減碳安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全用電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庄社區發展協會重陽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敬老暨節約用電宣導活動經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103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number-columns-repeated="2" table:style-name="ce30" office:value-type="float" office:value="15">
            <text:p>1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中秋節傳承民俗節慶暨弘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老人不老環台交流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塭仔社區發展協會辦理</text:p>
          </table:table-cell>
          <table:table-cell table:style-name="ce19" office:value-type="string">
            <text:p>塭仔社區發展協會</text:p>
          </table:table-cell>
          <table:table-cell table:style-name="ce26"/>
          <table:table-cell table:number-columns-repeated="2" table:style-name="ce30" office:value-type="float" office:value="16">
            <text:p>16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103年度烘焙美食第二專長研習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彰化縣政府補助下犁社區發展協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會辦理2014年重陽敬老聯歡會暨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節能減碳安全用電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彰化縣政府補助頂庄社區發展協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會辦理103年度重陽節敬老聯誼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暨節約用電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7"/>
          <table:table-cell table:number-columns-repeated="2" table:style-name="ce31" office:value-type="float" office:value="14">
            <text:p>14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7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2014年蔬食烹飪暨健康講座活動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辦理103年度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績優社區深度文化及經驗交流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驗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德興社區發展協會103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歡樂慶端午午出好料理粽香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全社區暨節能減碳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關懷據點老人健康促進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系列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103年社區關懷據點老人健康促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進系列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庄社區發展協會活動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中心電費經費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2014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10">
            <text:p>1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西線之星卡拉OK歌唱比賽活動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縣府補助下犁社區發展協會2014</text:p>
          </table:table-cell>
          <table:table-cell table:style-name="ce19" office:value-type="string">
            <text:p>下犁社區發展協會</text:p>
          </table:table-cell>
          <table:table-cell table:style-name="ce27"/>
          <table:table-cell table:number-columns-repeated="2" table:style-name="ce31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8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健康社區參訪活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德興社區發展協會103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歡樂慶端午舞出好料理粽香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全社區暨節能撿碳宣導活動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下犁社區發展協會103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活動中心電費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聯合辦理志工在職訓練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關懷技巧課程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寓埔社區發展協會103</text:p>
          </table:table-cell>
          <table:table-cell table:style-name="ce19" office:value-type="string">
            <text:p>寓埔社區發展協會</text:p>
          </table:table-cell>
          <table:table-cell table:style-name="ce26"/>
          <table:table-cell table:number-columns-repeated="2" table:style-name="ce30" office:value-type="float" office:value="8">
            <text:p>8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活動中心水電費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下犁社區發展協會103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2">
            <text:p>2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幹部會員及志工聯誼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塭仔社區發展協會103</text:p>
          </table:table-cell>
          <table:table-cell table:style-name="ce19" office:value-type="string">
            <text:p>塭仔社區發展協會</text:p>
          </table:table-cell>
          <table:table-cell table:style-name="ce26"/>
          <table:table-cell table:number-columns-repeated="2" table:style-name="ce30" office:value-type="float" office:value="11">
            <text:p>11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活動中心1-11月份水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塭仔社區發展協會103</text:p>
          </table:table-cell>
          <table:table-cell table:style-name="ce19" office:value-type="string">
            <text:p>塭仔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重陽敬老聯歡會暨節能減碳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20" office:value-type="string">
            <text:p>宣導活動計畫經費</text:p>
          </table:table-cell>
          <table:table-cell table:style-name="ce20"/>
          <table:table-cell table:style-name="ce27"/>
          <table:table-cell table:style-name="ce31" table:number-columns-repeated="2"/>
          <table:table-cell table:style-name="ce40" table:number-columns-repeated="3"/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<text:s/>9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德興社區發展協會社區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10">
            <text:p>1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活動中心水電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103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社區聯合辦理志工在職訓練志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工管理課程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線西社區發展協會辦理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number-columns-repeated="2" table:style-name="ce30" office:value-type="float" office:value="18">
            <text:p>18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103年度爺爺奶奶站上台北小巨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蛋的仙角百老匯體驗活動計畫經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線西社區發展協會103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社區活動中心3-9月電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犁社區發展協會103</text:p>
          </table:table-cell>
          <table:table-cell table:style-name="ce19" office:value-type="string">
            <text:p>頂犁社區發展協會</text:p>
          </table:table-cell>
          <table:table-cell table:style-name="ce26"/>
          <table:table-cell table:number-columns-repeated="2" table:style-name="ce30" office:value-type="float" office:value="9">
            <text:p>9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社區活動中心水電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5">
            <text:p>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縣西鄉八社區聯合促進社區活絡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及理事長總幹事幹部促進活動計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2014年手語及歌唱技巧活動研習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15">
            <text:p>1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20" office:value-type="string">
            <text:p>2014年不老樂團培育方案健康活</text:p>
          </table:table-cell>
          <table:table-cell table:style-name="ce20"/>
          <table:table-cell table:style-name="ce27"/>
          <table:table-cell table:style-name="ce31" table:number-columns-repeated="2"/>
          <table:table-cell table:style-name="ce40" table:number-columns-repeated="3"/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10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辦理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15">
            <text:p>15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社區關懷據點老人健康促進系列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活動卡拉ok歌唱班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德興社區發展協會103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重陽九九歡樂久久重陽敬老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暨節能減碳宣導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頂犁社區發展協會103</text:p>
          </table:table-cell>
          <table:table-cell table:style-name="ce19" office:value-type="string">
            <text:p>頂犁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辦理社區守望相助13週年隊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慶暨表揚績優服務人員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公所補助溝內社區發展協會1-11</text:p>
          </table:table-cell>
          <table:table-cell table:style-name="ce19" office:value-type="string">
            <text:p>溝內社區發展協會</text:p>
          </table:table-cell>
          <table:table-cell table:style-name="ce26"/>
          <table:table-cell table:number-columns-repeated="2" table:style-name="ce30" office:value-type="float" office:value="4">
            <text:p>4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月份水電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11" office:value-type="string">
            <text:p>社區發展--社區發展</text:p>
          </table:table-cell>
          <table:table-cell table:style-name="ce21" office:value-type="string">
            <text:p>縣府補助2014年婦女瑜珈班健康</text:p>
          </table:table-cell>
          <table:table-cell table:style-name="ce21" office:value-type="string">
            <text:p>下犁社區發展協會</text:p>
          </table:table-cell>
          <table:table-cell table:style-name="ce28"/>
          <table:table-cell table:number-columns-repeated="2" table:style-name="ce32" office:value-type="float" office:value="12">
            <text:p>12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50"/>
          <table:table-cell table:style-name="ce51" table:number-columns-repeated="1014"/>
        </table:table-row>
        <table:table-row table:style-name="ro5">
          <table:table-cell table:style-name="ce8"/>
          <table:table-cell table:style-name="ce19" office:value-type="string">
            <text:p>樂活社區活動計畫</text:p>
          </table:table-cell>
          <table:table-cell table:style-name="ce19" office:value-type="string">
            <text:p>戶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德興社區發展協會103</text:p>
          </table:table-cell>
          <table:table-cell table:style-name="ce21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10">
            <text:p>1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太極拳研習活動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塭仔社區發展協會103</text:p>
          </table:table-cell>
          <table:table-cell table:style-name="ce19" office:value-type="string">
            <text:p>塭仔社區發展協會</text:p>
          </table:table-cell>
          <table:table-cell table:style-name="ce26"/>
          <table:table-cell table:number-columns-repeated="2" table:style-name="ce30" office:value-type="float" office:value="20">
            <text:p>20</text:p>
          </table:table-cell>
          <table:table-cell table:style-name="ce40" office:value-type="string">
            <text:p>無</text:p>
          </table:table-cell>
          <table:table-cell table:style-name="ce39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重陽敬老聯歡暨節能減碳宣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導活動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社區發展--社區發展</text:p>
          </table:table-cell>
          <table:table-cell table:style-name="ce20" office:value-type="string">
            <text:p>縣府補助頂庄社區發展協會103</text:p>
          </table:table-cell>
          <table:table-cell table:style-name="ce20" office:value-type="string">
            <text:p>彰化縣線西鄉頂庄社區發</text:p>
          </table:table-cell>
          <table:table-cell table:style-name="ce27"/>
          <table:table-cell table:number-columns-repeated="2" table:style-name="ce31" office:value-type="float" office:value="19">
            <text:p>19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11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度建立社區照顧關懷據點1-12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月份執行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社區發展--社區發展</text:p>
          </table:table-cell>
          <table:table-cell table:style-name="ce19" office:value-type="string">
            <text:p>縣府補助下犁社區發展協會2014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15">
            <text:p>15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年社區聯合辦理關懷據點志工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腦課程活動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下犁社區發展協會社區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50">
            <text:p>15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活動中心修繕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10">
          <table:table-cell table:style-name="ce8" office:value-type="string">
            <text:p>一般建築及設備--一般建築</text:p>
          </table:table-cell>
          <table:table-cell table:style-name="ce19" office:value-type="string">
            <text:p>線西鄉塭仔社區兒童戶外休閒器</text:p>
          </table:table-cell>
          <table:table-cell table:style-name="ce19" office:value-type="string">
            <text:p>塭仔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99">
            <text:p>99</text:p>
          </table:table-cell>
          <table:table-cell table:style-name="ce39" office:value-type="string">
            <text:p>有</text:p>
          </table:table-cell>
          <table:table-cell table:style-name="ce22" office:value-type="string">
            <text:p>康霖文化事</text:p>
          </table:table-cell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材設施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/>
          <table:table-cell table:style-name="ce41" office:value-type="string">
            <text:p>業有限公司</text:p>
          </table:table-cell>
          <table:table-cell table:style-name="ce39"/>
          <table:table-cell table:style-name="ce45"/>
          <table:table-cell table:number-columns-repeated="1014"/>
        </table:table-row>
        <table:table-row table:style-name="ro11">
          <table:table-cell table:style-name="ce8" office:value-type="string">
            <text:p>一般建築及設備--一般建築</text:p>
          </table:table-cell>
          <table:table-cell table:style-name="ce19" office:value-type="string">
            <text:p>線西鄉頂犁社區增購戶外運動器</text:p>
          </table:table-cell>
          <table:table-cell table:style-name="ce20" office:value-type="string">
            <text:p>彰化縣線西鄉頂庄社區發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78">
            <text:p>278</text:p>
          </table:table-cell>
          <table:table-cell table:style-name="ce39" office:value-type="string">
            <text:p>有</text:p>
          </table:table-cell>
          <table:table-cell table:style-name="ce22" office:value-type="string">
            <text:p>康霖文化事</text:p>
          </table:table-cell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材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/>
          <table:table-cell table:style-name="ce41" office:value-type="string">
            <text:p>業有限公司</text:p>
          </table:table-cell>
          <table:table-cell table:style-name="ce39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線西鄉頂庄社區籃球場修繕計畫</text:p>
          </table:table-cell>
          <table:table-cell table:style-name="ce20" office:value-type="string">
            <text:p>彰化縣線西鄉頂庄社區發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270">
            <text:p>270</text:p>
          </table:table-cell>
          <table:table-cell table:style-name="ce39" office:value-type="string">
            <text:p>有</text:p>
          </table:table-cell>
          <table:table-cell table:style-name="ce22" office:value-type="string">
            <text:p>宸毅營造有</text:p>
          </table:table-cell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/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/>
          <table:table-cell table:style-name="ce41" office:value-type="string">
            <text:p>限公司</text:p>
          </table:table-cell>
          <table:table-cell table:style-name="ce39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塭仔社區發展會102年</text:p>
          </table:table-cell>
          <table:table-cell table:style-name="ce19" office:value-type="string">
            <text:p>塭仔社區發展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65">
            <text:p>65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度社區活動中心修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線西社區發展協會社區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style-name="ce30" office:value-type="float" office:value="0">
            <text:p>0</text:p>
          </table:table-cell>
          <table:table-cell table:style-name="ce30" office:value-type="float" office:value="120">
            <text:p>12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活動中心修繕計畫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頂庄社區發展協會辦理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200">
            <text:p>20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102年度社區活動中心修繕計畫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20" office:value-type="string">
            <text:p>經費</text:p>
          </table:table-cell>
          <table:table-cell table:style-name="ce20"/>
          <table:table-cell table:style-name="ce27"/>
          <table:table-cell table:style-name="ce31" table:number-columns-repeated="2"/>
          <table:table-cell table:style-name="ce40" table:number-columns-repeated="3"/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12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寓埔社區發展協會辦理</text:p>
          </table:table-cell>
          <table:table-cell table:style-name="ce19" office:value-type="string">
            <text:p>寓埔社區發展協會</text:p>
          </table:table-cell>
          <table:table-cell table:style-name="ce26"/>
          <table:table-cell table:number-columns-repeated="2" table:style-name="ce30" office:value-type="float" office:value="90">
            <text:p>9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社區活動中心修繕牆壁粉刷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經費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彰化縣政府補助線西社區發展協</text:p>
          </table:table-cell>
          <table:table-cell table:style-name="ce19" office:value-type="string">
            <text:p>線西社區發展協會</text:p>
          </table:table-cell>
          <table:table-cell table:style-name="ce26"/>
          <table:table-cell table:number-columns-repeated="2" table:style-name="ce30" office:value-type="float" office:value="78">
            <text:p>78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會辦理103年度社區活動中心充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實設施設備及汰舊換新補助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下犁社區和樂公園籃球板汰換修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98">
            <text:p>98</text:p>
          </table:table-cell>
          <table:table-cell table:style-name="ce39" office:value-type="string">
            <text:p>有</text:p>
          </table:table-cell>
          <table:table-cell table:style-name="ce22" office:value-type="string">
            <text:p>康霖文化事</text:p>
          </table:table-cell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繕及增購戶外運動器材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/>
          <table:table-cell table:style-name="ce41" office:value-type="string">
            <text:p>業有限公司</text:p>
          </table:table-cell>
          <table:table-cell table:style-name="ce39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溝內社區發展協會102</text:p>
          </table:table-cell>
          <table:table-cell table:style-name="ce19" office:value-type="string">
            <text:p>溝內社區發展協會</text:p>
          </table:table-cell>
          <table:table-cell table:style-name="ce26"/>
          <table:table-cell table:number-columns-repeated="2" table:style-name="ce30" office:value-type="float" office:value="150">
            <text:p>15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年度社區活動中心修繕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下犁社區發展協會2014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90">
            <text:p>9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年社區照顧關懷據點充實設施設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備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頂庄社區發展協會103</text:p>
          </table:table-cell>
          <table:table-cell table:style-name="ce19" office:value-type="string">
            <text:p>彰化縣線西鄉頂庄社區發</text:p>
          </table:table-cell>
          <table:table-cell table:style-name="ce26"/>
          <table:table-cell table:number-columns-repeated="2" table:style-name="ce30" office:value-type="float" office:value="50">
            <text:p>5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年度充實活動中心內部設備計畫</text:p>
          </table:table-cell>
          <table:table-cell table:style-name="ce19" office:value-type="string">
            <text:p>展協會</text:p>
          </table:table-cell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下犁社區發展協會2014</text:p>
          </table:table-cell>
          <table:table-cell table:style-name="ce19" office:value-type="string">
            <text:p>下犁社區發展協會</text:p>
          </table:table-cell>
          <table:table-cell table:style-name="ce26"/>
          <table:table-cell table:number-columns-repeated="2" table:style-name="ce30" office:value-type="float" office:value="840">
            <text:p>84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年下犁社區活動中心廁所設備修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繕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縣府補助德興社區發展協會103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40">
            <text:p>4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9" office:value-type="string">
            <text:p>及設備</text:p>
          </table:table-cell>
          <table:table-cell table:style-name="ce20" office:value-type="string">
            <text:p>年度充實社區活動中心電腦及週</text:p>
          </table:table-cell>
          <table:table-cell table:style-name="ce20"/>
          <table:table-cell table:style-name="ce27"/>
          <table:table-cell table:style-name="ce31" table:number-columns-repeated="2"/>
          <table:table-cell table:style-name="ce40" table:number-columns-repeated="3"/>
          <table:table-cell table:style-name="ce46"/>
          <table:table-cell table:number-columns-repeated="1014"/>
        </table:table-row>
        <table:table-row table:style-name="ro9">
          <table:table-cell table:style-name="ce10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8">
          <table:table-cell table:style-name="ce1" office:value-type="string" table:number-columns-spanned="10" table:number-rows-spanned="1">
            <text:p>彰化縣線西鄉公所 103 年度對民間團體補(捐)助經費明細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103年10月至103年12月止 <text:s/>(本表為季報)</text:p>
          </table:table-cell>
          <table:covered-table-cell table:number-columns-repeated="9" table:style-name="ce13"/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number-columns-repeated="1014"/>
        </table:table-row>
        <table:table-row table:style-name="ro4">
          <table:table-cell table:style-name="ce4" table:number-columns-spanned="5" table:number-rows-spanned="1"/>
          <table:covered-table-cell table:number-columns-repeated="4" table:style-name="ce15"/>
          <table:table-cell table:style-name="ce33" office:value-type="string" table:number-columns-spanned="5" table:number-rows-spanned="1">
            <text:p>共 13頁 第 13頁 <text:s/>單位:新臺幣千元</text:p>
          </table:table-cell>
          <table:covered-table-cell table:number-columns-repeated="4" table:style-name="ce35"/>
          <table:table-cell table:number-columns-repeated="1014"/>
        </table:table-row>
        <table:table-row table:style-name="ro5">
          <table:table-cell table:style-name="ce5" office:value-type="string" table:number-columns-spanned="1" table:number-rows-spanned="3">
            <text:p>工作計畫科目名稱</text:p>
          </table:table-cell>
          <table:table-cell table:style-name="ce16" office:value-type="string" table:number-columns-spanned="1" table:number-rows-spanned="3">
            <text:p>補助事項或用途</text:p>
          </table:table-cell>
          <table:table-cell table:style-name="ce16" office:value-type="string" table:number-columns-spanned="1" table:number-rows-spanned="3">
            <text:p>補 <text:s/>助 <text:s/>對 <text:s/>象</text:p>
          </table:table-cell>
          <table:table-cell table:style-name="ce23" office:value-type="string" table:number-columns-spanned="1" table:number-rows-spanned="3">
            <text:p>主辦機關</text:p>
          </table:table-cell>
          <table:table-cell table:style-name="ce16" office:value-type="string" table:number-columns-spanned="2" table:number-rows-spanned="1">
            <text:p>撥款情形</text:p>
          </table:table-cell>
          <table:covered-table-cell table:style-name="ce34"/>
          <table:table-cell table:style-name="ce36" office:value-type="string" table:number-columns-spanned="1" table:number-rows-spanned="3">
            <text:p>有無涉及財物或勞務採購</text:p>
          </table:table-cell>
          <table:table-cell table:style-name="ce36" office:value-type="string" table:number-columns-spanned="1" table:number-rows-spanned="3">
            <text:p>處理方式(如未涉及採購則毋須填列，如採公開招標，請填列得標廠商)</text:p>
          </table:table-cell>
          <table:table-cell table:style-name="ce42" office:value-type="string" table:number-columns-spanned="2" table:number-rows-spanned="2">
            <text:p>是否為除外規定之民間團體</text:p>
          </table:table-cell>
          <table:covered-table-cell table:style-name="ce47"/>
          <table:table-cell table:number-columns-repeated="1014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24"/>
          <table:table-cell table:style-name="ce29" office:value-type="string" table:number-columns-spanned="1" table:number-rows-spanned="2">
            <text:p>本季撥付 <text:s/>金 <text:s text:c="3"/>額</text:p>
          </table:table-cell>
          <table:table-cell table:style-name="ce29" office:value-type="string" table:number-columns-spanned="1" table:number-rows-spanned="2">
            <text:p>截至本季累計撥付金額</text:p>
          </table:table-cell>
          <table:covered-table-cell table:number-columns-repeated="2" table:style-name="ce37"/>
          <table:covered-table-cell table:style-name="ce43"/>
          <table:covered-table-cell table:style-name="ce48"/>
          <table:table-cell table:number-columns-repeated="1014"/>
        </table:table-row>
        <table:table-row table:style-name="ro5">
          <table:covered-table-cell table:style-name="ce7"/>
          <table:covered-table-cell table:number-columns-repeated="2" table:style-name="ce18"/>
          <table:covered-table-cell table:number-columns-repeated="3" table:style-name="ce25"/>
          <table:covered-table-cell table:number-columns-repeated="2" table:style-name="ce38"/>
          <table:table-cell table:style-name="ce44" office:value-type="string">
            <text:p>是</text:p>
          </table:table-cell>
          <table:table-cell table:style-name="ce49" office:value-type="string">
            <text:p>否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遭設備計畫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線西鄉德興社區活動中心建築物</text:p>
          </table:table-cell>
          <table:table-cell table:style-name="ce19" office:value-type="string">
            <text:p>德興社區發展協會</text:p>
          </table:table-cell>
          <table:table-cell table:style-name="ce26"/>
          <table:table-cell table:number-columns-repeated="2" table:style-name="ce30" office:value-type="float" office:value="75">
            <text:p>75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耐震能力補強及修繕計畫委託設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計監造費-建宏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線西鄉德興社區活動中心耐震能</text:p>
          </table:table-cell>
          <table:table-cell table:style-name="ce19" office:value-type="string">
            <text:p>葦達營造有限公司等</text:p>
          </table:table-cell>
          <table:table-cell table:style-name="ce26"/>
          <table:table-cell table:number-columns-repeated="2" table:style-name="ce30" office:value-type="float" office:value="966">
            <text:p>966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力補強及修繕計畫工程款及空污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費-葦達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一般建築及設備--一般建築</text:p>
          </table:table-cell>
          <table:table-cell table:style-name="ce19" office:value-type="string">
            <text:p>線西鄉德興社區活動中心耐震能</text:p>
          </table:table-cell>
          <table:table-cell table:style-name="ce19" office:value-type="string">
            <text:p>葦達營造有限公司等</text:p>
          </table:table-cell>
          <table:table-cell table:style-name="ce26"/>
          <table:table-cell table:number-columns-repeated="2" table:style-name="ce30" office:value-type="float" office:value="30">
            <text:p>30</text:p>
          </table:table-cell>
          <table:table-cell table:style-name="ce40" office:value-type="string">
            <text:p>無</text:p>
          </table:table-cell>
          <table:table-cell table:style-name="ce40"/>
          <table:table-cell table:style-name="ce46" office:value-type="string">
            <text:p>ˇ</text:p>
          </table:table-cell>
          <table:table-cell table:style-name="ce45"/>
          <table:table-cell table:number-columns-repeated="1014"/>
        </table:table-row>
        <table:table-row table:style-name="ro5">
          <table:table-cell table:style-name="ce8" office:value-type="string">
            <text:p>及設備</text:p>
          </table:table-cell>
          <table:table-cell table:style-name="ce19" office:value-type="string">
            <text:p>力補強及修繕計畫工程款-葦達(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8"/>
          <table:table-cell table:style-name="ce19" office:value-type="string">
            <text:p>代扣保固金)</text:p>
          </table:table-cell>
          <table:table-cell table:style-name="ce19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 table:number-rows-repeated="9">
          <table:table-cell table:style-name="ce8"/>
          <table:table-cell table:style-name="ce19" table:number-columns-repeated="2"/>
          <table:table-cell table:style-name="ce26"/>
          <table:table-cell table:style-name="ce30" table:number-columns-repeated="2"/>
          <table:table-cell table:style-name="ce39" table:number-columns-repeated="3"/>
          <table:table-cell table:style-name="ce45"/>
          <table:table-cell table:number-columns-repeated="1014"/>
        </table:table-row>
        <table:table-row table:style-name="ro5">
          <table:table-cell table:style-name="ce9"/>
          <table:table-cell table:style-name="ce20" table:number-columns-repeated="2"/>
          <table:table-cell table:style-name="ce27"/>
          <table:table-cell table:style-name="ce31" table:number-columns-repeated="2"/>
          <table:table-cell table:style-name="ce40" table:number-columns-repeated="3"/>
          <table: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10" table:number-rows-spanned="1">
            <text:p>製表: <text:s text:c="29"/>主辦主計人員: <text:s text:c="29"/>鄉(鎮、市)長:</text:p>
          </table:table-cell>
          <table:covered-table-cell table:number-columns-repeated="9" table:style-name="ce10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3" table:number-rows-repeated="10482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Sheet3" table:style-name="ta3" table:print="false">
        <table:table-column table:style-name="co9" table:number-columns-repeated="256" table:default-cell-style-name="Default"/>
        <table:table-row table:style-name="ro13" table:number-rows-repeated="1048575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標楷體" fo:font-size="12pt" style:font-name-asian="標楷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2016/06/15</text:date>, <text:time>14:14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12T09:14:31</meta:creation-date>
    <dc:creator>USER</dc:creator>
    <dc:date>2015-01-15T13:48:17</dc:date>
    <meta:print-date>2015-01-15T11:51:42</meta:print-date>
    <meta:document-statistic meta:table-count="3" meta:cell-count="1062" meta:object-count="0"/>
    <meta:generator>OpenOffice/4.1.2$Win32 OpenOffice.org_project/412m3$Build-9782</meta:generator>
  </office:meta>
</office:document-meta>
</file>