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446">
            <text:p>446</text:p>
          </table:table-cell>
          <table:table-cell table:style-name="ce26" office:value-type="float" office:value="1517">
            <text:p>1,517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補助03年春節慰勞官兵活動經費</text:p>
          </table:table-cell>
          <table:table-cell table:style-name="ce18" office:value-type="string">
            <text:p>(轉帳傳票) 15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103年秋節敬軍慰勞活動慰問金</text:p>
          </table:table-cell>
          <table:table-cell table:style-name="ce18" office:value-type="string">
            <text:p>(轉帳傳票) 65號 借方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鄉農會103年農民節表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揚大會製作獎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水產</text:p>
          </table:table-cell>
          <table:table-cell table:style-name="ce18" office:value-type="string">
            <text:p>公所補助彰化縣彰化區漁會辦理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103年漁民節大會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補4/3日轉公所補助彰化縣肉雞</text:p>
          </table:table-cell>
          <table:table-cell table:style-name="ce18" office:value-type="string">
            <text:p>(轉帳傳票) 23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產銷班第一班辦理強化102年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產雞肉品嚐推廣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8" office:value-type="string">
            <text:p>本所補助彰化縣線西鄉肉雞產銷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班第一班辦理103年度夏季飼養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管理與疾病防治講習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社團中華民國勝聲歌藝</text:p>
          </table:table-cell>
          <table:table-cell table:style-name="ce18" office:value-type="string">
            <text:p>中華民國勝聲歌藝文化推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2014年綜合藝術季活動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民間社團線西青年志工</text:p>
          </table:table-cell>
          <table:table-cell table:style-name="ce18" office:value-type="string">
            <text:p>彰化縣線西青年志工服務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服務協會辦理2014愛發揚粽飄香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政業務--社會運動</text:p>
          </table:table-cell>
          <table:table-cell table:style-name="ce19" office:value-type="string">
            <text:p>公所補助民間社團彰化縣勝聲歌</text:p>
          </table:table-cell>
          <table:table-cell table:style-name="ce19" office:value-type="string">
            <text:p>彰化縣勝聲歌藝協會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協會辦理2014全國歌唱比賽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社團線西鄉體育會辦理103</text:p>
          </table:table-cell>
          <table:table-cell table:style-name="ce18" office:value-type="string">
            <text:p>彰化縣線西鄉體育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自行車文化探索巡禮暨節約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能源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公所補助線西鄉婦女會辦理銀髮</text:p>
          </table:table-cell>
          <table:table-cell table:style-name="ce18" office:value-type="string">
            <text:p>彰化縣線西鄉婦女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族樂活健康講座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103年度慶祝元宵節及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拜聯誼活動計畫-下犁社區發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溝內社區103年度找尋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古早的記憶彩頭舞春活動計畫經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德興社區發展協會103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初一早大人小孩玩古童玩趣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味賽暨節能減碳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發展協會103</text:p>
          </table:table-cell>
          <table:table-cell table:style-name="ce18" office:value-type="string">
            <text:p>彰化縣線西鄉頂庄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慶祝母親節社區健康促進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醫療講座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公所補助下犁社區發展協會辦理</text:p>
          </table:table-cell>
          <table:table-cell table:style-name="ce19" office:value-type="string">
            <text:p>交線西鄉農會轉入帳單帳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014慶祝母親節趣味競賽活動經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寓埔社區發展協會103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五月五慶端午活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塭仔社區發展協會103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端午節推廣綁粽傳承活動計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頂庄社區發展協會103</text:p>
          </table:table-cell>
          <table:table-cell table:style-name="ce18" office:value-type="string">
            <text:p>彰化縣線西鄉頂庄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快樂慶端午活動計畫經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103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端午節粽飄香文化傳承暨感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恩母親父親節慶祝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溝內社區發展協會103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慶端午送幸福暨節能減炭宣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發展協會103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端午節粽飄香文化傳承感恩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母親父親節慶祝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庄社區發展協會103</text:p>
          </table:table-cell>
          <table:table-cell table:style-name="ce18" office:value-type="string">
            <text:p>彰化縣線西鄉頂庄社區發</text:p>
          </table:table-cell>
          <table:table-cell table:style-name="ce23"/>
          <table:table-cell table:number-columns-repeated="2" table:style-name="ce26" office:value-type="float" office:value="28">
            <text:p>2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年度志工參訪績優社區照顧關懷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據點暨節約用電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下犁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蔬食環保低碳飲食健康活動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014體適能健康促進方案銀髮有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氧運動班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下犁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3年土風舞研習活動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塭仔社區發展協會辦理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3年端午節推廣綁粽傳承活動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頂犁社區發展協會103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守望相助隊保險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103年度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充實設施設備及汰舊換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線西社區發展協會103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中秋節傳承民俗節慶暨弘道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人不老環台交流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公所補助頂庄社區發展協會103</text:p>
          </table:table-cell>
          <table:table-cell table:style-name="ce19" office:value-type="string">
            <text:p>彰化縣線西鄉頂庄社區發</text:p>
          </table:table-cell>
          <table:table-cell table:style-name="ce24"/>
          <table:table-cell table:number-columns-repeated="2"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7月至103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花好月圓人團圓慶中秋健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促進醫療講座活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下犁社區發展協會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活動中心修繕計畫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線西鄉塭仔社區兒童戶外休閒器</text:p>
          </table:table-cell>
          <table:table-cell table:style-name="ce18" office:value-type="string">
            <text:p>康霖文化事業有限公司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9">
            <text:p>9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材設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線西鄉頂犁社區增購戶外運動器</text:p>
          </table:table-cell>
          <table:table-cell table:style-name="ce18" office:value-type="string">
            <text:p>康霖文化事業有限公司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78">
            <text:p>27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線西鄉頂庄社區籃球場修繕計畫</text:p>
          </table:table-cell>
          <table:table-cell table:style-name="ce18" office:value-type="string">
            <text:p>宸毅營造有限公司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70">
            <text:p>2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塭仔社區發展會102年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5">
            <text:p>6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度社區活動中心修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線西社區發展協會社區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活動中心修繕計畫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43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02T17:10:59</meta:creation-date>
    <dc:creator>USER</dc:creator>
    <dc:date>2014-10-02T17:11:50</dc:date>
    <meta:document-statistic meta:table-count="3" meta:cell-count="433" meta:object-count="0"/>
    <meta:generator>OpenOffice/4.1.2$Win32 OpenOffice.org_project/412m3$Build-9782</meta:generator>
  </office:meta>
</office:document-meta>
</file>