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彰化縣線西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2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312426687">
            <text:p>312,426,687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160836928">
            <text:p>160,836,92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179164355">
            <text:p>179,164,355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70276068">
            <text:p>70,276,06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32996842">
            <text:p>32,996,842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4901218">
            <text:p>4,901,21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92126746">
            <text:p>92,126,746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28170960">
            <text:p>28,170,96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付款項 <text:s text:c="19"/></text:p>
          </table:table-cell>
          <table:table-cell table:style-name="ce15" office:value-type="float" office:value="3182338">
            <text:p>3,182,338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57488682">
            <text:p>57,488,682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4956406">
            <text:p>4,956,406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51589759">
            <text:p>151,589,759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51589759">
            <text:p>151,589,759.00</text:p>
          </table:table-cell>
          <table:table-cell table:number-columns-repeated="252"/>
        </table:table-row>
        <table:table-row table:style-name="ro4" table:number-rows-repeated="11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312426687">
            <text:p>312,426,687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312426687">
            <text:p>312,426,687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18">
            <text:p>18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18">
            <text:p>18.0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31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1:07:53</meta:creation-date>
    <dc:creator>USER</dc:creator>
    <dc:date>2014-10-13T11:10:12</dc:date>
    <meta:document-statistic meta:table-count="3" meta:cell-count="53" meta:object-count="0"/>
    <meta:generator>OpenOffice/4.1.2$Win32 OpenOffice.org_project/412m3$Build-9782</meta:generator>
  </office:meta>
</office:document-meta>
</file>