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線西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176115833">
            <text:p>176,115,83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91405079">
            <text:p>191,405,07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62897694">
            <text:p>162,897,694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81504652.95">
            <text:p>81,504,652.95</text:p>
          </table:table-cell>
          <table:table-cell table:style-name="ce14" office:value-type="float" office:value="46.28">
            <text:p>46.28</text:p>
          </table:table-cell>
          <table:table-cell table:style-name="ce14" office:value-type="float" office:value="77935873.68">
            <text:p>77,935,873.68</text:p>
          </table:table-cell>
          <table:table-cell table:style-name="ce14" office:value-type="float" office:value="40.72">
            <text:p>40.72</text:p>
          </table:table-cell>
          <table:table-cell table:style-name="ce14" office:value-type="float" office:value="69177620.64">
            <text:p>69,177,620.64</text:p>
          </table:table-cell>
          <table:table-cell table:style-name="ce22" office:value-type="float" office:value="42.47">
            <text:p>42.4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37076612.05">
            <text:p>37,076,612.05</text:p>
          </table:table-cell>
          <table:table-cell table:style-name="ce14" office:value-type="float" office:value="21.05">
            <text:p>21.05</text:p>
          </table:table-cell>
          <table:table-cell table:style-name="ce14" office:value-type="float" office:value="28332313.32">
            <text:p>28,332,313.32</text:p>
          </table:table-cell>
          <table:table-cell table:style-name="ce14" office:value-type="float" office:value="14.8">
            <text:p>14.80</text:p>
          </table:table-cell>
          <table:table-cell table:style-name="ce14" office:value-type="float" office:value="23684066.36">
            <text:p>23,684,066.36</text:p>
          </table:table-cell>
          <table:table-cell table:style-name="ce22" office:value-type="float" office:value="14.54">
            <text:p>14.54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57534568">
            <text:p>57,534,568.00</text:p>
          </table:table-cell>
          <table:table-cell table:style-name="ce14" office:value-type="float" office:value="32.67">
            <text:p>32.67</text:p>
          </table:table-cell>
          <table:table-cell table:style-name="ce14" office:value-type="float" office:value="85136892">
            <text:p>85,136,892.00</text:p>
          </table:table-cell>
          <table:table-cell table:style-name="ce14" office:value-type="float" office:value="44.48">
            <text:p>44.48</text:p>
          </table:table-cell>
          <table:table-cell table:style-name="ce14" office:value-type="float" office:value="70036007">
            <text:p>70,036,007.00</text:p>
          </table:table-cell>
          <table:table-cell table:style-name="ce22" office:value-type="float" office:value="42.99">
            <text:p>42.9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26757021">
            <text:p>126,757,02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9904742">
            <text:p>119,904,74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5987223">
            <text:p>115,987,22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26757021">
            <text:p>126,757,02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9904742">
            <text:p>119,904,74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5987223">
            <text:p>115,987,22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49358812">
            <text:p>49,358,812.00</text:p>
          </table:table-cell>
          <table:table-cell table:style-name="ce14"/>
          <table:table-cell table:style-name="ce14" office:value-type="float" office:value="71500337">
            <text:p>71,500,337.00</text:p>
          </table:table-cell>
          <table:table-cell table:style-name="ce14"/>
          <table:table-cell table:style-name="ce14" office:value-type="float" office:value="46910471">
            <text:p>46,910,471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50827009">
            <text:p>50,827,00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7900835">
            <text:p>27,900,83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7349032">
            <text:p>47,349,032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50827009">
            <text:p>50,827,00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7900835">
            <text:p>27,900,83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7349032">
            <text:p>47,349,032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50827009">
            <text:p>-50,827,009.00</text:p>
          </table:table-cell>
          <table:table-cell table:style-name="ce14"/>
          <table:table-cell table:style-name="ce14" office:value-type="float" office:value="-27900835">
            <text:p>-27,900,835.00</text:p>
          </table:table-cell>
          <table:table-cell table:style-name="ce14"/>
          <table:table-cell table:style-name="ce14" office:value-type="float" office:value="-47349032">
            <text:p>-47,349,032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1468197">
            <text:p>-1,468,197.00</text:p>
          </table:table-cell>
          <table:table-cell table:style-name="ce15"/>
          <table:table-cell table:style-name="ce15" office:value-type="float" office:value="43599502">
            <text:p>43,599,502.00</text:p>
          </table:table-cell>
          <table:table-cell table:style-name="ce15"/>
          <table:table-cell table:style-name="ce15" office:value-type="float" office:value="-438561">
            <text:p>-438,561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<text:s/>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1:21:47</meta:creation-date>
    <dc:creator>USER</dc:creator>
    <dc:date>2014-10-13T11:22:29</dc:date>
    <meta:document-statistic meta:table-count="3" meta:cell-count="111" meta:object-count="0"/>
    <meta:generator>OpenOffice/4.1.2$Win32 OpenOffice.org_project/412m3$Build-9782</meta:generator>
  </office:meta>
</office:document-meta>
</file>