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4月至102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 頁 <text:s text:c="2"/>第 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75">
            <text:p>75</text:p>
          </table:table-cell>
          <table:table-cell table:style-name="ce26" office:value-type="float" office:value="140">
            <text:p>140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102年向境內官兵春節慰問活動</text:p>
          </table:table-cell>
          <table:table-cell table:style-name="ce18" office:value-type="string">
            <text:p>(轉帳傳票) 19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補助線西鄉農會102年度農民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活動購買獎牌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公所補助線西鄉肉雞產銷班第一</text:p>
          </table:table-cell>
          <table:table-cell table:style-name="ce18" office:value-type="string">
            <text:p>彰化縣線西鄉肉雞產銷班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班102年禽病防治講習會經費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公所補助線西鄉毛豬產銷班第一</text:p>
          </table:table-cell>
          <table:table-cell table:style-name="ce18" office:value-type="string">
            <text:p>彰化縣線西鄉毛豬產銷班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班102年度推動豬病防治教育工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作及宣導教育研習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勝聲歌藝協會辦理2013</text:p>
          </table:table-cell>
          <table:table-cell table:style-name="ce18" office:value-type="string">
            <text:p>彰化縣勝聲歌藝協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金獎盃全國歌唱比賽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德興社區102年度辦理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團結新社區親子健康行快樂過新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發展協會辦理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線西魅力無法擋芋薯飄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香慶元宵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發展協會辦理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102年度線西魅力無法擋芋薯飄</text:p>
          </table:table-cell>
          <table:table-cell table:style-name="ce19" office:value-type="string">
            <text:p>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4月至102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 頁 <text:s text:c="2"/>第 2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香慶元宵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庄社區發展協會102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慶祝母親節社區健康促進活動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醫療講座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發展協會補助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102年度慶祝母親節說故事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比賽感恩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12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7-03T10:12:45</meta:creation-date>
    <dc:creator>USER</dc:creator>
    <dc:date>2013-07-03T10:14:00</dc:date>
    <meta:document-statistic meta:table-count="3" meta:cell-count="132" meta:object-count="0"/>
    <meta:generator>OpenOffice/4.1.2$Win32 OpenOffice.org_project/412m3$Build-9782</meta:generator>
  </office:meta>
</office:document-meta>
</file>