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線西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1月至102年03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1 頁 <text:s text:c="2"/>第 1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number-columns-repeated="2" table:style-name="ce26" office:value-type="float" office:value="65">
            <text:p>65</text:p>
          </table:table-cell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役政業務--役政業務</text:p>
          </table:table-cell>
          <table:table-cell table:style-name="ce18" office:value-type="string">
            <text:p>102年向境內官兵春節慰問活動</text:p>
          </table:table-cell>
          <table:table-cell table:style-name="ce18" office:value-type="string">
            <text:p>(轉帳傳票) 19號 借方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農業管理與輔導業務--農產</text:p>
          </table:table-cell>
          <table:table-cell table:style-name="ce18" office:value-type="string">
            <text:p>補助線西鄉農會102年度農民節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活動購買獎牌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德興社區102年度辦理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團結新社區親子健康行快樂過新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活動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線西社區發展協會辦理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2年度線西魅力無法擋芋薯飄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香慶元宵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 table:number-rows-repeated="8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number-columns-repeated="256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4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4-08T14:15:51</meta:creation-date>
    <dc:creator>USER</dc:creator>
    <dc:date>2013-04-08T14:17:34</dc:date>
    <meta:document-statistic meta:table-count="3" meta:cell-count="57" meta:object-count="0"/>
    <meta:generator>OpenOffice/4.1.2$Win32 OpenOffice.org_project/412m3$Build-9782</meta:generator>
  </office:meta>
</office:document-meta>
</file>