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tab-stops>
          <style:tab-stop style:position="0.953cm"/>
        </style:tab-stops>
      </style:paragraph-properties>
    </style:style>
    <style:style style:name="P4" style:family="paragraph" style:parent-style-name="Standard">
      <style:paragraph-properties fo:line-height="0.917cm">
        <style:tab-stops>
          <style:tab-stop style:position="2.223cm"/>
        </style:tab-stops>
      </style:paragraph-properties>
    </style:style>
    <style:style style:name="P5" style:family="paragraph" style:parent-style-name="Standard">
      <style:paragraph-properties fo:margin-left="0cm" fo:margin-right="1.693cm" fo:line-height="0.423cm" fo:text-align="end" style:justify-single-word="false" fo:text-indent="0cm" style:auto-text-indent="false"/>
    </style:style>
    <style:style style:name="P6" style:family="paragraph" style:parent-style-name="Standard">
      <style:paragraph-properties fo:margin-left="0cm" fo:margin-right="1.693cm" fo:line-height="0.423cm" fo:text-align="end"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1.125cm" fo:margin-right="0cm" fo:line-height="0.917cm" fo:text-indent="-1.129cm" style:auto-text-indent="false"/>
    </style:style>
    <style:style style:name="P8" style:family="paragraph" style:parent-style-name="Standard">
      <style:paragraph-properties fo:margin-left="-0.004cm" fo:margin-right="0cm" fo:line-height="0.917cm" fo:text-indent="0.004cm" style:auto-text-indent="false"/>
    </style:style>
    <style:style style:name="P9" style:family="paragraph" style:parent-style-name="Standard">
      <style:paragraph-properties fo:margin-left="0.526cm" fo:margin-right="0cm" fo:line-height="0.917cm" fo:text-indent="0cm" style:auto-text-indent="false"/>
    </style:style>
    <style:style style:name="P10" style:family="paragraph" style:parent-style-name="Standard">
      <style:paragraph-properties fo:margin-left="1.129cm" fo:margin-right="0cm" fo:line-height="0.917cm" fo:text-indent="-1.129cm" style:auto-text-indent="false"/>
    </style:style>
    <style:style style:name="P11"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949cm" fo:margin-right="0cm" fo:line-height="0.917cm" fo:text-indent="0cm" style:auto-text-indent="false"/>
    </style:style>
    <style:style style:name="P13" style:family="paragraph" style:parent-style-name="Standard">
      <style:paragraph-properties fo:margin-left="0.305cm" fo:margin-right="0cm" fo:line-height="0.917cm" fo:text-indent="0cm" style:auto-text-indent="false"/>
    </style:style>
    <style:style style:name="P14" style:family="paragraph" style:parent-style-name="Standard">
      <style:paragraph-properties fo:margin-left="0.773cm" fo:margin-right="0cm" fo:line-height="0.917cm" fo:text-indent="-0.773cm" style:auto-text-indent="false"/>
    </style:style>
    <style:style style:name="P15"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font-size="16pt" style:font-size-asian="16pt"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彰化縣線西鄉急難救助金發放要點</text:span></text:p>
      <text:p text:style-name="P1"><text:span text:style-name="T1"><text:s text:c="27"/></text:span></text:p>
      <text:p text:style-name="P1"><text:span text:style-name="T1"><text:s text:c="26"/></text:span><text:span text:style-name="T2"><text:s/></text:span></text:p>
      <text:p text:style-name="P6">100年9月8日訂定</text:p>
      <text:p text:style-name="P5"><text:span text:style-name="T2">102年3月5日修正 <text:s text:c="5"/></text:span></text:p>
      <text:p text:style-name="P7"><text:span text:style-name="T3">一、為使鄉民於家庭突遭變故，致生活陷於困境時，能得到適時援助，並協助其自立，特依據「社會救助法」訂定本要點。</text:span></text:p>
      <text:p text:style-name="P2"><text:span text:style-name="T3">二、急難救助對象為設籍本鄉鄉民，具有下列情形之ㄧ者：</text:span></text:p>
      <text:p text:style-name="P2"><text:span text:style-name="T3"><text:s text:c="3"/>（一）、戶內人口死亡無力殮葬者。</text:span></text:p>
      <text:p text:style-name="P8"><text:span text:style-name="T3"><text:s text:c="3"/>（二）、戶內人口遭受意外傷害或罹患重病，致生活陷於困境者。</text:span></text:p>
      <text:p text:style-name="P9"><text:span text:style-name="T3"><text:s/>（三）、負家庭主要生計責任者，失業、失蹤、</text:span><text:span text:style-name="T6">入營服兵役、</text:span><text:span text:style-name="T3">入獄服</text:span></text:p>
      <text:p text:style-name="P9"><text:span text:style-name="T3"><text:s text:c="8"/>刑或其他原因，無法工作致生活陷於困境者。</text:span></text:p>
      <text:p text:style-name="P11">三、急難救助申請之程序</text:p>
      <text:p text:style-name="P12"><text:span text:style-name="T3">申請人應備齊下列相關證明文件，向村辦公處提出申請，</text:span><text:span text:style-name="T6">並由村辦公處</text:span><text:span text:style-name="T3">初審後</text:span><text:span text:style-name="T6">備文</text:span><text:span text:style-name="T3">轉陳本所核定之：</text:span></text:p>
      <text:p text:style-name="P3"><text:span text:style-name="T3"><text:s text:c="3"/>（一）、申請書。</text:span></text:p>
      <text:p text:style-name="P2"><text:span text:style-name="T3"><text:s text:c="3"/>（二）、全戶戶籍資料（含實際共同生活戶之戶口名簿影本或戶籍謄</text:span></text:p>
      <text:p text:style-name="P2"><text:span text:style-name="T3"><text:s text:c="10"/>本）</text:span></text:p>
      <text:p text:style-name="P3"><text:span text:style-name="T3"><text:s text:c="3"/>（三）、依申請事由提供最近三個月內之證明文件（如醫院診斷證明</text:span></text:p>
      <text:p text:style-name="P3"><text:span text:style-name="T3"><text:s text:c="10"/>書及自付費用收據正本、死亡證明書</text:span><text:span text:style-name="T3">…</text:span><text:span text:style-name="T3">等）。</text:span></text:p>
      <text:p text:style-name="P13"><text:soft-page-break/><text:span text:style-name="T3"><text:s text:c="2"/>（四）、其他證明文件(如身心障礙手冊、重大傷病卡、學生證、</text:span><text:span text:style-name="T6">在</text:span></text:p>
      <text:p text:style-name="P13"><text:span text:style-name="T6"><text:s text:c="9"/>營證明、</text:span><text:span text:style-name="T3">失業認定證明、受處理查尋人口案件登記表、司法</text:span></text:p>
      <text:p text:style-name="P13"><text:span text:style-name="T3"><text:s text:c="9"/>執行機關之相關證明）。</text:span></text:p>
      <text:p text:style-name="P2"><text:span text:style-name="T3"><text:s text:c="3"/>（五）、</text:span><text:span text:style-name="T6">如有基於個案評估及審核之必要，本所得調閱申請人及家屬 <text:s/></text:span></text:p>
      <text:p text:style-name="P14"><text:span text:style-name="T6"><text:s text:c="10"/>之戶籍或財稅有關資料。 <text:s/></text:span></text:p>
      <text:p text:style-name="P2"><text:span text:style-name="T6">四、</text:span><text:span text:style-name="T3">急難救助金核發標準</text:span></text:p>
      <text:p text:style-name="P2"><text:span text:style-name="T3"><text:s text:c="4"/>合於第二點各款者，每案核發基本救助金新臺幣五千元整，並得視</text:span></text:p>
      <text:p text:style-name="P2"><text:span text:style-name="T3"><text:s text:c="4"/>個案事實狀況依下列規定核定救助金：</text:span></text:p>
      <text:p text:style-name="P2"><text:span text:style-name="T3"><text:s text:c="3"/>（一）、合於第二點第一款者，每案核發救助金額最高新臺幣2萬元</text:span></text:p>
      <text:p text:style-name="P2"><text:span text:style-name="T3"><text:s text:c="10"/>；死亡而無遺屬與遺產者，由本所辦理葬埋。</text:span></text:p>
      <text:p text:style-name="P4"><text:span text:style-name="T3"><text:s text:c="3"/>（二）、合於第二點第二款者，參酌醫療單據或明細表所載自費醫療</text:span></text:p>
      <text:p text:style-name="P4"><text:span text:style-name="T3"><text:s text:c="10"/>費用，每案核發救助金額最高新台幣一萬元。</text:span></text:p>
      <text:p text:style-name="P14"><text:span text:style-name="T3"><text:s text:c="3"/>（三）、合於第二點第三款者，每案核發救助金額最高新臺幣一萬五</text:span></text:p>
      <text:p text:style-name="P14"><text:span text:style-name="T3"><text:s text:c="10"/>千元。</text:span></text:p>
      <text:p text:style-name="P2"><text:span text:style-name="T3">五、經社會救助、福利服務或參加社會保險取得給付或依法取得損害賠</text:span></text:p>
      <text:p text:style-name="P2"><text:span text:style-name="T3"><text:s text:c="4"/>償者，不得再申請救助。但取得給付或賠償後，生活仍陷於困境，</text:span></text:p>
      <text:p text:style-name="P2"><text:soft-page-break/><text:span text:style-name="T3"><text:s text:c="4"/>經調查屬實者，不在此限。</text:span></text:p>
      <text:p text:style-name="P2"><text:span text:style-name="T3"><text:s text:c="4"/>依本要點受救助者，應視其家庭生活等相關情形，轉介其他單位，</text:span></text:p>
      <text:p text:style-name="P2"><text:span text:style-name="T3"><text:s text:c="4"/>以協助其自立。</text:span><text:span text:style-name="T7"> <text:s text:c="2"/></text:span></text:p>
      <text:p text:style-name="P10"><text:span text:style-name="T3">六、急難救助申請應於事件發生後三個月內為之，同一事由不得重複申請。</text:span></text:p>
      <text:p text:style-name="P14"><text:span text:style-name="T3">七、本所受理急難救助案件後，得會同村幹事或相關人員實地訪查，依 </text:span></text:p>
      <text:p text:style-name="P14"><text:span text:style-name="T3"><text:s text:c="4"/>案家之財力、現況及相關證明事由，填具訪查意見，簽奉首長核可 </text:span></text:p>
      <text:p text:style-name="P14"><text:span text:style-name="T3"><text:s text:c="4"/>後發給急難救助金。</text:span></text:p>
      <text:p text:style-name="P10"><text:span text:style-name="T3">八、以虛偽不實之事實或文件申請並接受救助者，經調查屬實，應繳回已發放之救助金，涉及刑事責任者，移送法辦。</text:span></text:p>
      <text:p text:style-name="P10"><text:span text:style-name="T3">九、本辦法未訂定部分，悉以社會救助法暨施行細則及彰化縣急難救助辦法暨彰化縣政府急難救助申請審核及撥款作業規定或相關法令規定辦理。</text:span></text:p>
      <text:p text:style-name="P2"><text:span text:style-name="T3">十、本要點之救助所需經費，由本所社會救濟專戶或編列預算支應之。 </text:span></text:p>
      <text:p text:style-name="P2"><text:span text:style-name="T3">十一、本要點於簽奉鄉長核准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59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公所急難救助實施辦法</dc:title>
    <meta:initial-creator>ntws18</meta:initial-creator>
    <meta:creation-date>2013-03-08T16:35:00</meta:creation-date>
    <dc:creator>user</dc:creator>
    <dc:date>2013-03-08T16:36:00</dc:date>
    <meta:print-date>2013-02-22T16:09:00</meta:print-date>
    <meta:editing-cycles>3</meta:editing-cycles>
    <meta:editing-duration>PT1M</meta:editing-duration>
    <meta:document-statistic meta:table-count="0" meta:image-count="0" meta:object-count="0" meta:page-count="3" meta:paragraph-count="45" meta:word-count="1029" meta:character-count="1251"/>
    <meta:generator>OpenOffice/4.1.2$Win32 OpenOffice.org_project/412m3$Build-9782</meta:generator>
  </office:meta>
</office:document-meta>
</file>