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fo:font-size="16pt" style:font-name-asian="標楷體" style:font-size-asian="16pt"/>
    </style:style>
    <style:style style:name="P2" style:family="paragraph" style:parent-style-name="Standard">
      <style:paragraph-properties fo:margin-left="0cm" fo:margin-right="-0.907cm" fo:line-height="0.776cm" fo:text-indent="0cm" style:auto-text-indent="false"/>
      <style:text-properties fo:font-size="20pt" fo:font-weight="bold" style:font-name-asian="標楷體" style:font-size-asian="20pt" style:font-weight-asian="bold" style:font-weight-complex="bold"/>
    </style:style>
    <style:style style:name="P3" style:family="paragraph" style:parent-style-name="Standard" style:master-page-name="Standard">
      <style:paragraph-properties fo:margin-left="0cm" fo:margin-right="-0.907cm" fo:line-height="0.776cm" fo:text-indent="0cm" style:auto-text-indent="false" style:page-number="auto"/>
      <style:text-properties fo:font-size="20pt" fo:font-weight="bold" style:font-name-asian="標楷體" style:font-size-asian="20pt" style:font-weight-asian="bold" style:font-weight-complex="bold"/>
    </style:style>
    <style:style style:name="P4" style:family="paragraph" style:parent-style-name="Standard">
      <style:paragraph-properties fo:margin-top="0cm" fo:margin-bottom="0.318cm" fo:line-height="0.423cm" fo:text-align="end" style:justify-single-word="false"/>
    </style:style>
    <style:style style:name="P5" style:family="paragraph" style:parent-style-name="Standard">
      <style:paragraph-properties fo:margin-top="0cm" fo:margin-bottom="0.318cm" fo:line-height="0.423cm" fo:text-align="end" style:justify-single-word="false"/>
      <style:text-properties fo:font-size="10pt" style:font-name-asian="標楷體" style:font-size-asian="10pt"/>
    </style:style>
    <style:style style:name="P6" style:family="paragraph" style:parent-style-name="Standard">
      <style:paragraph-properties fo:margin-left="1.129cm" fo:margin-right="0cm" fo:line-height="0.776cm" fo:text-indent="-1.129cm" style:auto-text-indent="false"/>
    </style:style>
    <style:style style:name="P7" style:family="paragraph" style:parent-style-name="Standard">
      <style:paragraph-properties fo:margin-left="1.129cm" fo:margin-right="0cm" fo:line-height="0.776cm" fo:text-indent="-1.129cm" style:auto-text-indent="false"/>
      <style:text-properties fo:font-size="16pt" style:font-name-asian="標楷體" style:font-size-asian="16pt"/>
    </style:style>
    <style:style style:name="P8" style:family="paragraph" style:parent-style-name="Standard">
      <style:paragraph-properties fo:margin-left="1.693cm" fo:margin-right="0cm" fo:line-height="0.776cm" fo:text-indent="-1.693cm" style:auto-text-indent="false"/>
      <style:text-properties fo:font-size="16pt" style:font-name-asian="標楷體" style:font-size-asian="16pt"/>
    </style:style>
    <style:style style:name="P9" style:family="paragraph" style:parent-style-name="Standard">
      <style:paragraph-properties fo:margin-left="0cm" fo:margin-right="0cm" fo:line-height="0.776cm" fo:text-indent="1.129cm" style:auto-text-indent="false"/>
      <style:text-properties fo:font-size="16pt" style:font-name-asian="標楷體" style:font-size-asian="16pt"/>
    </style:style>
    <style:style style:name="P10" style:family="paragraph" style:parent-style-name="Standard">
      <style:paragraph-properties fo:margin-left="0.847cm" fo:margin-right="0cm" fo:line-height="0.776cm" fo:text-indent="0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線西鄉公所鄉有財產審議委員會設置要點</text:p>
      <text:p text:style-name="P2"/>
      <text:p text:style-name="P4"><text:span text:style-name="T1"><text:s text:c="4"/></text:span><text:span text:style-name="T2">中華民國94年4月25日94線鄉財字第0940003141號</text:span></text:p>
      <text:p text:style-name="P5">中華民國100年4月11日號函修正第4點</text:p>
      <text:p text:style-name="P7">一、彰化縣線西鄉公所財產管理自治條例係依據彰化縣縣有財產管理自治條例第七十七條規定比照辦理。</text:p>
      <text:p text:style-name="P8">二、本要點依彰化縣縣有財產管理自治條例第八條第二項</text:p>
      <text:p text:style-name="P9">規定之。</text:p>
      <text:p text:style-name="P7">三、彰化縣線西鄉公所鄉有財產審議委員會（以下簡稱本會）職掌如下：</text:p>
      <text:p text:style-name="P10">（一）鄉有財產處理政策之研究。</text:p>
      <text:p text:style-name="P10">（二）鄉有財產爭議事項之協調或審議。</text:p>
      <text:p text:style-name="P10">（三）公用財產變更為非公用財產之審議。</text:p>
      <text:p text:style-name="P10">（四）鄉有非公用房地處分方式及價格之審議。</text:p>
      <text:p text:style-name="P10">（五）其他鄉有財產處分案件之審議。</text:p>
      <text:p text:style-name="P6"><text:span text:style-name="T1">四、本會置委員十人，就下列人員組成之，並以秘書為召集人：</text:span></text:p>
      <text:p text:style-name="P10">（一）秘書。</text:p>
      <text:p text:style-name="P10">（二）財政課課長。</text:p>
      <text:p text:style-name="P10">（三）主計室主任。</text:p>
      <text:p text:style-name="P10"><text:soft-page-break/>（四）建設課課長。</text:p>
      <text:p text:style-name="P10">（五）民政課課長。</text:p>
      <text:p text:style-name="P10">（六）社政課課長。</text:p>
      <text:p text:style-name="P10">（七）農業課課長。</text:p>
      <text:p text:style-name="P10">（八）托兒所所長。</text:p>
      <text:p text:style-name="P10">（九）政風室主任。</text:p>
      <text:p text:style-name="P10">（十）清潔隊隊長。</text:p>
      <text:p text:style-name="P7">五、本會置執行秘書一人，由財政課課長兼任，承召集人之命處理會務。</text:p>
      <text:p text:style-name="P1">六、本會置幹事一人，由財政課公產管理人員兼任之。</text:p>
      <text:p text:style-name="P1">七、本會委員及兼任人員均為無給職。</text:p>
      <text:p text:style-name="P7">八、本會開會須有委員過半數之出席，其決議以出席委員過半數之同意為之。</text:p>
      <text:p text:style-name="P7">九、本會決議事項及審定之售價，與會人員均應對外保守秘密。</text:p>
      <text:p text:style-name="P7">十、本會會議之決議，應於陳報鄉長核准後，移請主管單位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公所財產審議委員會設置要點</dc:title>
    <meta:initial-creator>ntws</meta:initial-creator>
    <meta:creation-date>2007-06-15T15:13:00</meta:creation-date>
    <dc:creator>ntws48</dc:creator>
    <dc:date>2011-04-11T10:53:00</dc:date>
    <meta:print-date>2011-04-11T09:22:00</meta:print-date>
    <meta:editing-cycles>7</meta:editing-cycles>
    <meta:editing-duration>PT1H58M</meta:editing-duration>
    <meta:document-statistic meta:table-count="0" meta:image-count="0" meta:object-count="0" meta:page-count="2" meta:paragraph-count="29" meta:word-count="532" meta:character-count="551"/>
    <meta:generator>OpenOffice/4.1.2$Win32 OpenOffice.org_project/412m3$Build-9782</meta:generator>
  </office:meta>
</office:document-meta>
</file>