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084cm" fo:margin-left="9.834cm" table:align="left" style:writing-mode="lr-tb"/>
    </style:style>
    <style:style style:name="表格1.A" style:family="table-column">
      <style:table-column-properties style:column-width="7.08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847cm" fo:margin-right="0cm" fo:line-height="150%" fo:text-indent="-0.847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ext_20_body_20_indent" style:list-style-name="WW8Num2">
      <style:paragraph-properties fo:line-height="150%">
        <style:tab-stops>
          <style:tab-stop style:position="1.7cm"/>
        </style:tab-stops>
      </style:paragraph-properties>
    </style:style>
    <style:style style:name="P4" style:family="paragraph" style:parent-style-name="Text_20_body_20_indent" style:list-style-name="WW8Num2">
      <style:paragraph-properties fo:line-height="150%">
        <style:tab-stops>
          <style:tab-stop style:position="1.7cm"/>
        </style:tab-stops>
      </style:paragraph-properties>
    </style:style>
    <style:style style:name="P5" style:family="paragraph" style:parent-style-name="Text_20_body_20_indent">
      <style:paragraph-properties fo:margin-left="0.847cm" fo:margin-right="0cm" fo:line-height="150%" fo:text-indent="-0.847cm" style:auto-text-indent="false">
        <style:tab-stops>
          <style:tab-stop style:position="1.7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color="#ff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線西鄉公所對代表所提地方建設建議事項辦理要點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中華民國100年5月10日線鄉主字第1000004285號函修正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中華民國100年5月20日線鄉主字第1000004523號函修正</text:span></text:p>
          </table:table-cell>
        </table:table-row>
      </table:table>
      <text:p text:style-name="P1"><text:span text:style-name="T3">一、本要點係依據彰化縣政府訂頒之「彰化縣政府對鄉（鎮、市）公所補助辦法」、「彰化縣政府對鄉（鎮、市）公所財</text:span><text:span text:style-name="T4">政</text:span><text:span text:style-name="T3">收支考核要點」及「彰化縣政府對縣議員所提地方建設建議事項辦理要點」訂定。</text:span></text:p>
      <text:p text:style-name="P1"><text:span text:style-name="T3">二、彰化縣線西鄉公所（以下簡稱本所）各業務單位對於代表所提地方建設建議事項，除其他法令另有規定者外，悉依本要點之規定辦理。</text:span></text:p>
      <text:p text:style-name="P5">三、各業務單位對於代表所提地方建設建議事項（含活動事項），依下列規定辦理：</text:p>
      <text:list xml:id="list4983682263962323390" text:style-name="WW8Num2">
        <text:list-item>
          <text:p text:style-name="P3">所受理建議事項之範圍，不包括對私人經費之補助或其舉辦活動之贊助。</text:p>
        </text:list-item>
        <text:list-item>
          <text:p text:style-name="P3">對於代表所提之地方建設建議事項，各承辦業務單位應本透明、公平、公開及客觀原則辦理（工程預算應依彰化縣政府暨所屬機關學校工程預算書編列原則編列），簽奉鄉長核定後，按預算程序辦理。</text:p>
        </text:list-item>
        <text:list-item>
          <text:p text:style-name="P3">對於代表所提之地方建設建議事項，不得以定額分配方式處理。所受理建議事項，不包括對私人團體經費之補（捐）助或其舉辦活動之贊助。其個別項目，如涉及財物或工程之採購，均應依政府採購法辦理。</text:p>
        </text:list-item>
        <text:list-item>
          <text:p text:style-name="P3">各業務單位辦理代表所提地方建設建議事項，應予登記列管，並定期將辦理情形，填送本所主計室彙報彰化縣政府。</text:p>
        </text:list-item>
      </text:list>
      <text:p text:style-name="P5">四、本要點自修正核定日起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對民間團體之補（捐）助經費辦理要點修正草案</dc:title>
    <meta:initial-creator>pc30211</meta:initial-creator>
    <meta:creation-date>2006-11-27T09:23:00</meta:creation-date>
    <dc:creator>ntws52</dc:creator>
    <dc:date>2011-05-23T14:31:00</dc:date>
    <meta:print-date>2011-05-23T14:31:00</meta:print-date>
    <meta:editing-cycles>44</meta:editing-cycles>
    <meta:editing-duration>PT6H38M</meta:editing-duration>
    <meta:document-statistic meta:table-count="1" meta:image-count="0" meta:object-count="0" meta:page-count="1" meta:paragraph-count="11" meta:word-count="538" meta:character-count="566"/>
    <meta:generator>OpenOffice/4.1.2$Win32 OpenOffice.org_project/412m3$Build-9782</meta:generator>
  </office:meta>
</office:document-meta>
</file>