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彰化縣線西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253245851">
            <text:p>253,245,851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59035591">
            <text:p>59,035,591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205935028">
            <text:p>205,935,028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4202000">
            <text:p>4,202,00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33284455">
            <text:p>33,284,455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4558220">
            <text:p>4,558,22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300000">
            <text:p>300,000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28726235">
            <text:p>28,726,23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497000">
            <text:p>497,000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497000">
            <text:p>497,00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3229368">
            <text:p>13,229,368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21052136">
            <text:p>21,052,13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94210260">
            <text:p>194,210,26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43599502">
            <text:p>43,599,502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50610758">
            <text:p>150,610,758.00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253245851">
            <text:p>253,245,851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253245851">
            <text:p>253,245,851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<text:s/>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2-05-23T16:30:56</meta:creation-date>
    <dc:creator>ntws52</dc:creator>
    <dc:date>2012-05-23T16:31:24</dc:date>
    <meta:document-statistic meta:table-count="3" meta:cell-count="61" meta:object-count="0"/>
    <meta:generator>OpenOffice/4.1.2$Win32 OpenOffice.org_project/412m3$Build-9782</meta:generator>
  </office:meta>
</office:document-meta>
</file>