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3.528cm" style:auto-text-indent="false"/>
    </style:style>
    <style:style style:name="P5" style:family="paragraph" style:parent-style-name="Standard" style:list-style-name="WW8Num1">
      <style:paragraph-properties fo:margin-left="2.223cm" fo:margin-right="0cm" fo:text-indent="-2.223cm" style:auto-text-indent="false">
        <style:tab-stops/>
      </style:paragraph-properties>
    </style:style>
    <style:style style:name="P6" style:family="paragraph" style:parent-style-name="Standard">
      <style:paragraph-properties fo:margin-left="1.693cm" fo:margin-right="0cm" fo:text-indent="0cm" style:auto-text-indent="false"/>
    </style:style>
    <style:style style:name="P7" style:family="paragraph" style:parent-style-name="Standard">
      <style:paragraph-properties fo:margin-left="1.69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線西鄉立托兒所組織規程</text:p>
      <text:p text:style-name="P4"><text:span text:style-name="T1">中華民國89年10月26日線鄉人字第8574號令制定公佈</text:span></text:p>
      <text:p text:style-name="P4"><text:span text:style-name="T1">中華民國92年4月15日線鄉人字第0920002632號令公佈修正第七條</text:span></text:p>
      <text:list xml:id="list2429437179344670465" text:style-name="WW8Num1">
        <text:list-item>
          <text:p text:style-name="P5"><text:span text:style-name="T2">本規程依據彰化縣線西鄉公所組織自治條例第七條規定訂定之。</text:span></text:p>
        </text:list-item>
        <text:list-item>
          <text:p text:style-name="P2"><text:span text:style-name="T2">彰化縣線西鄉立托兒所（以下簡稱本所）隸屬彰化縣線西鄉公所（以下簡稱鄉公所），置所長一人，承鄉長之命綜理所務，並指揮監督所屬員工。</text:span></text:p>
        </text:list-item>
        <text:list-item>
          <text:p text:style-name="P1">本所設下列各組，分別掌理有關事項：</text:p>
        </text:list-item>
      </text:list>
      <text:p text:style-name="P6"><text:span text:style-name="T2">一、保育組 <text:s/>兒童保育、衛生保健及社會工作事項。</text:span></text:p>
      <text:p text:style-name="P7">二、行政組 <text:s/>文書、研考、採購、財產管理及事務管理事項。</text:p>
      <text:p text:style-name="P6"><text:span text:style-name="T2">前項各組置組長，由保育員兼任。</text:span></text:p>
      <text:list xml:id="list29511807" text:continue-numbering="true" text:style-name="WW8Num1">
        <text:list-item>
          <text:p text:style-name="P1">本所置保育員、護士。</text:p>
        </text:list-item>
        <text:list-item>
          <text:p text:style-name="P1">本所置人事管理員由鄉公所派員兼任，依法辦理人事管理事項。</text:p>
        </text:list-item>
        <text:list-item>
          <text:p text:style-name="P2"><text:span text:style-name="T2">本所置會計員由鄉公所派員兼任，依法辦理會計及歲計業務。</text:span></text:p>
        </text:list-item>
        <text:list-item>
          <text:p text:style-name="P2"><text:span text:style-name="T2">本規程所列各職稱之官等職等或級別及員額，另以編制表定之。</text:span></text:p>
        </text:list-item>
      </text:list>
      <text:p text:style-name="P6"><text:span text:style-name="T2">各職稱之官等職等，依職務列等表之規定。</text:span></text:p>
      <text:list xml:id="list29520261" text:continue-numbering="true" text:style-name="WW8Num1">
        <text:list-item>
          <text:p text:style-name="P1">本所分層負責明細表由本所定之，報鄉公所備查。</text:p>
        </text:list-item>
        <text:list-item>
          <text:p text:style-name="P1">本規程自中華民國八十九年十一月七日施行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線西鄉立托兒所組織規程</dc:title>
    <meta:initial-creator>ntws37</meta:initial-creator>
    <meta:creation-date>2008-01-15T14:56:00</meta:creation-date>
    <dc:creator>ntws37</dc:creator>
    <dc:date>2008-01-15T14:56:00</dc:date>
    <meta:editing-cycles>2</meta:editing-cycles>
    <meta:editing-duration>PT2M</meta:editing-duration>
    <meta:document-statistic meta:table-count="0" meta:image-count="0" meta:object-count="0" meta:page-count="1" meta:paragraph-count="16" meta:word-count="405" meta:character-count="435"/>
    <meta:generator>OpenOffice/4.1.2$Win32 OpenOffice.org_project/412m3$Build-9782</meta:generator>
  </office:meta>
</office:document-meta>
</file>