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線西鄉總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3"/>歲入歲出性質及餘絀簡明分析表 <text:s text:c="2"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4 年度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單位：新臺幣元</text:p>
          </table:table-cell>
          <table:covered-table-cell table:number-columns-repeated="3" table:style-name="ce18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19" office:value-type="string" table:number-columns-spanned="2" table:number-rows-spanned="1">
            <text:p>前年度決算數</text:p>
          </table:table-cell>
          <table:covered-table-cell table:style-name="ce20"/>
          <table:table-cell table:number-columns-repeated="249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255346248">
            <text:p>255,346,248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48123305">
            <text:p>248,123,305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04416920">
            <text:p>204,416,920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float" office:value="78833156.51">
            <text:p>78,833,156.51</text:p>
          </table:table-cell>
          <table:table-cell table:style-name="ce14" office:value-type="float" office:value="30.88">
            <text:p>30.88</text:p>
          </table:table-cell>
          <table:table-cell table:style-name="ce14" office:value-type="float" office:value="63956214.69">
            <text:p>63,956,214.69</text:p>
          </table:table-cell>
          <table:table-cell table:style-name="ce14" office:value-type="float" office:value="25.78">
            <text:p>25.78</text:p>
          </table:table-cell>
          <table:table-cell table:style-name="ce14" office:value-type="float" office:value="81130875.56">
            <text:p>81,130,875.56</text:p>
          </table:table-cell>
          <table:table-cell table:style-name="ce22" office:value-type="float" office:value="39.69">
            <text:p>39.69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float" office:value="60577351.49">
            <text:p>60,577,351.49</text:p>
          </table:table-cell>
          <table:table-cell table:style-name="ce14" office:value-type="float" office:value="23.72">
            <text:p>23.72</text:p>
          </table:table-cell>
          <table:table-cell table:style-name="ce14" office:value-type="float" office:value="47000973.31">
            <text:p>47,000,973.3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31528247.44">
            <text:p>31,528,247.44</text:p>
          </table:table-cell>
          <table:table-cell table:style-name="ce22" office:value-type="float" office:value="15.42">
            <text:p>15.42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115935740">
            <text:p>115,935,740.00</text:p>
          </table:table-cell>
          <table:table-cell table:style-name="ce14" office:value-type="float" office:value="45.4">
            <text:p>45.40</text:p>
          </table:table-cell>
          <table:table-cell table:style-name="ce14" office:value-type="float" office:value="137166117">
            <text:p>137,166,117.00</text:p>
          </table:table-cell>
          <table:table-cell table:style-name="ce14" office:value-type="float" office:value="55.28">
            <text:p>55.28</text:p>
          </table:table-cell>
          <table:table-cell table:style-name="ce14" office:value-type="float" office:value="91757797">
            <text:p>91,757,797.00</text:p>
          </table:table-cell>
          <table:table-cell table:style-name="ce22" office:value-type="float" office:value="44.89">
            <text:p>44.89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131990993">
            <text:p>131,990,99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29973287">
            <text:p>129,973,287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30835023">
            <text:p>130,835,023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131990993">
            <text:p>131,990,99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29973287">
            <text:p>129,973,287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30835023">
            <text:p>130,835,023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123355255">
            <text:p>123,355,255.00</text:p>
          </table:table-cell>
          <table:table-cell table:style-name="ce14"/>
          <table:table-cell table:style-name="ce14" office:value-type="float" office:value="118150018">
            <text:p>118,150,018.00</text:p>
          </table:table-cell>
          <table:table-cell table:style-name="ce14"/>
          <table:table-cell table:style-name="ce14" office:value-type="float" office:value="73581897">
            <text:p>73,581,897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32098853">
            <text:p>32,098,85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39508706">
            <text:p>139,508,70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16815857">
            <text:p>116,815,857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32098853">
            <text:p>32,098,85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39508706">
            <text:p>139,508,70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16815857">
            <text:p>116,815,857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32098853">
            <text:p>-32,098,853.00</text:p>
          </table:table-cell>
          <table:table-cell table:style-name="ce14"/>
          <table:table-cell table:style-name="ce14" office:value-type="float" office:value="-139508706">
            <text:p>-139,508,706.00</text:p>
          </table:table-cell>
          <table:table-cell table:style-name="ce14"/>
          <table:table-cell table:style-name="ce14" office:value-type="float" office:value="-116815857">
            <text:p>-116,815,857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91256402">
            <text:p>91,256,402.00</text:p>
          </table:table-cell>
          <table:table-cell table:style-name="ce15"/>
          <table:table-cell table:style-name="ce15" office:value-type="float" office:value="-21358688">
            <text:p>-21,358,688.00</text:p>
          </table:table-cell>
          <table:table-cell table:style-name="ce15"/>
          <table:table-cell table:style-name="ce15" office:value-type="float" office:value="-43233960">
            <text:p>-43,233,960.00</text:p>
          </table:table-cell>
          <table:table-cell table:style-name="ce23"/>
          <table:table-cell table:number-columns-repeated="249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4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30T12:23:51</meta:creation-date>
    <dc:creator>USER</dc:creator>
    <dc:date>2016-05-31T08:27:37</dc:date>
    <meta:document-statistic meta:table-count="3" meta:cell-count="110" meta:object-count="0"/>
    <meta:generator>OpenOffice/4.1.2$Win32 OpenOffice.org_project/412m3$Build-9782</meta:generator>
  </office:meta>
</office:document-meta>
</file>