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彰化縣線西鄉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4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282636418">
            <text:p>282,636,418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60930513">
            <text:p>60,930,513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232153186">
            <text:p>232,153,186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7713061">
            <text:p>7,713,061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36578382">
            <text:p>36,578,382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28942897">
            <text:p>28,942,89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付款項 <text:s text:c="19"/></text:p>
          </table:table-cell>
          <table:table-cell table:style-name="ce15" office:value-type="float" office:value="1607456">
            <text:p>1,607,456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1783739">
            <text:p>1,783,739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款 <text:s text:c="17"/></text:p>
          </table:table-cell>
          <table:table-cell table:style-name="ce15" office:value-type="float" office:value="175535">
            <text:p>175,535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22490816">
            <text:p>22,490,816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12121859">
            <text:p>12,121,859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221705905">
            <text:p>221,705,905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91256402">
            <text:p>91,256,402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30449503">
            <text:p>130,449,503.00</text:p>
          </table:table-cell>
          <table:table-cell table:number-columns-repeated="252"/>
        </table:table-row>
        <table:table-row table:style-name="ro4" table:number-rows-repeated="10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282636418">
            <text:p>282,636,418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282636418">
            <text:p>282,636,418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31">
            <text:p>31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31">
            <text:p>31.00</text:p>
          </table:table-cell>
          <table:table-cell table:number-columns-repeated="252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30T12:27:21</meta:creation-date>
    <dc:creator>USER</dc:creator>
    <dc:date>2016-05-31T08:28:21</dc:date>
    <meta:print-date>2016-05-31T08:28:17</meta:print-date>
    <meta:document-statistic meta:table-count="3" meta:cell-count="56" meta:object-count="0"/>
    <meta:generator>OpenOffice/4.1.2$Win32 OpenOffice.org_project/412m3$Build-9782</meta:generator>
  </office:meta>
</office:document-meta>
</file>