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left="1.752cm" fo:margin-right="0cm" fo:line-height="0.917cm" fo:text-indent="-1.752cm" style:auto-text-indent="false">
        <style:tab-stops/>
      </style:paragraph-properties>
      <style:text-properties officeooo:paragraph-rsid="0018f658"/>
    </style:style>
    <style:style style:name="P2" style:family="paragraph" style:parent-style-name="Text_20_body" style:master-page-name="">
      <style:paragraph-properties fo:margin-top="0.55cm" fo:margin-bottom="0.55cm" style:contextual-spacing="false" fo:line-height="100%" fo:text-align="center" style:justify-single-word="false" style:page-number="auto"/>
    </style:style>
    <style:style style:name="P3" style:family="paragraph" style:parent-style-name="Text_20_body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list-style-name="L1">
      <style:paragraph-properties fo:line-height="0.917cm"/>
      <style:text-properties style:font-name="標楷體" fo:font-size="14pt" officeooo:paragraph-rsid="001df52e" style:font-name-asian="標楷體" style:font-size-asian="14pt" style:font-size-complex="14pt"/>
    </style:style>
    <style:style style:name="P6" style:family="paragraph" style:parent-style-name="Text_20_body" style:list-style-name="L1">
      <style:paragraph-properties fo:line-height="0.917cm"/>
      <style:text-properties style:font-name="標楷體" fo:font-size="14pt" officeooo:paragraph-rsid="0024437d" style:font-name-asian="標楷體" style:font-size-asian="14pt" style:font-size-complex="14pt"/>
    </style:style>
    <style:style style:name="T1" style:family="text">
      <style:text-properties fo:color="#0070c0" loext:opacity="100%" style:font-name="標楷體" fo:font-size="23pt" fo:font-weight="bold" style:font-name-asian="標楷體" style:font-size-asian="23pt" style:font-weight-asian="bold"/>
    </style:style>
    <style:style style:name="T2" style:family="text">
      <style:text-properties fo:color="#0070c0" loext:opacity="100%" style:font-name="標楷體" style:font-name-asian="標楷體"/>
    </style:style>
    <style:style style:name="T3" style:family="text">
      <style:text-properties fo:color="#0070c0" loext:opacity="100%"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fo:color="#0070c0" loext:opacity="100%" style:font-name="標楷體" fo:font-size="24pt" style:font-name-asian="標楷體" style:font-size-asian="24pt" style:font-size-complex="24pt"/>
    </style:style>
    <style:style style:name="T5" style:family="text">
      <style:text-properties fo:color="#c45911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c45911" loext:opacity="100%" style:font-name="標楷體" fo:font-size="16pt" fo:font-weight="bold" officeooo:rsid="003a7f5b" style:font-name-asian="標楷體" style:font-size-asian="16pt" style:font-weight-asian="bold" style:font-size-complex="16pt" style:font-weight-complex="bold"/>
    </style:style>
    <style:style style:name="T7" style:family="text">
      <style:text-properties officeooo:rsid="0039bacb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彰化縣政府埔鹽鄉公所政風室 </text:span></text:span><text:span text:style-name="預設段落字型"><text:span text:style-name="T2"><text:s/><text:line-break/></text:span></text:span><text:span text:style-name="預設段落字型"><text:span text:style-name="T1">利益衝突迴避法案例宣導</text:span></text:span></text:p>
      <text:p text:style-name="P1"><text:span text:style-name="預設段落字型"><text:span text:style-name="T5">案例：注意</text:span></text:span><text:span text:style-name="預設段落字型"><text:span text:style-name="T6">考績會</text:span></text:span><text:span text:style-name="預設段落字型"><text:span text:style-name="T5">，魔鬼藏這裡</text:span></text:span></text:p>
      <text:list xml:id="list3493839929" text:style-name="L1">
        <text:list-item>
          <text:p text:style-name="P5">孟母擔任安安醫院總務室主任職務，孟姜女為其女兒，且在安安醫院擔任契約護士。依「安安醫院醫務契約人員管理要點」規定，契約人員之考核由所屬單位主管評擬，並送考績委員會審議後簽請院長核定。因孟母受聘為醫院考績委員會委員，於審議當年度契約人員年終考核時，因受考核人員有一百多人，承辦單位檢附年終考核評分清冊讓考績委員自行審閱，而孟姜女考核成績也名列清冊中，考績委員會決議同單位主管原初評之等第分數，最終孟姜女當年度年終考績評核為甲等，並獲得甲等考核之獎金。</text:p>
        </text:list-item>
        <text:list-item>
          <text:p text:style-name="P6">事後，孟母因參與考績委員會審議孟姜女年度考核成績而未自行迴避，違反本法第6條第1項規定，依第16條第1項得處1<text:span text:style-name="T7">0</text:span>萬元以上200萬元以下罰鍰 。</text:p>
          <text:p text:style-name="P4"/>
        </text:list-item>
      </text:list>
      <text:p text:style-name="P2"><text:span text:style-name="預設段落字型"><text:span text:style-name="T3">彰化縣埔鹽鄉公所政風室</text:span></text:span><text:span text:style-name="預設段落字型"><text:span text:style-name="T4"> </text:span></text:span><text:span text:style-name="預設段落字型"><text:span text:style-name="T3">關心您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Windows 使用者</meta:initial-creator>
    <meta:creation-date>2015-04-28T11:20:00</meta:creation-date>
    <dc:date>2022-06-30T10:48:40.026000000</dc:date>
    <meta:editing-cycles>40</meta:editing-cycles>
    <meta:editing-duration>PT47M23S</meta:editing-duration>
    <meta:document-statistic meta:table-count="0" meta:image-count="0" meta:object-count="0" meta:page-count="1" meta:paragraph-count="6" meta:word-count="345" meta:character-count="354" meta:non-whitespace-character-count="349"/>
    <meta:template xlink:type="simple" xlink:actuate="onRequest" xlink:title="" xlink:href="../../11104廉政宣導彙編/利益衝突迴避法案例宣導-涉及關係人考績之自行迴避.odt/Normal"/>
  </office:meta>
</office:document-meta>
</file>