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8" table:default-cell-style-name="ce8"/>
        <table:table-column table:style-name="co3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花壇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7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0">0000/00/00</text:date>, <text:time style:data-style-name="N2" text:time-value="16:18:25.52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8:55:18Z</meta:creation-date>
    <dc:date>2023-05-30T16:19:11.307000000</dc:date>
    <meta:editing-cycles>34</meta:editing-cycles>
    <meta:editing-duration>PT28M17S</meta:editing-duration>
    <meta:document-statistic meta:table-count="1" meta:cell-count="455" meta:object-count="0"/>
  </office:meta>
</office:document-meta>
</file>