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 style:data-style-name="N2" text:time-value="08:26:13.7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03-01T08:26:50.022000000</dc:date>
    <meta:editing-cycles>31</meta:editing-cycles>
    <meta:editing-duration>PT24M52S</meta:editing-duration>
    <meta:document-statistic meta:table-count="1" meta:cell-count="440" meta:object-count="0"/>
  </office:meta>
</office:document-meta>
</file>