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8" table:default-cell-style-name="ce8"/>
        <table:table-column table:style-name="co3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花壇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 style:data-style-name="N2" text:time-value="17:12:51.0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8:55:18Z</meta:creation-date>
    <dc:date>2022-06-30T17:13:27.801000000</dc:date>
    <meta:editing-cycles>23</meta:editing-cycles>
    <meta:editing-duration>PT18M54S</meta:editing-duration>
    <meta:document-statistic meta:table-count="1" meta:cell-count="400" meta:object-count="0"/>
  </office:meta>
</office:document-meta>
</file>