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1.64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8"/>
        <table:table-column table:style-name="co2" table:number-columns-repeated="1018" table:default-cell-style-name="ce8"/>
        <table:table-column table:style-name="co3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花壇鄉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6" table:number-rows-repeated="104849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9">0000/00/00</text:date>, <text:time style:data-style-name="N2" text:time-value="09:43:14.40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meta:creation-date>2020-05-28T08:55:18Z</meta:creation-date>
    <dc:date>2022-03-29T09:44:05.228000000</dc:date>
    <meta:editing-cycles>20</meta:editing-cycles>
    <meta:editing-duration>PT16M50S</meta:editing-duration>
    <meta:document-statistic meta:table-count="1" meta:cell-count="385" meta:object-count="0"/>
  </office:meta>
</office:document-meta>
</file>