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3666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共債務訊息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1">
            <text:p><text:s text:c="19"/>彰化縣大城鄉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截至112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截至112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截至112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備註：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1.<text:span text:style-name="T2">  <text:s/></text:span><text:span text:style-name="T1">除1月份債務資訊調整於出納事務整理期限結束次日(遇例假日順延)前公告外，每月10日公告前一個月之債務資訊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2.<text:span text:style-name="T2">  <text:s/></text:span><text:span text:style-name="T1">逐月依時序排列由105年1月起彙計公告。</text:span></text:p>
          </table:table-cell>
          <table:table-cell table:number-columns-repeated="16383" table:style-name="ce1"/>
        </table:table-row>
        <table:table-row table:number-rows-repeated="104848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0-05-28T08:55:18Z</meta:creation-date>
    <dc:date>2023-06-09T01:04:24Z</dc:date>
    <meta:editing-cycles>9</meta:editing-cycles>
    <meta:editing-duration>PT7440S</meta:editing-duration>
  </office:meta>
</office:document-meta>
</file>