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3年</text:span><text:span text:style-name="T13">6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溪湖鎮公所</dc:creator>
    <meta:creation-date>2022-12-28T01:17:00Z</meta:creation-date>
    <dc:date>2024-06-26T03:00:00Z</dc:date>
    <meta:print-date>2022-05-12T06:12:00Z</meta:print-date>
    <meta:template xlink:href="Normal" xlink:type="simple"/>
    <meta:editing-cycles>21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