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size="26pt" style:font-size-asian="26pt" style:font-size-complex="26pt"/>
    </style:style>
    <style:style style:name="P2" style:parent-style-name="Standard" style:family="paragraph">
      <style:paragraph-properties fo:text-align="center" fo:line-height="0.3333in" fo:text-indent="5.5513in"/>
      <style:text-properties style:font-name="標楷體" style:font-name-asian="標楷體" style:font-name-complex="標楷體" fo:font-size="13pt" style:font-size-asian="13pt" style:font-size-complex="13pt"/>
    </style:style>
    <style:style style:name="P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20pt" style:font-size-asian="20pt" style:font-size-complex="20pt"/>
    </style:style>
    <style:style style:name="TableColumn5" style:family="table-column">
      <style:table-column-properties style:column-width="2.4375in" style:use-optimal-column-width="false"/>
    </style:style>
    <style:style style:name="TableColumn6" style:family="table-column">
      <style:table-column-properties style:column-width="3.6944in" style:use-optimal-column-width="false"/>
    </style:style>
    <style:style style:name="Table4" style:family="table">
      <style:table-properties style:width="6.1319in" fo:margin-left="0in" table:align="center"/>
    </style:style>
    <style:style style:name="TableRow7" style:family="table-row">
      <style:table-row-properties style:min-row-height="1.159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0.3333in" fo:margin-left="-0.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line-height="0.3333in"/>
    </style:style>
    <style:style style:name="P12" style:parent-style-name="Standard" style:family="paragraph">
      <style:paragraph-properties fo:line-height="0.3333in" fo:text-indent="0.827in"/>
      <style:text-properties style:font-name="標楷體" style:font-name-asian="標楷體" style:font-name-complex="標楷體" fo:font-size="8pt" style:font-size-asian="8pt" style:font-size-complex="8pt"/>
    </style:style>
    <style:style style:name="P13" style:parent-style-name="Standard" style:family="paragraph">
      <style:paragraph-properties fo:line-height="0.3333in" fo:text-indent="0.827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3333in" fo:text-indent="0.8659in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line-height="0.3333in" fo:text-indent="0.8659in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line-height="0.3333in" fo:text-indent="0.8659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3333in" fo:text-indent="0.7083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3333in" fo:text-indent="1.102in"/>
    </style:style>
    <style:style style:name="P22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5pt" style:font-size-asian="15pt" style:font-size-complex="15pt"/>
    </style:style>
    <style:style style:name="P32" style:parent-style-name="Standard" style:family="paragraph">
      <style:paragraph-properties fo:line-height="0.3333in" fo:text-indent="1.102in"/>
    </style:style>
    <style:style style:name="P33" style:parent-style-name="Standard" style:family="paragraph">
      <style:paragraph-properties fo:line-height="0.3333in" fo:text-indent="1.102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請書</text:p>
      <text:p text:style-name="P2"/>
      <text:p text:style-name="P3">查詢土地有無套繪為建築基地或配合耕地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查詢土地之地段地號</text:p>
          </table:table-cell>
          <table:table-cell table:style-name="TableCell10">
            <text:p text:style-name="P11"/>
          </table:table-cell>
        </table:table-row>
      </table:table>
      <text:p text:style-name="P12"/>
      <text:p text:style-name="P13">檢附(一)土地登記第一類謄本(三個月內)</text:p>
      <text:p text:style-name="P14"><text:s text:c="4"/>(二)地籍圖謄本(三個月內)</text:p>
      <text:p text:style-name="P15"><text:s text:c="4"/>(三)所有權人及代理人身份證明文件(加蓋私章)</text:p>
      <text:p text:style-name="P16"><text:s text:c="4"/>(四)如有建物請加附建物登記第一類謄本(三個月內)</text:p>
      <text:p text:style-name="P17">備註:申請人如為公司行號，需檢附公司登記資料(加蓋公司大小章)</text:p>
      <text:p text:style-name="P18"/>
      <text:p text:style-name="P19">此致</text:p>
      <text:p text:style-name="P20"><text:s text:c="4"/>溪湖鎮公所</text:p>
      <text:p text:style-name="P21"/>
      <text:p text:style-name="P22">申　請　人：　　　　　　　　　　　　簽章：</text:p>
      <text:p text:style-name="P23">身份證字號：</text:p>
      <text:p text:style-name="P24">聯絡電話：</text:p>
      <text:p text:style-name="P25">聯絡地址：</text:p>
      <text:p text:style-name="P26"/>
      <text:p text:style-name="P27">代　理　人：　　　　　　　　　　　　簽章：</text:p>
      <text:p text:style-name="P28">身份證字號：</text:p>
      <text:p text:style-name="P29">聯絡電話：</text:p>
      <text:p text:style-name="P30">聯絡地址：</text:p>
      <text:p text:style-name="P31"/>
      <text:p text:style-name="P32"/>
      <text:p text:style-name="P33"><text:span text:style-name="T34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138in" fo:margin-bottom="1in" fo:margin-right="0.2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subject/>
    <meta:initial-creator>chang</meta:initial-creator>
    <dc:creator>畯榤 陳</dc:creator>
    <meta:creation-date>2023-12-11T07:44:00Z</meta:creation-date>
    <dc:date>2023-12-11T07:46:00Z</dc:date>
    <meta:print-date>1995-11-21T17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7" meta:row-count="2" meta:non-whitespace-character-count="246"/>
  </office:meta>
</office:document-meta>
</file>