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font-size="14pt" style:font-size-asian="14pt" fo:language="zh" fo:country="TW"/>
    </style:style>
    <style:style style:name="TableColumn4" style:family="table-column">
      <style:table-column-properties style:column-width="0.8756in" style:use-optimal-column-width="false"/>
    </style:style>
    <style:style style:name="TableColumn5" style:family="table-column">
      <style:table-column-properties style:column-width="0.5013in" style:use-optimal-column-width="false"/>
    </style:style>
    <style:style style:name="TableColumn6" style:family="table-column">
      <style:table-column-properties style:column-width="1.7486in" style:use-optimal-column-width="false"/>
    </style:style>
    <style:style style:name="TableColumn7" style:family="table-column">
      <style:table-column-properties style:column-width="0.1923in" style:use-optimal-column-width="false"/>
    </style:style>
    <style:style style:name="TableColumn8" style:family="table-column">
      <style:table-column-properties style:column-width="0.8145in" style:use-optimal-column-width="false"/>
    </style:style>
    <style:style style:name="TableColumn9" style:family="table-column">
      <style:table-column-properties style:column-width="0.4701in" style:use-optimal-column-width="false"/>
    </style:style>
    <style:style style:name="TableColumn10" style:family="table-column">
      <style:table-column-properties style:column-width="2.0375in" style:use-optimal-column-width="false"/>
    </style:style>
    <style:style style:name="Table3" style:family="table">
      <style:table-properties style:width="6.6402in" fo:margin-left="0.1215in" table:align="left"/>
    </style:style>
    <style:style style:name="TableRow11" style:family="table-row">
      <style:table-row-properties style:min-row-height="0.518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1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4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5" style:parent-style-name="Standard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4243in" style:use-optimal-row-height="false"/>
    </style:style>
    <style:style style:name="TableCell17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8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5173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2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7291in" style:use-optimal-row-height="false" fo:keep-together="always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5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159in" style:use-optimal-row-height="false" fo:keep-together="always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4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4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298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4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1993in" style:use-optimal-row-height="false"/>
    </style:style>
    <style:style style:name="TableCell53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5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58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59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0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8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P81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彰化縣溪湖鎮公所</text:p>
            <text:p text:style-name="P14">支出證明單</text:p>
            <text:p text:style-name="P15"><text:s/>年　月　日 <text:s text:c="13"/>單位：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或</text:p>
            <text:p text:style-name="P22">名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3">
            <text:p text:style-name="P26">身分證明文件字號或統一編號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貨物名稱廠<text:line-break/>牌規格或支<text:line-break/>出事由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單位<text:line-break/>數量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單價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實付<text:line-break/>金額</text:p>
          </table:table-cell>
          <table:covered-table-cell/>
          <table:table-cell table:style-name="TableCell45" table:number-columns-spanned="2">
            <text:p text:style-name="P46">　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不能取得<text:line-break/>單據原因</text:p>
          </table:table-cell>
          <table:covered-table-cell/>
          <table:table-cell table:style-name="TableCell50" table:number-columns-spanned="5">
            <text:p text:style-name="P51">　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經手人：<text:s text:c="15"/>業務主管：<text:s text:c="26"/>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<text:s text:c="15"/>（特別費支用人）</text:p>
          </table:table-cell>
          <table:covered-table-cell/>
          <table:covered-table-cell/>
        </table:table-row>
      </table:table>
      <text:p text:style-name="P57"/>
      <text:p text:style-name="P58"/>
      <text:p text:style-name="P59">附註：</text:p>
      <text:p text:style-name="P60"><text:span text:style-name="T61">1.</text:span><text:span text:style-name="T62">已留存受領人資料</text:span><text:span text:style-name="T63">或受領人為他機關</text:span><text:span text:style-name="T64">者</text:span><text:span text:style-name="T65">，得免</text:span><text:span text:style-name="T66">記其</text:span><text:span text:style-name="T67">身分證明文件字號或</text:span><text:span text:style-name="T68">統一編號。</text:span></text:p>
      <text:p text:style-name="P69"><text:span text:style-name="T70">2.</text:span><text:span text:style-name="T71">若具合法支付事實，但因特殊情形無法取得支出憑證，且本機關人員確已先行代墊款項者，「姓名或名稱」欄可填寫本機關實際支付款項人員之姓名</text:span><text:span text:style-name="T72">。</text:span></text:p>
      <text:p text:style-name="P73"><text:span text:style-name="T74">3.</text:span><text:span text:style-name="T75">依行政院95年12月29日院授主忠字第0950007913號函規定，特別費因特殊情形，</text:span><text:span text:style-name="T76">不能</text:span><text:span text:style-name="T77">取得支出憑證者，應由經手人開具支出證明單，書明不能取得原因，並經支用人（即首長、副首長等人員）核（簽）章後，據以請款。</text:span></text:p>
      <text:p text:style-name="P78"><text:span text:style-name="T79">4.</text:span><text:span text:style-name="T80">特別費支用人核（簽）章欄位，僅於特別費因特殊情形，不能取得支出憑證而開具支出證明單時，由支用人核（簽）章適用，故特加列括號註明。</text:span></text:p>
      <text:p text:style-name="P81"><text:span text:style-name="T82">5.機關在不牴觸本要點規定前提下，得依其業務特性及實際需要，酌予調整證明單格式</text:span><text:span text:style-name="T83">（如增列其他載明事項）。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2" text:anchor-type="paragraph" svg:x="0in" svg:y="0.00079in" svg:width="0.01597in" svg:height="0.0222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溪湖鎮公所 溪湖鎮公所</dc:creator>
    <meta:creation-date>2023-09-20T04:58:00Z</meta:creation-date>
    <dc:date>2023-09-20T04:58:00Z</dc:date>
    <meta:print-date>2016-03-01T14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