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style:font-name-complex="Arial" fo:color="#000000" fo:language="zh" fo:country="TW"/>
    </style:style>
    <style:style style:name="P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88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23in" style:use-optimal-row-height="false" fo:keep-together="always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54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12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65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5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9">彰化縣溪湖鎮公所</text:p>
            <text:p text:style-name="P10">分批（期）付款表</text:p>
            <text:p text:style-name="P11"><text:span text:style-name="T12">年　月　日</text:span><text:span text:style-name="T13"><text:s text:c="13"/>單位：新臺幣元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所屬年度月份： <text:s text:c="4"/>年度 <text:s text:c="2"/>　月份</text:span></text:p>
          </table:table-cell>
          <table:covered-table-cell/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應付總額</text:p>
          </table:table-cell>
          <table:table-cell table:style-name="TableCell23">
            <text:p text:style-name="P24">　</text:p>
          </table:table-cell>
          <table:table-cell table:style-name="TableCell25" table:number-rows-spanned="5">
            <text:p text:style-name="P26">一、訂有契約或未訂契約。</text:p>
            <text:p text:style-name="P27">二、第○○次付款。</text:p>
            <text:p text:style-name="P28">三、契約副本或抄本黏附於○○年<text:s/></text:p>
            <text:p text:style-name="P29"><text:s text:c="4"/>度○○月份支出憑證簿第○冊<text:s/></text:p>
            <text:p text:style-name="P30"><text:s text:c="4"/>第○號。</text:p>
          </table:table-cell>
        </table:table-row>
        <table:table-row table:style-name="TableRow31">
          <table:table-cell table:style-name="TableCell32">
            <text:p text:style-name="P33">截至上次已付金額</text:p>
          </table:table-cell>
          <table:table-cell table:style-name="TableCell34">
            <text:p text:style-name="P35">　</text:p>
          </table: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本次付款金額</text:p>
          </table:table-cell>
          <table:table-cell table:style-name="TableCell39">
            <text:p text:style-name="P40">　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已付金額</text:p>
          </table:table-cell>
          <table:table-cell table:style-name="TableCell44">
            <text:p text:style-name="P45">　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未付金額</text:p>
          </table:table-cell>
          <table:table-cell table:style-name="TableCell49">
            <text:p text:style-name="P50">　</text:p>
          </table:table-cell>
          <table:covered-table-cell>
            <text:p text:style-name="內文"/>
          </table:covered-table-cell>
        </table:table-row>
      </table:table>
      <text:p text:style-name="P51"><text:s/>承辦單<text:s text:c="9"/><text:s/>承辦單位<text:s text:c="10"/>會計單<text:s text:c="11"/>主辦會<text:s text:c="10"/>機關長官或</text:p>
      <text:p text:style-name="P52"><text:s/>位人員<text:s text:c="10"/>主管人員<text:s text:c="10"/>位人員<text:s text:c="11"/>計人員<text:s text:c="3"/><text:s text:c="7"/>其授權代簽人</text:p>
      <text:p text:style-name="P53"/>
      <text:p text:style-name="P54"/>
      <text:p text:style-name="P55">附註：</text:p>
      <text:p text:style-name="P56">1.本表由承辦單位人員依據實際付款情形填列。</text:p>
      <text:p text:style-name="P57"><text:span text:style-name="T58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溪湖鎮公所 溪湖鎮公所</dc:creator>
    <meta:creation-date>2023-09-20T05:01:00Z</meta:creation-date>
    <dc:date>2023-09-20T05:01:00Z</dc:date>
    <meta:print-date>2016-03-01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