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family="paragraph">
      <style:paragraph-properties fo:text-align="end" style:line-height-at-least="0in"/>
    </style:style>
    <style:style style:name="T4" style:parent-style-name="預設段落字型" style:family="text">
      <style:text-properties style:font-name="標楷體" style:font-name-asian="標楷體" style:font-name-complex="標楷體" fo:font-size="10pt" style:font-size-asian="10pt"/>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color="#000000" style:letter-kerning="false"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P9" style:parent-style-name="Standard" style:family="paragraph">
      <style:paragraph-properties fo:text-align="justify" fo:line-height="0.2638in" fo:margin-left="0.384in" fo:text-indent="-0.3888in">
        <style:tab-stops/>
      </style:paragraph-properties>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Courier New" fo:language="en" fo:country="GB"/>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text-align="justify" fo:line-height="0.2638in" fo:margin-left="0.384in" fo:text-indent="-0.3888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Courier New" fo:language="en" fo:country="GB"/>
    </style:style>
    <style:style style:name="T19" style:parent-style-name="預設段落字型" style:family="text">
      <style:text-properties style:font-name="標楷體" style:font-name-asian="標楷體" style:font-name-complex="Courier New" fo:color="#FF0000" style:text-underline-type="single" style:text-underline-style="solid" style:text-underline-width="auto" style:text-underline-mode="continuous" fo:language="en" fo:country="GB"/>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Courier New" fo:language="en" fo:country="GB"/>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Courier New" fo:language="en" fo:country="GB"/>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paragraph-properties fo:text-align="justify" fo:line-height="0.2638in" fo:margin-left="0.384in" fo:text-indent="-0.3888in">
        <style:tab-stops/>
      </style:paragraph-properties>
    </style:style>
    <style:style style:name="T26" style:parent-style-name="預設段落字型" style:family="text">
      <style:text-properties style:font-name="標楷體" style:font-name-asian="標楷體" style:font-name-complex="標楷體"/>
    </style:style>
    <style:style style:name="P27" style:parent-style-name="Standard" style:family="paragraph">
      <style:paragraph-properties fo:text-align="justify" fo:line-height="0.2638in" fo:text-indent="0.3888in"/>
    </style:style>
    <style:style style:name="T28" style:parent-style-name="預設段落字型" style:family="text">
      <style:text-properties style:font-name="標楷體" style:font-name-asian="標楷體" style:font-name-complex="標楷體"/>
    </style:style>
    <style:style style:name="P29" style:parent-style-name="Standard" style:family="paragraph">
      <style:paragraph-properties style:snap-to-layout-grid="false" fo:text-align="justify" style:line-height-at-least="0.1111in" fo:margin-left="1.2041in" fo:text-indent="-0.1944in">
        <style:tab-stops/>
      </style:paragraph-properties>
      <style:text-properties style:font-name="標楷體" style:font-name-asian="標楷體" style:font-name-complex="標楷體"/>
    </style:style>
    <style:style style:name="P30" style:parent-style-name="Standard" style:family="paragraph">
      <style:paragraph-properties style:snap-to-layout-grid="false" fo:text-align="justify" style:line-height-at-least="0.1111in" fo:text-indent="1.3333in"/>
    </style:style>
    <style:style style:name="T31" style:parent-style-name="預設段落字型" style:family="text">
      <style:text-properties style:font-name="標楷體" style:font-name-asian="標楷體" style:font-name-complex="標楷體"/>
    </style:style>
    <style:style style:name="P32" style:parent-style-name="Standard" style:list-style-name="LFO1" style:family="paragraph">
      <style:paragraph-properties style:snap-to-layout-grid="false" fo:text-align="justify" style:line-height-at-least="0.1111in"/>
      <style:text-properties style:font-name="標楷體" style:font-name-asian="標楷體" style:font-name-complex="標楷體"/>
    </style:style>
    <style:style style:name="P33" style:parent-style-name="Standard" style:family="paragraph">
      <style:paragraph-properties style:snap-to-layout-grid="false" fo:text-align="justify" style:line-height-at-least="0.1111in" fo:margin-left="1.4166in">
        <style:tab-stops/>
      </style:paragraph-properties>
      <style:text-properties style:font-name="標楷體" style:font-name-asian="標楷體" style:font-name-complex="標楷體"/>
    </style:style>
    <style:style style:name="P34" style:parent-style-name="Standard" style:family="paragraph">
      <style:paragraph-properties style:snap-to-layout-grid="false" fo:text-align="justify" style:line-height-at-least="0.1111in" fo:margin-left="1.5972in" fo:text-indent="-1.2638in">
        <style:tab-stops/>
      </style:paragraph-properties>
    </style:style>
    <style:style style:name="TableColumn36" style:family="table-column">
      <style:table-column-properties style:column-width="2.5631in"/>
    </style:style>
    <style:style style:name="TableColumn37" style:family="table-column">
      <style:table-column-properties style:column-width="1.3784in"/>
    </style:style>
    <style:style style:name="TableColumn38" style:family="table-column">
      <style:table-column-properties style:column-width="1.1375in"/>
    </style:style>
    <style:style style:name="Table35" style:family="table">
      <style:table-properties style:width="5.0791in" fo:margin-left="0in" table:align="righ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snap-to-layout-grid="false" fo:text-align="center" style:line-height-at-least="0.1111in"/>
    </style:style>
    <style:style style:name="T4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43" style:family="table-row">
      <style:table-row-properties style:min-row-height="0.2638in"/>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style:snap-to-layout-grid="false" fo:text-align="center" style:line-height-at-least="0.1111in"/>
    </style:style>
    <style:style style:name="T46" style:parent-style-name="預設段落字型" style:family="text">
      <style:text-properties style:font-name="標楷體" style:font-name-asian="標楷體" style:font-name-complex="標楷體" fo:font-weight="bold" style:font-weight-asian="bold" style:letter-kerning="false"/>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style:snap-to-layout-grid="false" fo:text-align="center" style:line-height-at-least="0.1111in"/>
    </style:style>
    <style:style style:name="T49" style:parent-style-name="預設段落字型" style:family="text">
      <style:text-properties style:font-name="標楷體" style:font-name-asian="標楷體" style:font-name-complex="標楷體" fo:font-weight="bold" style:font-weight-asian="bold"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style:snap-to-layout-grid="false" fo:text-align="center" style:line-height-at-least="0.1111in"/>
    </style:style>
    <style:style style:name="T52" style:parent-style-name="預設段落字型" style:family="text">
      <style:text-properties style:font-name="標楷體" style:font-name-asian="標楷體" style:font-name-complex="標楷體" fo:font-weight="bold" style:font-weight-asian="bold" style:letter-kerning="false"/>
    </style:style>
    <style:style style:name="TableRow53" style:family="table-row">
      <style:table-row-properties style:min-row-height="0.1041in"/>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fo:text-align="justify" fo:line-height="0.2222in" fo:margin-left="0.0006in" fo:text-indent="-0.0041in">
        <style:tab-stops/>
      </style:paragraph-properties>
      <style:text-properties style:font-name="標楷體" style:font-name-asian="標楷體" style:font-name-complex="標楷體" fo:font-weight="bold" style:font-weight-asian="bold" style:language-complex="hi" style:country-complex="IN"/>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style:snap-to-layout-grid="false" fo:text-align="center" style:line-height-at-least="0.1111in"/>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style:snap-to-layout-grid="false" fo:text-align="center" style:line-height-at-least="0.1111in"/>
      <style:text-properties style:font-name="標楷體" style:font-name-asian="標楷體" style:font-name-complex="標楷體"/>
    </style:style>
    <style:style style:name="TableRow61" style:family="table-row">
      <style:table-row-properties style:min-row-height="0.1875in"/>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paragraph-properties style:snap-to-layout-grid="false" fo:text-align="justify" style:line-height-at-least="0.1111in"/>
    </style:style>
    <style:style style:name="T64" style:parent-style-name="預設段落字型" style:family="text">
      <style:text-properties style:font-name="標楷體" style:font-name-asian="標楷體" style:font-name-complex="標楷體" fo:font-weight="bold" style:font-weight-asian="bold"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style:snap-to-layout-grid="false" fo:text-align="center" style:line-height-at-least="0.1111in"/>
    </style:style>
    <style:style style:name="T67" style:parent-style-name="預設段落字型" style:family="text">
      <style:text-properties style:font-name="標楷體" style:font-name-asian="標楷體" style:font-name-complex="標楷體" style:letter-kerning="false"/>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style:snap-to-layout-grid="false" fo:text-align="center" style:line-height-at-least="0.1111in"/>
      <style:text-properties style:font-name="標楷體" style:font-name-asian="標楷體" style:font-name-complex="標楷體"/>
    </style:style>
    <style:style style:name="TableRow70" style:family="table-row">
      <style:table-row-properties style:min-row-height="0.1875in"/>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paragraph-properties style:snap-to-layout-grid="false" fo:text-align="justify" style:line-height-at-least="0.1111in"/>
    </style:style>
    <style:style style:name="T73" style:parent-style-name="預設段落字型" style:family="text">
      <style:text-properties style:font-name="標楷體" style:font-name-asian="標楷體" style:font-name-complex="標楷體" fo:font-weight="bold" style:font-weight-asian="bold"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center" style:line-height-at-least="0.1111in"/>
      <style:text-properties style:font-name="標楷體" style:font-name-asian="標楷體" style:font-name-complex="標楷體" style:letter-kerning="false"/>
    </style:style>
    <style:style style:name="P79" style:parent-style-name="Standard" style:family="paragraph">
      <style:paragraph-properties style:snap-to-layout-grid="false" fo:text-align="center" style:line-height-at-least="0.1111in"/>
    </style:style>
    <style:style style:name="T80" style:parent-style-name="預設段落字型" style:family="text">
      <style:text-properties style:font-name="標楷體" style:font-name-asian="標楷體" style:font-name-complex="標楷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Standard" style:family="paragraph">
      <style:paragraph-properties style:snap-to-layout-grid="false" fo:text-align="center" style:line-height-at-least="0.1111in"/>
      <style:text-properties style:font-name="標楷體" style:font-name-asian="標楷體" style:font-name-complex="標楷體"/>
    </style:style>
    <style:style style:name="P83" style:parent-style-name="Standard" style:family="paragraph">
      <style:paragraph-properties style:snap-to-layout-grid="false" fo:text-align="center" style:line-height-at-least="0.1111in"/>
      <style:text-properties style:font-name="標楷體" style:font-name-asian="標楷體" style:font-name-complex="標楷體"/>
    </style:style>
    <style:style style:name="TableRow84" style:family="table-row">
      <style:table-row-properties style:min-row-height="0.2451in"/>
    </style:style>
    <style:style style:name="TableCell85" style:family="table-cell">
      <style:table-cell-properties fo:border="0.0069in solid #000000" style:writing-mode="lr-tb" fo:padding-top="0in" fo:padding-left="0.0194in" fo:padding-bottom="0in" fo:padding-right="0.0194in"/>
    </style:style>
    <style:style style:name="P86" style:parent-style-name="Standard" style:family="paragraph">
      <style:paragraph-properties style:snap-to-layout-grid="false" fo:text-align="justify" style:line-height-at-least="0.1111in"/>
    </style:style>
    <style:style style:name="T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style:snap-to-layout-grid="false" fo:text-align="center" style:line-height-at-least="0.1111in"/>
    </style:style>
    <style:style style:name="T9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text-align="center" style:line-height-at-least="0.1111in"/>
      <style:text-properties style:font-name="標楷體" style:font-name-asian="標楷體" style:font-name-complex="標楷體" fo:color="#FF0000" style:text-underline-type="single" style:text-underline-style="solid" style:text-underline-width="auto" style:text-underline-mode="continuous"/>
    </style:style>
    <style:style style:name="TableRow93" style:family="table-row">
      <style:table-row-properties style:min-row-height="0.1993in"/>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paragraph-properties style:snap-to-layout-grid="false" fo:text-align="justify" style:line-height-at-least="0.1111in"/>
    </style:style>
    <style:style style:name="T96" style:parent-style-name="預設段落字型" style:family="text">
      <style:text-properties style:font-name="標楷體" style:font-name-asian="標楷體" style:font-name-complex="標楷體" fo:font-weight="bold" style:font-weight-asian="bold"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center" style:line-height-at-least="0.1111in"/>
    </style:style>
    <style:style style:name="T99" style:parent-style-name="預設段落字型" style:family="text">
      <style:text-properties style:font-name="標楷體" style:font-name-asian="標楷體" style:font-name-complex="標楷體" style:letter-kerning="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style:snap-to-layout-grid="false" fo:text-align="center" style:line-height-at-least="0.1111in"/>
      <style:text-properties style:font-name="標楷體" style:font-name-asian="標楷體" style:font-name-complex="標楷體"/>
    </style:style>
    <style:style style:name="TableRow102" style:family="table-row">
      <style:table-row-properties style:min-row-height="0.4805in"/>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snap-to-layout-grid="false" fo:text-align="justify" style:line-height-at-least="0.1111in"/>
    </style:style>
    <style:style style:name="T105" style:parent-style-name="預設段落字型" style:family="text">
      <style:text-properties style:font-name="標楷體" style:font-name-asian="標楷體" style:font-name-complex="標楷體" fo:font-weight="bold" style:font-weight-asian="bold"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fo:text-align="center" style:line-height-at-least="0.1111in"/>
      <style:text-properties style:font-name="標楷體" style:font-name-asian="標楷體" style:font-name-complex="標楷體" style:letter-kerning="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style:snap-to-layout-grid="false" fo:text-align="center" style:line-height-at-least="0.1111in"/>
    </style:style>
    <style:style style:name="T113" style:parent-style-name="預設段落字型" style:family="text">
      <style:text-properties style:font-name="標楷體" style:font-name-asian="標楷體" style:font-name-complex="標楷體" style:font-weight-complex="bold" style:letter-kerning="false"/>
    </style:style>
    <style:style style:name="TableRow114" style:family="table-row">
      <style:table-row-properties style:min-row-height="0.4854in"/>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style:snap-to-layout-grid="false" style:line-height-at-least="0.1111in"/>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text-align="center" style:line-height-at-least="0.1111in"/>
    </style:style>
    <style:style style:name="T12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style:snap-to-layout-grid="false" fo:text-align="center" style:line-height-at-least="0.1111in"/>
    </style:style>
    <style:style style:name="T124" style:parent-style-name="預設段落字型" style:family="text">
      <style:text-properties style:font-name="標楷體" style:font-name-asian="標楷體" style:font-name-complex="標楷體" style:font-weight-complex="bold" fo:color="#FF0000" style:text-underline-type="single" style:text-underline-style="solid" style:text-underline-width="auto" style:text-underline-mode="continuous"/>
    </style:style>
    <style:style style:name="TableRow125" style:family="table-row">
      <style:table-row-properties style:min-row-height="0.2083in"/>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style:snap-to-layout-grid="false" fo:text-align="center" style:line-height-at-least="0.1111in"/>
      <style:text-properties style:font-name="標楷體" style:font-name-asian="標楷體" style:font-name-complex="標楷體" fo:font-weight="bold" style:font-weight-asian="bold" style:font-weight-complex="bold" style:letter-kerning="false"/>
    </style:style>
    <style:style style:name="TableRow128" style:family="table-row">
      <style:table-row-properties style:min-row-height="0.0375in"/>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style:snap-to-layout-grid="false" fo:text-align="center" style:line-height-at-least="0.1111in"/>
    </style:style>
    <style:style style:name="T131" style:parent-style-name="預設段落字型" style:family="text">
      <style:text-properties style:font-name="標楷體" style:font-name-asian="標楷體" style:font-name-complex="標楷體" fo:font-weight="bold" style:font-weight-asian="bold"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style:snap-to-layout-grid="false" fo:text-align="center" style:line-height-at-least="0.1111in"/>
    </style:style>
    <style:style style:name="T134" style:parent-style-name="預設段落字型" style:family="text">
      <style:text-properties style:font-name="標楷體" style:font-name-asian="標楷體" style:font-name-complex="標楷體" fo:font-weight="bold" style:font-weight-asian="bold" style:letter-kerning="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 style:family="paragraph">
      <style:paragraph-properties style:snap-to-layout-grid="false" fo:text-align="center" style:line-height-at-least="0.1111in"/>
    </style:style>
    <style:style style:name="T137" style:parent-style-name="預設段落字型" style:family="text">
      <style:text-properties style:font-name="標楷體" style:font-name-asian="標楷體" style:font-name-complex="標楷體" fo:font-weight="bold" style:font-weight-asian="bold" style:letter-kerning="false"/>
    </style:style>
    <style:style style:name="TableRow138" style:family="table-row">
      <style:table-row-properties style:min-row-height="0.0375in"/>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style:snap-to-layout-grid="false" style:line-height-at-least="0.1111in"/>
    </style:style>
    <style:style style:name="T141" style:parent-style-name="預設段落字型" style:family="text">
      <style:text-properties style:font-name="標楷體" style:font-name-asian="標楷體" style:font-name-complex="標楷體" fo:font-weight="bold" style:font-weight-asian="bold" style:letter-kerning="false"/>
    </style:style>
    <style:style style:name="T142" style:parent-style-name="預設段落字型" style:family="text">
      <style:text-properties style:font-name="標楷體" style:font-name-asian="標楷體" style:font-name-complex="標楷體" style:font-weight-complex="bold" style:letter-kerning="false"/>
    </style:style>
    <style:style style:name="T143" style:parent-style-name="預設段落字型" style:family="text">
      <style:text-properties style:font-name="標楷體" style:font-name-asian="標楷體" style:font-name-complex="標楷體" style:letter-kerning="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text-align="center" style:line-height-at-least="0.1111in"/>
    </style:style>
    <style:style style:name="T146" style:parent-style-name="預設段落字型" style:family="text">
      <style:text-properties style:font-name="標楷體" style:font-name-asian="標楷體" style:font-name-complex="標楷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style:snap-to-layout-grid="false" fo:text-align="center" style:line-height-at-least="0.1111in"/>
    </style:style>
    <style:style style:name="T149" style:parent-style-name="預設段落字型" style:family="text">
      <style:text-properties style:font-name="標楷體" style:font-name-asian="標楷體" style:font-name-complex="標楷體" style:font-weight-complex="bold" style:letter-kerning="false"/>
    </style:style>
    <style:style style:name="TableRow150" style:family="table-row">
      <style:table-row-properties style:min-row-height="0.1875in"/>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style:snap-to-layout-grid="false" fo:text-align="justify" style:line-height-at-least="0.1111in"/>
    </style:style>
    <style:style style:name="T153" style:parent-style-name="預設段落字型" style:family="text">
      <style:text-properties style:font-name="標楷體" style:font-name-asian="標楷體" style:font-name-complex="標楷體" fo:font-weight="bold" style:font-weight-asian="bold" style:letter-kerning="false"/>
    </style:style>
    <style:style style:name="T154" style:parent-style-name="預設段落字型" style:family="text">
      <style:text-properties style:font-name="標楷體" style:font-name-asian="標楷體" style:font-name-complex="標楷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fo:text-align="center" fo:line-height="0.2222in"/>
    </style:style>
    <style:style style:name="T157" style:parent-style-name="預設段落字型" style:family="text">
      <style:text-properties style:font-name="標楷體" style:font-name-asian="標楷體" style:font-name-complex="標楷體"/>
    </style:style>
    <style:style style:name="P158" style:parent-style-name="Standard" style:family="paragraph">
      <style:paragraph-properties style:snap-to-layout-grid="false" fo:text-align="center" style:line-height-at-least="0.1111in"/>
      <style:text-properties style:font-name="標楷體" style:font-name-asian="標楷體" style:font-name-complex="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paragraph-properties style:snap-to-layout-grid="false" fo:text-align="center" style:line-height-at-least="0.1111in"/>
      <style:text-properties style:font-name="標楷體" style:font-name-asian="標楷體" style:font-name-complex="標楷體" style:font-weight-complex="bold"/>
    </style:style>
    <style:style style:name="TableRow161" style:family="table-row">
      <style:table-row-properties style:min-row-height="0.1875in"/>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style:snap-to-layout-grid="false" fo:text-align="justify" style:line-height-at-least="0.1111in"/>
    </style:style>
    <style:style style:name="T164" style:parent-style-name="預設段落字型" style:family="text">
      <style:text-properties style:font-name="標楷體" style:font-name-asian="標楷體" style:font-name-complex="標楷體" fo:font-weight="bold" style:font-weight-asian="bold" style:letter-kerning="false"/>
    </style:style>
    <style:style style:name="T165" style:parent-style-name="預設段落字型" style:family="text">
      <style:text-properties style:font-name="標楷體" style:font-name-asian="標楷體" style:font-name-complex="標楷體"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Standard" style:family="paragraph">
      <style:paragraph-properties style:snap-to-layout-grid="false" fo:text-align="center" style:line-height-at-least="0.1111in"/>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Standard" style:family="paragraph">
      <style:paragraph-properties style:snap-to-layout-grid="false" fo:text-align="center" style:line-height-at-least="0.1111in"/>
      <style:text-properties style:font-name="標楷體" style:font-name-asian="標楷體" style:font-name-complex="標楷體" style:font-weight-complex="bold"/>
    </style:style>
    <style:style style:name="TableRow171" style:family="table-row">
      <style:table-row-properties style:min-row-height="0.1875in"/>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style:snap-to-layout-grid="false" fo:text-align="justify" style:line-height-at-least="0.1111in"/>
    </style:style>
    <style:style style:name="T1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style:snap-to-layout-grid="false" fo:text-align="center" style:line-height-at-least="0.1111in"/>
    </style:style>
    <style:style style:name="T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194in" fo:padding-bottom="0in" fo:padding-right="0.0194in"/>
    </style:style>
    <style:style style:name="P180" style:parent-style-name="Standard" style:family="paragraph">
      <style:paragraph-properties style:snap-to-layout-grid="false" fo:text-align="center" style:line-height-at-least="0.1111in"/>
    </style:style>
    <style:style style:name="T181" style:parent-style-name="預設段落字型" style:family="text">
      <style:text-properties style:font-name="標楷體" style:font-name-asian="標楷體" style:font-name-complex="標楷體" style:font-weight-complex="bold" fo:color="#FF0000" style:text-underline-type="single" style:text-underline-style="solid" style:text-underline-width="auto" style:text-underline-mode="continuous"/>
    </style:style>
    <style:style style:name="P182" style:parent-style-name="Standard" style:family="paragraph">
      <style:paragraph-properties style:snap-to-layout-grid="false" fo:text-align="justify" style:line-height-at-least="0.1111in"/>
      <style:text-properties style:font-name="標楷體" style:font-name-asian="標楷體" style:font-name-complex="標楷體"/>
    </style:style>
    <style:style style:name="P183" style:parent-style-name="Standard" style:family="paragraph">
      <style:paragraph-properties style:snap-to-layout-grid="false" fo:text-align="justify" style:line-height-at-least="0.1111in" fo:margin-left="1.5916in" fo:text-indent="-0.2916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Courier New" fo:language="en" fo:country="GB"/>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style:snap-to-layout-grid="false" fo:text-align="justify" style:line-height-at-least="0.1111in" fo:margin-left="1.5916in" fo:text-indent="-0.2916in">
        <style:tab-stops/>
      </style:paragraph-properties>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style:snap-to-layout-grid="false" fo:text-align="justify" style:line-height-at-least="0.1111in" fo:margin-left="1.5916in" fo:text-indent="-0.2916in">
        <style:tab-stops/>
      </style:paragraph-properties>
    </style:style>
    <style:style style:name="T190" style:parent-style-name="預設段落字型" style:family="text">
      <style:text-properties style:font-name="標楷體" style:font-name-asian="標楷體" style:font-name-complex="標楷體"/>
    </style:style>
    <style:style style:name="P191" style:parent-style-name="Standard" style:family="paragraph">
      <style:paragraph-properties style:snap-to-layout-grid="false" fo:text-align="justify" style:line-height-at-least="0.1111in" fo:margin-left="1.5916in" fo:text-indent="-0.2916in">
        <style:tab-stops/>
      </style:paragraph-properties>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style:snap-to-layout-grid="false" fo:text-align="justify" style:line-height-at-least="0.1111in" fo:margin-left="1.5916in" fo:text-indent="-0.2916in">
        <style:tab-stops/>
      </style:paragraph-properties>
    </style:style>
    <style:style style:name="T194" style:parent-style-name="預設段落字型" style:family="text">
      <style:text-properties style:font-name="標楷體" style:font-name-asian="標楷體" style:font-name-complex="標楷體"/>
    </style:style>
    <style:style style:name="P195" style:parent-style-name="Standard" style:family="paragraph">
      <style:paragraph-properties style:snap-to-layout-grid="false" fo:text-align="justify" style:line-height-at-least="0.1111in" fo:margin-left="1.5916in" fo:text-indent="-0.2916in">
        <style:tab-stops/>
      </style:paragraph-properties>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style:snap-to-layout-grid="false" fo:text-align="justify" style:line-height-at-least="0.1111in" fo:margin-left="1.2041in" fo:text-indent="-0.0972in">
        <style:tab-stops/>
      </style:paragraph-properties>
    </style:style>
    <style:style style:name="T198" style:parent-style-name="預設段落字型" style:family="text">
      <style:text-properties style:font-name="標楷體" style:font-name-asian="標楷體" style:font-name-complex="標楷體"/>
    </style:style>
    <style:style style:name="P199" style:parent-style-name="Standard" style:family="paragraph">
      <style:paragraph-properties fo:text-align="justify" fo:line-height="0.2638in" fo:text-indent="0.6805in"/>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style:snap-to-layout-grid="false" fo:text-align="justify" style:line-height-at-least="0.1111in" fo:margin-left="1.3986in" fo:text-indent="-0.2916in">
        <style:tab-stops/>
      </style:paragraph-properties>
    </style:style>
    <style:style style:name="T202" style:parent-style-name="預設段落字型" style:family="text">
      <style:text-properties style:font-name="標楷體" style:font-name-asian="標楷體" style:font-name-complex="標楷體"/>
    </style:style>
    <style:style style:name="P203" style:parent-style-name="Standard" style:family="paragraph">
      <style:paragraph-properties style:snap-to-layout-grid="false" fo:text-align="justify" style:line-height-at-least="0.1111in" fo:margin-left="1.0118in" fo:text-indent="-0.2916in">
        <style:tab-stops/>
      </style:paragraph-properties>
      <style:text-properties style:font-name="標楷體" style:font-name-asian="標楷體" style:font-name-complex="標楷體"/>
    </style:style>
    <style:style style:name="TableColumn205" style:family="table-column">
      <style:table-column-properties style:column-width="1.7513in" style:use-optimal-column-width="false"/>
    </style:style>
    <style:style style:name="TableColumn206" style:family="table-column">
      <style:table-column-properties style:column-width="1.8763in" style:use-optimal-column-width="false"/>
    </style:style>
    <style:style style:name="TableColumn207" style:family="table-column">
      <style:table-column-properties style:column-width="1.4173in" style:use-optimal-column-width="false"/>
    </style:style>
    <style:style style:name="Table204" style:family="table">
      <style:table-properties style:width="5.0451in" fo:margin-left="0.7597in" table:align="left"/>
    </style:style>
    <style:style style:name="TableRow208" style:family="table-row">
      <style:table-row-properties style:min-row-height="0.3555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fo:line-height="0.3472in"/>
    </style:style>
    <style:style style:name="T211" style:parent-style-name="預設段落字型" style:family="text">
      <style:text-properties style:font-name="標楷體" style:font-name-asian="標楷體" fo:font-weight="bold" style:font-weight-asian="bold" style:text-position="8.3% 100%" style:language-complex="hi" style:country-complex="IN"/>
    </style:style>
    <style:style style:name="TableRow212" style:family="table-row">
      <style:table-row-properties style:min-row-height="0.2923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text-align="center" fo:line-height="0.3472in"/>
    </style:style>
    <style:style style:name="T215" style:parent-style-name="預設段落字型" style:family="text">
      <style:text-properties style:font-name="標楷體" style:font-name-asian="標楷體" style:text-position="25% 100%" style:language-complex="hi" style:country-complex="IN"/>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text-align="center" fo:line-height="0.3472in"/>
    </style:style>
    <style:style style:name="T218" style:parent-style-name="預設段落字型" style:family="text">
      <style:text-properties style:font-name="標楷體" style:font-name-asian="標楷體" style:text-position="25% 100%" style:language-complex="hi" style:country-complex="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center" fo:line-height="0.3472in"/>
    </style:style>
    <style:style style:name="T221" style:parent-style-name="預設段落字型" style:family="text">
      <style:text-properties style:font-name="標楷體" style:font-name-asian="標楷體" style:text-position="25% 100%" style:language-complex="hi" style:country-complex="IN"/>
    </style:style>
    <style:style style:name="TableRow222" style:family="table-row">
      <style:table-row-properties style:min-row-height="0.7215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justify" fo:line-height="0.5555in"/>
    </style:style>
    <style:style style:name="T225" style:parent-style-name="預設段落字型" style:family="text">
      <style:text-properties style:language-complex="hi" style:country-complex="IN"/>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justify" fo:line-height="0.3472in"/>
    </style:style>
    <style:style style:name="T228" style:parent-style-name="預設段落字型" style:family="text">
      <style:text-properties style:font-name="標楷體" style:font-name-asian="標楷體" style:font-name-complex="標楷體" style:text-position="8.3% 100%" style:language-complex="hi" style:country-complex="IN"/>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justify" fo:line-height="0.3472in"/>
    </style:style>
    <style:style style:name="T231" style:parent-style-name="預設段落字型" style:family="text">
      <style:text-properties style:font-name="標楷體" style:font-name-asian="標楷體" style:text-position="8.3% 100%" style:language-complex="hi" style:country-complex="IN"/>
    </style:style>
    <style:style style:name="TableRow232" style:family="table-row">
      <style:table-row-properties style:min-row-height="0.3875in"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align="justify" fo:line-height="0.5555in"/>
    </style:style>
    <style:style style:name="T235" style:parent-style-name="預設段落字型" style:family="text">
      <style:text-properties style:font-name="標楷體" style:font-name-asian="標楷體" style:language-complex="hi" style:country-complex="IN"/>
    </style:style>
    <style:style style:name="T236" style:parent-style-name="預設段落字型" style:family="text">
      <style:text-properties style:font-name="標楷體" style:font-name-asian="標楷體" style:language-complex="hi" style:country-complex="IN"/>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text-align="justify" fo:line-height="0.3472in"/>
    </style:style>
    <style:style style:name="T239" style:parent-style-name="預設段落字型" style:family="text">
      <style:text-properties style:font-name="標楷體" style:font-name-asian="標楷體" style:font-name-complex="標楷體" style:text-position="8.3% 100%" style:language-complex="hi" style:country-complex="I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justify" fo:line-height="0.3472in"/>
    </style:style>
    <style:style style:name="T242" style:parent-style-name="預設段落字型" style:family="text">
      <style:text-properties style:font-name="標楷體" style:font-name-asian="標楷體" style:font-name-complex="標楷體" style:text-position="8.3% 100%" style:language-complex="hi" style:country-complex="IN"/>
    </style:style>
    <style:style style:name="T243" style:parent-style-name="預設段落字型" style:family="text">
      <style:text-properties style:font-name="標楷體" style:font-name-asian="標楷體" style:font-name-complex="標楷體" style:text-position="8.3% 100%" style:language-complex="hi" style:country-complex="IN"/>
    </style:style>
    <style:style style:name="TableRow244" style:family="table-row">
      <style:table-row-properties style:min-row-height="0.3875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fo:text-align="justify" fo:line-height="0.3472in"/>
    </style:style>
    <style:style style:name="T247" style:parent-style-name="預設段落字型" style:family="text">
      <style:text-properties style:font-name="標楷體" style:font-name-asian="標楷體" style:text-position="25% 100%" style:language-complex="hi" style:country-complex="IN"/>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justify" fo:line-height="0.3472in"/>
    </style:style>
    <style:style style:name="T250" style:parent-style-name="預設段落字型" style:family="text">
      <style:text-properties style:font-name="標楷體" style:font-name-asian="標楷體" style:text-position="25% 100%" style:language-complex="hi" style:country-complex="IN"/>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fo:line-height="0.3472in"/>
    </style:style>
    <style:style style:name="T253" style:parent-style-name="預設段落字型" style:family="text">
      <style:text-properties style:font-name="標楷體" style:font-name-asian="標楷體" style:text-position="25% 100%" style:language-complex="hi" style:country-complex="IN"/>
    </style:style>
    <style:style style:name="TableRow254" style:family="table-row">
      <style:table-row-properties style:min-row-height="0.9208in"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justify" fo:line-height="0.4861in"/>
    </style:style>
    <style:style style:name="T257" style:parent-style-name="預設段落字型" style:family="text">
      <style:text-properties style:language-complex="hi" style:country-complex="IN"/>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text-align="justify" fo:line-height="0.3472in"/>
    </style:style>
    <style:style style:name="T260" style:parent-style-name="預設段落字型" style:family="text">
      <style:text-properties style:font-name="標楷體" style:font-name-asian="標楷體" style:font-name-complex="標楷體" style:text-position="8.3% 100%" style:language-complex="hi" style:country-complex="IN"/>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fo:line-height="0.3472in"/>
    </style:style>
    <style:style style:name="T263" style:parent-style-name="預設段落字型" style:family="text">
      <style:text-properties style:font-name="標楷體" style:font-name-asian="標楷體" style:font-name-complex="標楷體" style:text-position="8.3% 100%" style:language-complex="hi" style:country-complex="IN"/>
    </style:style>
    <style:style style:name="TableRow264" style:family="table-row">
      <style:table-row-properties style:min-row-height="0.9222in"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style:snap-to-layout-grid="false" fo:text-align="justify" style:line-height-at-least="0.4861in"/>
    </style:style>
    <style:style style:name="T267" style:parent-style-name="預設段落字型" style:family="text">
      <style:text-properties style:language-complex="hi" style:country-complex="IN"/>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fo:text-align="justify" fo:line-height="0.3472in"/>
    </style:style>
    <style:style style:name="T270" style:parent-style-name="預設段落字型" style:family="text">
      <style:text-properties style:font-name="標楷體" style:font-name-asian="標楷體" style:font-name-complex="標楷體" style:text-position="8.3% 100%" style:language-complex="hi" style:country-complex="IN"/>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fo:line-height="0.3472in"/>
    </style:style>
    <style:style style:name="T273" style:parent-style-name="預設段落字型" style:family="text">
      <style:text-properties style:font-name="標楷體" style:font-name-asian="標楷體" style:font-name-complex="標楷體" style:text-position="8.3% 100%" style:language-complex="hi" style:country-complex="IN"/>
    </style:style>
    <style:style style:name="TableRow274" style:family="table-row">
      <style:table-row-properties style:min-row-height="1.1618in"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fo:text-align="justify" fo:line-height="0.4861in"/>
    </style:style>
    <style:style style:name="T277" style:parent-style-name="預設段落字型" style:family="text">
      <style:text-properties style:language-complex="hi" style:country-complex="IN"/>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text-align="justify" fo:line-height="0.3472in"/>
    </style:style>
    <style:style style:name="T280" style:parent-style-name="預設段落字型" style:family="text">
      <style:text-properties style:font-name="標楷體" style:font-name-asian="標楷體" style:font-name-complex="標楷體" style:text-position="8.3% 100%" style:language-complex="hi" style:country-complex="IN"/>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fo:line-height="0.2777in"/>
    </style:style>
    <style:style style:name="T283" style:parent-style-name="預設段落字型" style:family="text">
      <style:text-properties style:font-name="標楷體" style:font-name-asian="標楷體" style:font-name-complex="標楷體" style:text-position="8.3% 100%" style:language-complex="hi" style:country-complex="IN"/>
    </style:style>
    <style:style style:name="P284" style:parent-style-name="Standard" style:family="paragraph">
      <style:paragraph-properties fo:text-align="justify" fo:line-height="0.2777in"/>
      <style:text-properties style:font-name="標楷體" style:font-name-asian="標楷體" style:font-name-complex="標楷體" style:language-complex="hi" style:country-complex="IN"/>
    </style:style>
    <style:style style:name="P285" style:parent-style-name="Standard" style:family="paragraph">
      <style:paragraph-properties fo:text-align="justify" fo:line-height="0.2777in"/>
      <style:text-properties style:font-name="標楷體" style:font-name-asian="標楷體" style:font-name-complex="標楷體" style:language-complex="hi" style:country-complex="IN"/>
    </style:style>
    <style:style style:name="TableRow286" style:family="table-row">
      <style:table-row-properties style:min-row-height="1.1048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fo:text-align="justify" fo:line-height="0.4861in"/>
    </style:style>
    <style:style style:name="T289" style:parent-style-name="預設段落字型" style:family="text">
      <style:text-properties style:language-complex="hi" style:country-complex="IN"/>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style:text-position="8.3% 100%" style:language-complex="hi" style:country-complex="IN"/>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fo:line-height="0.2777in"/>
    </style:style>
    <style:style style:name="T295" style:parent-style-name="預設段落字型" style:family="text">
      <style:text-properties style:font-name="標楷體" style:font-name-asian="標楷體" style:font-name-complex="標楷體" style:text-position="8.3% 100%" style:language-complex="hi" style:country-complex="IN"/>
    </style:style>
    <style:style style:name="TableRow296" style:family="table-row">
      <style:table-row-properties style:min-row-height="1.1048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fo:text-align="justify" fo:line-height="0.4861in"/>
    </style:style>
    <style:style style:name="T299" style:parent-style-name="預設段落字型" style:family="text">
      <style:text-properties style:language-complex="hi" style:country-complex="IN"/>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fo:text-align="justify" fo:line-height="0.3472in"/>
    </style:style>
    <style:style style:name="T302" style:parent-style-name="預設段落字型" style:family="text">
      <style:text-properties style:font-name="標楷體" style:font-name-asian="標楷體" style:font-name-complex="標楷體" style:text-position="8.3% 100%" style:language-complex="hi" style:country-complex="IN"/>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fo:line-height="0.2777in"/>
    </style:style>
    <style:style style:name="T305" style:parent-style-name="預設段落字型" style:family="text">
      <style:text-properties style:font-name="標楷體" style:font-name-asian="標楷體" style:font-name-complex="標楷體" style:text-position="8.3% 100%" style:language-complex="hi" style:country-complex="IN"/>
    </style:style>
    <style:style style:name="TableRow306" style:family="table-row">
      <style:table-row-properties style:min-row-height="1.0013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style:snap-to-layout-grid="false" fo:text-align="justify" fo:line-height="0.4861in"/>
    </style:style>
    <style:style style:name="T309" style:parent-style-name="預設段落字型" style:family="text">
      <style:text-properties style:language-complex="hi" style:country-complex="IN"/>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fo:text-align="justify" fo:line-height="0.3472in"/>
    </style:style>
    <style:style style:name="T312" style:parent-style-name="預設段落字型" style:family="text">
      <style:text-properties style:font-name="標楷體" style:font-name-asian="標楷體" style:font-name-complex="標楷體" style:text-position="8.3% 100%" style:language-complex="hi" style:country-complex="IN"/>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justify" fo:line-height="0.2777in"/>
      <style:text-properties style:font-name="標楷體" style:font-name-asian="標楷體" style:font-name-complex="標楷體" style:language-complex="hi" style:country-complex="IN"/>
    </style:style>
    <style:style style:name="TableRow315" style:family="table-row">
      <style:table-row-properties style:min-row-height="1.1006in"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snap-to-layout-grid="false" fo:text-align="justify" fo:line-height="0.4861in"/>
    </style:style>
    <style:style style:name="T318" style:parent-style-name="預設段落字型" style:family="text">
      <style:text-properties style:language-complex="hi" style:country-complex="IN"/>
    </style:style>
    <style:style style:name="T319" style:parent-style-name="預設段落字型" style:family="text">
      <style:text-properties style:language-complex="hi" style:country-complex="IN"/>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fo:text-align="justify" fo:line-height="0.3472in"/>
    </style:style>
    <style:style style:name="T322" style:parent-style-name="預設段落字型" style:family="text">
      <style:text-properties style:font-name="標楷體" style:font-name-asian="標楷體" style:font-name-complex="標楷體" style:text-position="8.3% 100%" style:language-complex="hi" style:country-complex="IN"/>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justify" fo:line-height="0.3472in"/>
    </style:style>
    <style:style style:name="T325" style:parent-style-name="預設段落字型" style:family="text">
      <style:text-properties style:font-name="標楷體" style:font-name-asian="標楷體" style:font-name-complex="標楷體" style:text-position="8.3% 100%" style:language-complex="hi" style:country-complex="IN"/>
    </style:style>
    <style:style style:name="P326" style:parent-style-name="Standard" style:family="paragraph">
      <style:paragraph-properties style:snap-to-layout-grid="false" fo:text-align="justify" style:line-height-at-least="0.1111in" fo:margin-left="1.3986in" fo:text-indent="-0.2916in">
        <style:tab-stops/>
      </style:paragraph-properties>
      <style:text-properties style:font-name="標楷體" style:font-name-asian="標楷體" style:font-name-complex="標楷體"/>
    </style:style>
    <style:style style:name="P327" style:parent-style-name="Standard" style:family="paragraph">
      <style:paragraph-properties style:snap-to-layout-grid="false" fo:text-align="justify" style:line-height-at-least="0.1111in" fo:margin-left="1.3986in" fo:text-indent="-0.2916in">
        <style:tab-stops/>
      </style:paragraph-properties>
    </style:style>
    <style:style style:name="T328" style:parent-style-name="預設段落字型" style:family="text">
      <style:text-properties style:font-name="標楷體" style:font-name-asian="標楷體" style:font-name-complex="標楷體"/>
    </style:style>
    <style:style style:name="P329" style:parent-style-name="Standard" style:family="paragraph">
      <style:paragraph-properties style:snap-to-layout-grid="false" fo:text-align="justify" style:line-height-at-least="0.1111in" fo:text-indent="1.3333in"/>
    </style:style>
    <style:style style:name="T330" style:parent-style-name="預設段落字型" style:family="text">
      <style:text-properties style:font-name="標楷體" style:font-name-asian="標楷體" style:font-name-complex="標楷體"/>
    </style:style>
    <style:style style:name="P331" style:parent-style-name="Standard" style:family="paragraph">
      <style:paragraph-properties style:snap-to-layout-grid="false" fo:text-align="justify" style:line-height-at-least="0.1111in" fo:margin-left="1.6916in" fo:text-indent="-0.87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style:text-position="8.3% 1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style:snap-to-layout-grid="false" fo:text-align="justify" style:line-height-at-least="0.1111in" fo:margin-left="1.6916in" fo:text-indent="-0.87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style>
    <style:style style:name="P340" style:parent-style-name="Standard" style:family="paragraph">
      <style:paragraph-properties style:snap-to-layout-grid="false" fo:text-align="justify" style:line-height-at-least="0.1111in" fo:margin-left="1.6916in" fo:text-indent="-0.875in">
        <style:tab-stops/>
      </style:paragraph-properties>
      <style:text-properties style:font-name="標楷體" style:font-name-asian="標楷體"/>
    </style:style>
    <style:style style:name="P341" style:parent-style-name="Standard" style:family="paragraph">
      <style:paragraph-properties fo:text-align="justify" fo:line-height="0.2777in" fo:margin-left="0.375in" fo:text-indent="0.9722in">
        <style:tab-stops/>
      </style:paragraph-properties>
      <style:text-properties style:font-name="標楷體" style:font-name-asian="標楷體"/>
    </style:style>
    <style:style style:name="P342" style:parent-style-name="Standard" style:family="paragraph">
      <style:paragraph-properties fo:text-align="justify" fo:line-height="0.2777in" fo:margin-left="0.375in">
        <style:tab-stops/>
      </style:paragraph-properties>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P347" style:parent-style-name="Standard" style:family="paragraph">
      <style:paragraph-properties fo:text-align="justify" fo:line-height="0.2777in"/>
      <style:text-properties style:font-name="標楷體" style:font-name-asian="標楷體" style:font-name-complex="標楷體"/>
    </style:style>
    <style:style style:name="P348" style:parent-style-name="Standard" style:family="paragraph">
      <style:paragraph-properties style:snap-to-layout-grid="false" fo:text-align="justify" style:line-height-at-least="0.1111in" fo:margin-left="1.6881in" fo:text-indent="-0.2916in">
        <style:tab-stops/>
      </style:paragraph-properties>
      <style:text-properties style:font-name="標楷體" style:font-name-asian="標楷體"/>
    </style:style>
    <style:style style:name="P349" style:parent-style-name="Standard" style:family="paragraph">
      <style:paragraph-properties style:snap-to-layout-grid="false" fo:text-align="justify" style:line-height-at-least="0.1111in" fo:margin-left="1.6881in" fo:text-indent="-0.2916in">
        <style:tab-stops/>
      </style:paragraph-properties>
    </style:style>
    <style:style style:name="P350" style:parent-style-name="Standard" style:family="paragraph">
      <style:paragraph-properties fo:text-align="justify" fo:line-height="0.2777in" fo:margin-left="0.375in" fo:text-indent="0.4861in">
        <style:tab-stops/>
      </style:paragraph-properties>
    </style:style>
    <style:style style:name="T351" style:parent-style-name="預設段落字型" style:family="text">
      <style:text-properties style:font-name="標楷體" style:font-name-asian="標楷體"/>
    </style:style>
    <style:style style:name="P352" style:parent-style-name="Standard" style:family="paragraph">
      <style:paragraph-properties fo:text-align="justify" fo:line-height="0.2777in" fo:margin-left="0.375in">
        <style:tab-stops/>
      </style:paragraph-properties>
    </style:style>
    <style:style style:name="P353" style:parent-style-name="Standard" style:family="paragraph">
      <style:paragraph-properties fo:text-align="justify"/>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fo:letter-spacing="-0.0027in"/>
    </style:style>
    <style:style style:name="P356" style:parent-style-name="Standard" style:family="paragraph">
      <style:paragraph-properties fo:text-align="justify"/>
      <style:text-properties style:font-name="標楷體" style:font-name-asian="標楷體" style:font-name-complex="標楷體" fo:letter-spacing="-0.0027in"/>
    </style:style>
    <style:style style:name="P357" style:parent-style-name="Standard" style:family="paragraph">
      <style:paragraph-properties fo:text-align="justify"/>
      <style:text-properties style:font-name="標楷體" style:font-name-asian="標楷體" style:font-name-complex="標楷體" fo:letter-spacing="-0.0027in"/>
    </style:style>
    <style:style style:name="P358" style:parent-style-name="Standard" style:family="paragraph">
      <style:paragraph-properties fo:text-align="justify"/>
      <style:text-properties style:font-name="標楷體" style:font-name-asian="標楷體" style:font-name-complex="標楷體" fo:letter-spacing="-0.0027in"/>
    </style:style>
    <style:style style:name="P359" style:parent-style-name="Standard" style:family="paragraph">
      <style:paragraph-properties fo:text-align="justify"/>
      <style:text-properties style:font-name="標楷體" style:font-name-asian="標楷體" style:font-name-complex="標楷體" fo:letter-spacing="-0.0027in"/>
    </style:style>
    <style:style style:name="P360" style:parent-style-name="Standard" style:family="paragraph">
      <style:paragraph-properties fo:text-align="justify"/>
    </style:style>
    <style:style style:name="T361" style:parent-style-name="預設段落字型" style:family="text">
      <style:text-properties style:font-name="標楷體" style:font-name-asian="標楷體" style:font-name-complex="標楷體" fo:letter-spacing="-0.0027in"/>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P364" style:parent-style-name="Standard" style:family="paragraph">
      <style:paragraph-properties fo:text-align="justify"/>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text-align="justify"/>
    </style:style>
    <style:style style:name="T367" style:parent-style-name="預設段落字型" style:family="text">
      <style:text-properties style:font-name="標楷體" style:font-name-asian="標楷體" style:font-name-complex="標楷體"/>
    </style:style>
    <style:style style:name="P368" style:parent-style-name="Standard" style:family="paragraph">
      <style:paragraph-properties fo:text-align="justify"/>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paragraph-properties fo:text-align="justify"/>
    </style:style>
    <style:style style:name="T371" style:parent-style-name="預設段落字型" style:family="text">
      <style:text-properties style:font-name="標楷體" style:font-name-asian="標楷體" style:font-name-complex="標楷體"/>
    </style:style>
    <style:style style:name="P37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P373" style:parent-style-name="Standard" style:family="paragraph">
      <style:paragraph-properties fo:text-align="justify" fo:line-height="0.2777in" fo:margin-left="0.375in">
        <style:tab-stops/>
      </style:paragraph-properties>
    </style:style>
    <style:style style:name="P374"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375"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376"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377"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378" style:parent-style-name="Standard" style:family="paragraph">
      <style:paragraph-properties fo:line-height="0.2777in" fo:margin-left="0.375in">
        <style:tab-stops/>
      </style:paragraph-properties>
      <style:text-properties style:font-name="標楷體" style:font-name-asian="標楷體" style:font-name-complex="標楷體"/>
    </style:style>
    <style:style style:name="P379"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380" style:parent-style-name="Standard" style:family="paragraph">
      <style:paragraph-properties fo:text-align="justify" fo:line-height="0.2777in" fo:margin-left="0.375in">
        <style:tab-stops/>
      </style:paragraph-properties>
    </style:style>
    <style:style style:name="P381" style:parent-style-name="Standard" style:family="paragraph">
      <style:paragraph-properties fo:text-align="justify" fo:line-height="0.2777in" fo:margin-left="0.375in">
        <style:tab-stops/>
      </style:paragraph-properties>
    </style:style>
    <style:style style:name="T382" style:parent-style-name="預設段落字型" style:family="text">
      <style:text-properties style:font-name="標楷體" style:font-name-asian="標楷體" style:font-name-complex="標楷體"/>
    </style:style>
    <style:style style:name="P383" style:parent-style-name="Standard" style:family="paragraph">
      <style:paragraph-properties fo:text-align="justify" fo:line-height="0.2777in" fo:margin-left="0.375in">
        <style:tab-stops/>
      </style:paragraph-properties>
    </style:style>
    <style:style style:name="P384" style:parent-style-name="Standard" style:family="paragraph">
      <style:paragraph-properties fo:text-align="justify"/>
      <style:text-properties style:font-name="標楷體" style:font-name-asian="標楷體" style:font-name-complex="標楷體"/>
    </style:style>
    <style:style style:name="P385" style:parent-style-name="Standard" style:family="paragraph">
      <style:paragraph-properties fo:text-align="justify"/>
      <style:text-properties style:font-name="標楷體" style:font-name-asian="標楷體" style:font-name-complex="標楷體"/>
    </style:style>
    <style:style style:name="P386"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387"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388" style:parent-style-name="Standard" style:family="paragraph">
      <style:paragraph-properties fo:text-align="justify" fo:line-height="0.2777in" fo:margin-left="0.375in">
        <style:tab-stops/>
      </style:paragraph-properties>
    </style:style>
    <style:style style:name="P38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P39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P391" style:parent-style-name="Standard" style:family="paragraph">
      <style:paragraph-properties fo:text-align="justify" fo:line-height="0.2777in"/>
      <style:text-properties style:font-name="標楷體" style:font-name-asian="標楷體" style:font-name-complex="標楷體"/>
    </style:style>
    <style:style style:name="P392" style:parent-style-name="Standard" style:family="paragraph">
      <style:paragraph-properties style:snap-to-layout-grid="false" fo:text-align="justify" style:line-height-at-least="0.1111in" fo:margin-left="1.1069in" fo:text-indent="0.1944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style>
    <style:style style:name="P395" style:parent-style-name="Standard" style:family="paragraph">
      <style:paragraph-properties fo:text-align="justify" fo:line-height="0.2777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language-complex="ar" style:country-complex="SA"/>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標楷體" style:language-complex="ar" style:country-complex="SA"/>
    </style:style>
    <style:style style:name="P400" style:parent-style-name="Standard" style:family="paragraph">
      <style:text-properties style:font-name="標楷體" style:font-name-asian="標楷體" style:font-name-complex="標楷體"/>
    </style:style>
    <style:style style:name="P401" style:parent-style-name="Standard" style:family="paragraph">
      <style:paragraph-properties fo:text-align="justify" fo:line-height="0.2777in"/>
    </style:style>
    <style:style style:name="P402" style:parent-style-name="Standard" style:family="paragraph">
      <style:paragraph-properties fo:text-align="justify" fo:line-height="0.2777in"/>
    </style:style>
    <style:style style:name="P403" style:parent-style-name="Standard" style:family="paragraph">
      <style:text-properties style:font-name="標楷體" style:font-name-asian="標楷體" style:font-name-complex="標楷體"/>
    </style:style>
    <style:style style:name="P404" style:parent-style-name="Standard" style:family="paragraph">
      <style:text-properties style:font-name="標楷體" style:font-name-asian="標楷體" style:font-name-complex="標楷體"/>
    </style:style>
    <style:style style:name="P405" style:parent-style-name="Standard" style:family="paragraph">
      <style:paragraph-properties fo:text-align="justify" fo:line-height="0.2777in"/>
    </style:style>
    <style:style style:name="P406" style:parent-style-name="Standard" style:family="paragraph">
      <style:text-properties style:font-name="標楷體" style:font-name-asian="標楷體" style:font-name-complex="標楷體"/>
    </style:style>
    <style:style style:name="P407" style:parent-style-name="Standard" style:family="paragraph">
      <style:text-properties style:font-name="標楷體" style:font-name-asian="標楷體" style:font-name-complex="標楷體"/>
    </style:style>
    <style:style style:name="P408" style:parent-style-name="Standard" style:family="paragraph">
      <style:paragraph-properties fo:text-align="justify" fo:line-height="0.2777in"/>
    </style:style>
    <style:style style:name="P409" style:parent-style-name="Standard" style:family="paragraph">
      <style:text-properties style:font-name="標楷體" style:font-name-asian="標楷體" style:font-name-complex="標楷體"/>
    </style:style>
    <style:style style:name="P410" style:parent-style-name="Standard" style:family="paragraph">
      <style:text-properties style:font-name="標楷體" style:font-name-asian="標楷體" style:font-name-complex="標楷體"/>
    </style:style>
    <style:style style:name="P411" style:parent-style-name="Standard" style:family="paragraph">
      <style:paragraph-properties fo:text-align="justify" fo:line-height="0.2777in"/>
    </style:style>
    <style:style style:name="P412" style:parent-style-name="內文" style:family="paragraph">
      <style:text-properties style:font-name-asian="新細明體"/>
    </style:style>
    <style:style style:name="P413" style:parent-style-name="內文" style:family="paragraph">
      <style:text-properties style:font-name-asian="新細明體"/>
    </style:style>
    <style:style style:name="P414" style:parent-style-name="Standard" style:family="paragraph">
      <style:paragraph-properties fo:text-align="justify" fo:line-height="0.2777in"/>
    </style:style>
    <style:style style:name="P415" style:parent-style-name="Standard" style:family="paragraph">
      <style:paragraph-properties fo:text-align="justify" fo:line-height="0.2777in"/>
    </style:style>
    <style:style style:name="P416" style:parent-style-name="Standard" style:family="paragraph">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fo:text-align="justify" fo:line-height="0.2777in"/>
      <style:text-properties style:font-name="標楷體" style:font-name-asian="標楷體" style:font-name-complex="標楷體"/>
    </style:style>
    <style:style style:name="P420" style:parent-style-name="Standard" style:family="paragraph">
      <style:paragraph-properties style:snap-to-layout-grid="false" fo:text-align="justify" style:line-height-at-least="0.1111in"/>
      <style:text-properties style:font-name="標楷體" style:font-name-asian="標楷體" style:font-name-complex="標楷體"/>
    </style:style>
    <style:style style:name="P421" style:parent-style-name="Standard" style:family="paragraph">
      <style:paragraph-properties style:snap-to-layout-grid="false" fo:text-align="justify" style:line-height-at-least="0.1111in" fo:margin-left="1.1069in" fo:text-indent="0.1944in">
        <style:tab-stops/>
      </style:paragraph-properties>
      <style:text-properties style:font-name="標楷體" style:font-name-asian="標楷體" style:font-name-complex="標楷體"/>
    </style:style>
    <style:style style:name="P422" style:parent-style-name="Standard" style:family="paragraph">
      <style:paragraph-properties style:snap-to-layout-grid="false" fo:text-align="justify" style:line-height-at-least="0.1111in" fo:margin-left="1.1069in" fo:text-indent="0.1944in">
        <style:tab-stops/>
      </style:paragraph-properties>
      <style:text-properties style:font-name="標楷體" style:font-name-asian="標楷體" style:font-name-complex="標楷體"/>
    </style:style>
    <style:style style:name="P423" style:parent-style-name="Standard" style:family="paragraph">
      <style:paragraph-properties style:snap-to-layout-grid="false" fo:text-align="justify" style:line-height-at-least="0.1111in" fo:margin-left="1.1069in" fo:text-indent="0.1944in">
        <style:tab-stops/>
      </style:paragraph-properties>
      <style:text-properties style:font-name="標楷體" style:font-name-asian="標楷體" style:font-name-complex="標楷體"/>
    </style:style>
    <style:style style:name="P424" style:parent-style-name="Standard" style:family="paragraph">
      <style:paragraph-properties style:snap-to-layout-grid="false" fo:text-align="justify" style:line-height-at-least="0.1111in" fo:margin-left="1.1069in" fo:text-indent="0.1944in">
        <style:tab-stops/>
      </style:paragraph-properties>
      <style:text-properties style:font-name="標楷體" style:font-name-asian="標楷體" style:font-name-complex="標楷體"/>
    </style:style>
    <style:style style:name="P425" style:parent-style-name="Standard" style:family="paragraph">
      <style:paragraph-properties style:snap-to-layout-grid="false" fo:text-align="justify" style:line-height-at-least="0.1111in" fo:margin-left="1.1069in" fo:text-indent="0.1944in">
        <style:tab-stops/>
      </style:paragraph-properties>
      <style:text-properties style:font-name="標楷體" style:font-name-asian="標楷體" style:font-name-complex="標楷體"/>
    </style:style>
    <style:style style:name="P426" style:parent-style-name="Standard" style:family="paragraph">
      <style:paragraph-properties style:snap-to-layout-grid="false" fo:text-align="justify" style:line-height-at-least="0.1111in" fo:margin-left="1.1069in" fo:text-indent="0.1944in">
        <style:tab-stops/>
      </style:paragraph-properties>
      <style:text-properties style:font-name="標楷體" style:font-name-asian="標楷體" style:font-name-complex="標楷體"/>
    </style:style>
    <style:style style:name="P427" style:parent-style-name="Standard" style:family="paragraph">
      <style:paragraph-properties style:snap-to-layout-grid="false" fo:text-align="justify" style:line-height-at-least="0.1111in"/>
      <style:text-properties style:font-name="標楷體" style:font-name-asian="標楷體" style:font-name-complex="標楷體"/>
    </style:style>
    <style:style style:name="P428" style:parent-style-name="Standard" style:family="paragraph">
      <style:paragraph-properties style:snap-to-layout-grid="false" fo:text-align="justify" style:line-height-at-least="0.1111in"/>
      <style:text-properties style:font-name="標楷體" style:font-name-asian="標楷體" style:font-name-complex="標楷體"/>
    </style:style>
    <style:style style:name="P429" style:parent-style-name="Standard" style:family="paragraph">
      <style:paragraph-properties style:snap-to-layout-grid="false" fo:text-align="justify" style:line-height-at-least="0.1111in" fo:margin-left="1.1069in" fo:text-indent="0.1944in">
        <style:tab-stops/>
      </style:paragraph-properties>
    </style:style>
    <style:style style:name="T430" style:parent-style-name="預設段落字型" style:family="text">
      <style:text-properties style:font-name="標楷體" style:font-name-asian="標楷體" style:font-name-complex="標楷體"/>
    </style:style>
    <style:style style:name="P431" style:parent-style-name="Standard" style:family="paragraph">
      <style:paragraph-properties style:snap-to-layout-grid="false" fo:text-align="justify" style:line-height-at-least="0.1111in"/>
      <style:text-properties style:font-name="標楷體" style:font-name-asian="標楷體" style:font-name-complex="標楷體"/>
    </style:style>
    <style:style style:name="P432" style:parent-style-name="Standard" style:family="paragraph">
      <style:paragraph-properties fo:text-align="justify" fo:line-height="0.2777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標楷體" style:language-complex="ar" style:country-complex="SA"/>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name-complex="標楷體" style:language-complex="ar" style:country-complex="SA"/>
    </style:style>
    <style:style style:name="P437" style:parent-style-name="內文" style:family="paragraph">
      <style:text-properties style:font-name-asian="新細明體"/>
    </style:style>
    <style:style style:name="P438" style:parent-style-name="內文" style:family="paragraph">
      <style:text-properties style:font-name-asian="新細明體"/>
    </style:style>
    <style:style style:name="P439" style:parent-style-name="內文" style:family="paragraph">
      <style:text-properties style:font-name-asian="新細明體"/>
    </style:style>
    <style:style style:name="P440" style:parent-style-name="Standard" style:family="paragraph">
      <style:paragraph-properties fo:text-align="justify" fo:line-height="0.2777in"/>
    </style:style>
    <style:style style:name="P441" style:parent-style-name="Standard" style:family="paragraph">
      <style:text-properties style:font-name="標楷體" style:font-name-asian="標楷體" style:font-name-complex="標楷體"/>
    </style:style>
    <style:style style:name="P442" style:parent-style-name="Standard" style:family="paragraph">
      <style:text-properties style:font-name="標楷體" style:font-name-asian="標楷體" style:font-name-complex="標楷體"/>
    </style:style>
    <style:style style:name="P443" style:parent-style-name="Standard" style:family="paragraph">
      <style:paragraph-properties fo:text-align="justify" fo:line-height="0.2777in"/>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text-properties style:font-name="標楷體" style:font-name-asian="標楷體" style:font-name-complex="標楷體"/>
    </style:style>
    <style:style style:name="P446" style:parent-style-name="Standard" style:family="paragraph">
      <style:paragraph-properties fo:text-align="justify" fo:line-height="0.2777in"/>
    </style:style>
    <style:style style:name="P447" style:parent-style-name="Standard" style:family="paragraph">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P449" style:parent-style-name="Standard" style:family="paragraph">
      <style:paragraph-properties fo:text-align="justify" fo:line-height="0.2777in"/>
    </style:style>
    <style:style style:name="T450" style:parent-style-name="預設段落字型" style:family="text">
      <style:text-properties style:font-name-asian="新細明體, PMingLiU" style:font-name-complex="Times New Roman" style:language-complex="ar" style:country-complex="SA"/>
    </style:style>
    <style:style style:name="P451" style:parent-style-name="Standard" style:family="paragraph">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text-align="justify" fo:line-height="0.2777in"/>
    </style:style>
    <style:style style:name="T455" style:parent-style-name="預設段落字型" style:family="text">
      <style:text-properties style:font-name-asian="新細明體, PMingLiU" style:font-name-complex="Times New Roman" style:language-complex="ar" style:country-complex="SA"/>
    </style:style>
    <style:style style:name="P456" style:parent-style-name="Standard" style:family="paragraph">
      <style:paragraph-properties fo:text-align="justify" fo:line-height="0.2777in"/>
    </style:style>
    <style:style style:name="P457" style:parent-style-name="Standard" style:family="paragraph">
      <style:paragraph-properties fo:text-align="justify" fo:line-height="0.2777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fo:text-align="justify" fo:line-height="0.2777in"/>
      <style:text-properties style:font-name="標楷體" style:font-name-asian="標楷體" style:font-name-complex="標楷體"/>
    </style:style>
    <style:style style:name="P461" style:parent-style-name="Standard" style:family="paragraph">
      <style:paragraph-properties fo:text-align="justify" fo:line-height="0.2777in"/>
      <style:text-properties style:font-name="標楷體" style:font-name-asian="標楷體" style:font-name-complex="標楷體"/>
    </style:style>
    <style:style style:name="P462" style:parent-style-name="Standard" style:family="paragraph">
      <style:paragraph-properties style:snap-to-layout-grid="false" fo:text-align="justify" style:line-height-at-least="0.1111in"/>
      <style:text-properties style:font-name="標楷體" style:font-name-asian="標楷體" style:font-name-complex="標楷體"/>
    </style:style>
    <style:style style:name="P463" style:parent-style-name="Standard" style:family="paragraph">
      <style:paragraph-properties style:snap-to-layout-grid="false" fo:text-align="justify" style:line-height-at-least="0.1111in" fo:margin-left="1.1069in" fo:text-indent="0.1944in">
        <style:tab-stops/>
      </style:paragraph-properties>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466" style:parent-style-name="Standard" style:family="paragraph">
      <style:paragraph-properties fo:text-align="justify" fo:line-height="0.2777in" fo:margin-left="0.375in">
        <style:tab-stops/>
      </style:paragraph-properties>
    </style:style>
    <style:style style:name="P467" style:parent-style-name="Standard" style:family="paragraph">
      <style:text-properties style:font-name="標楷體" style:font-name-asian="標楷體" style:font-name-complex="標楷體"/>
    </style:style>
    <style:style style:name="P468" style:parent-style-name="Standard" style:family="paragraph">
      <style:text-properties style:font-name="標楷體" style:font-name-asian="標楷體" style:font-name-complex="標楷體"/>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標楷體" style:language-complex="ar" style:country-complex="SA"/>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標楷體" style:language-complex="ar" style:country-complex="SA"/>
    </style:style>
    <style:style style:name="P473" style:parent-style-name="Standard" style:family="paragraph">
      <style:text-properties style:font-name="標楷體" style:font-name-asian="標楷體" style:font-name-complex="標楷體"/>
    </style:style>
    <style:style style:name="P474" style:parent-style-name="Standard" style:family="paragraph">
      <style:text-properties style:font-name="標楷體" style:font-name-asian="標楷體" style:font-name-complex="標楷體"/>
    </style:style>
    <style:style style:name="P475" style:parent-style-name="Standard" style:family="paragraph">
      <style:text-properties style:font-name="標楷體" style:font-name-asian="標楷體" style:font-name-complex="標楷體"/>
    </style:style>
    <style:style style:name="P476" style:parent-style-name="Standard" style:family="paragraph">
      <style:text-properties style:font-name="標楷體" style:font-name-asian="標楷體" style:font-name-complex="標楷體"/>
    </style:style>
    <style:style style:name="P477" style:parent-style-name="Standard" style:family="paragraph">
      <style:paragraph-properties fo:text-align="justify" fo:line-height="0.2777in" fo:margin-left="0.375in">
        <style:tab-stops/>
      </style:paragraph-properties>
    </style:style>
    <style:style style:name="P478" style:parent-style-name="Standard" style:family="paragraph">
      <style:text-properties style:font-name="標楷體" style:font-name-asian="標楷體" style:font-name-complex="標楷體"/>
    </style:style>
    <style:style style:name="P479" style:parent-style-name="Standard" style:family="paragraph">
      <style:text-properties style:font-name="標楷體" style:font-name-asian="標楷體" style:font-name-complex="標楷體"/>
    </style:style>
    <style:style style:name="P480"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481" style:parent-style-name="Standard" style:family="paragraph">
      <style:paragraph-properties fo:text-align="justify" fo:line-height="0.2777in" fo:margin-left="0.375in">
        <style:tab-stops/>
      </style:paragraph-properties>
    </style:style>
    <style:style style:name="P482" style:parent-style-name="Standard" style:family="paragraph">
      <style:text-properties style:font-name="標楷體" style:font-name-asian="標楷體" style:font-name-complex="標楷體"/>
    </style:style>
    <style:style style:name="P483" style:parent-style-name="Standard" style:family="paragraph">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fo:text-align="justify" fo:line-height="0.2777in" fo:margin-left="0.375in">
        <style:tab-stops/>
      </style:paragraph-properties>
    </style:style>
    <style:style style:name="T486" style:parent-style-name="預設段落字型" style:family="text">
      <style:text-properties style:font-name-asian="新細明體, PMingLiU" style:font-name-complex="Times New Roman" style:language-complex="ar" style:country-complex="SA"/>
    </style:style>
    <style:style style:name="T487" style:parent-style-name="預設段落字型" style:family="text">
      <style:text-properties style:font-name-asian="新細明體, PMingLiU" style:font-name-complex="Times New Roman" style:language-complex="ar" style:country-complex="SA"/>
    </style:style>
    <style:style style:name="P488" style:parent-style-name="Standard" style:family="paragraph">
      <style:paragraph-properties fo:text-align="justify" fo:line-height="0.2777in" fo:margin-left="0.375in">
        <style:tab-stops/>
      </style:paragraph-properties>
    </style:style>
    <style:style style:name="T489" style:parent-style-name="預設段落字型" style:family="text">
      <style:text-properties style:font-name="標楷體" style:font-name-asian="標楷體" style:font-name-complex="標楷體"/>
    </style:style>
    <style:style style:name="P490" style:parent-style-name="Standard" style:family="paragraph">
      <style:paragraph-properties fo:text-align="justify" fo:line-height="0.2777in" fo:margin-left="0.375in">
        <style:tab-stops/>
      </style:paragraph-properties>
    </style:style>
    <style:style style:name="P491" style:parent-style-name="Standard" style:family="paragraph">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P493" style:parent-style-name="Standard" style:family="paragraph">
      <style:paragraph-properties fo:text-align="justify" fo:line-height="0.2777in" fo:margin-left="0.375in">
        <style:tab-stops/>
      </style:paragraph-properties>
    </style:style>
    <style:style style:name="P494" style:parent-style-name="Standard" style:family="paragraph">
      <style:text-properties style:font-name="標楷體" style:font-name-asian="標楷體" style:font-name-complex="標楷體"/>
    </style:style>
    <style:style style:name="T495" style:parent-style-name="預設段落字型" style:family="text">
      <style:text-properties style:font-name-asian="新細明體, PMingLiU" style:font-name-complex="Times New Roman" style:language-complex="ar" style:country-complex="SA"/>
    </style:style>
    <style:style style:name="T496" style:parent-style-name="預設段落字型" style:family="text">
      <style:text-properties style:font-name-asian="新細明體, PMingLiU" style:font-name-complex="Times New Roman" style:language-complex="ar" style:country-complex="SA"/>
    </style:style>
    <style:style style:name="P497" style:parent-style-name="Standard" style:family="paragraph">
      <style:paragraph-properties fo:text-align="justify" fo:line-height="0.2777in" fo:margin-left="0.375in">
        <style:tab-stops/>
      </style:paragraph-properties>
    </style:style>
    <style:style style:name="P498" style:parent-style-name="Standard" style:family="paragraph">
      <style:paragraph-properties fo:text-align="justify" fo:line-height="0.2777in" fo:margin-left="0.375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P501" style:parent-style-name="Standard" style:family="paragraph">
      <style:paragraph-properties fo:text-align="justify" fo:line-height="0.2777in" fo:margin-left="0.375in">
        <style:tab-stops/>
      </style:paragraph-properties>
      <style:text-properties style:font-name="標楷體" style:font-name-asian="標楷體" style:font-name-complex="標楷體"/>
    </style:style>
    <style:style style:name="P502" style:parent-style-name="Standard" style:family="paragraph">
      <style:paragraph-properties style:snap-to-layout-grid="false" fo:text-align="justify" style:line-height-at-least="0.1111in" fo:margin-left="0.3333in">
        <style:tab-stops/>
      </style:paragraph-properties>
    </style:style>
    <style:style style:name="T503" style:parent-style-name="預設段落字型" style:family="text">
      <style:text-properties style:font-name="標楷體" style:font-name-asian="標楷體" style:font-name-complex="標楷體"/>
    </style:style>
    <style:style style:name="P504" style:parent-style-name="Standard" style:family="paragraph">
      <style:paragraph-properties fo:text-align="justify" fo:line-height="0.2638in" fo:text-indent="0.6805in"/>
      <style:text-properties style:font-name="標楷體" style:font-name-asian="標楷體" style:font-name-complex="標楷體"/>
    </style:style>
    <style:style style:name="P505" style:parent-style-name="Standard" style:family="paragraph">
      <style:paragraph-properties fo:text-align="justify" fo:line-height="0.2638in" fo:text-indent="0.6805in"/>
    </style:style>
    <style:style style:name="T506" style:parent-style-name="預設段落字型" style:family="text">
      <style:text-properties style:font-name="標楷體" style:font-name-asian="標楷體" style:font-name-complex="標楷體"/>
    </style:style>
    <style:style style:name="P507" style:parent-style-name="Standard" style:family="paragraph">
      <style:paragraph-properties style:snap-to-layout-grid="false" fo:text-align="justify" style:line-height-at-least="0.1111in" fo:margin-left="1.3986in" fo:text-indent="-0.2916in">
        <style:tab-stops/>
      </style:paragraph-properties>
    </style:style>
    <style:style style:name="T508" style:parent-style-name="預設段落字型" style:family="text">
      <style:text-properties style:font-name="標楷體" style:font-name-asian="標楷體" style:font-name-complex="標楷體"/>
    </style:style>
    <style:style style:name="P509" style:parent-style-name="Standard" style:family="paragraph">
      <style:paragraph-properties style:snap-to-layout-grid="false" fo:text-align="justify" style:line-height-at-least="0.1111in" fo:margin-left="0.3333in" fo:text-indent="0.7777in">
        <style:tab-stops/>
      </style:paragraph-properties>
    </style:style>
    <style:style style:name="T510" style:parent-style-name="預設段落字型" style:family="text">
      <style:text-properties style:font-name="標楷體" style:font-name-asian="標楷體" style:font-name-complex="標楷體"/>
    </style:style>
    <style:style style:name="P511" style:parent-style-name="Standard" style:family="paragraph">
      <style:paragraph-properties style:snap-to-layout-grid="false" fo:text-align="justify" style:line-height-at-least="0.1111in" fo:margin-left="1.6881in" fo:text-indent="-0.2916in">
        <style:tab-stops/>
      </style:paragraph-properties>
    </style:style>
    <style:style style:name="T512" style:parent-style-name="預設段落字型" style:family="text">
      <style:text-properties style:font-name="標楷體" style:font-name-asian="標楷體" style:font-name-complex="標楷體"/>
    </style:style>
    <style:style style:name="P513" style:parent-style-name="Standard" style:family="paragraph">
      <style:paragraph-properties style:snap-to-layout-grid="false" fo:text-align="justify" style:line-height-at-least="0.1111in" fo:margin-left="1.6881in" fo:text-indent="-0.2916in">
        <style:tab-stops/>
      </style:paragraph-properties>
    </style:style>
    <style:style style:name="T514" style:parent-style-name="預設段落字型" style:family="text">
      <style:text-properties style:font-name="標楷體" style:font-name-asian="標楷體" style:font-name-complex="標楷體"/>
    </style:style>
    <style:style style:name="P515" style:parent-style-name="Standard" style:family="paragraph">
      <style:paragraph-properties style:snap-to-layout-grid="false" fo:text-align="justify" style:line-height-at-least="0.1111in" fo:margin-left="1.3013in" fo:text-indent="-0.1944in">
        <style:tab-stops/>
      </style:paragraph-properties>
    </style:style>
    <style:style style:name="T516" style:parent-style-name="預設段落字型" style:family="text">
      <style:text-properties style:font-name="標楷體" style:font-name-asian="標楷體" style:font-name-complex="標楷體"/>
    </style:style>
    <style:style style:name="P517" style:parent-style-name="Standard" style:family="paragraph">
      <style:paragraph-properties fo:text-align="justify" fo:line-height="0.2638in" fo:margin-left="0.384in" fo:text-indent="-0.3888in">
        <style:tab-stops/>
      </style:paragraph-properties>
    </style:style>
    <style:style style:name="T518" style:parent-style-name="預設段落字型" style:family="text">
      <style:text-properties style:font-name="標楷體" style:font-name-asian="標楷體" style:font-name-complex="標楷體"/>
    </style:style>
    <style:style style:name="P519" style:parent-style-name="Standard" style:family="paragraph">
      <style:paragraph-properties fo:text-align="justify" fo:line-height="0.2638in" fo:margin-left="0.384in" fo:text-indent="-0.3888in">
        <style:tab-stops/>
      </style:paragraph-properties>
    </style:style>
    <style:style style:name="T520" style:parent-style-name="預設段落字型" style:family="text">
      <style:text-properties style:font-name="標楷體" style:font-name-asian="標楷體" style:font-name-complex="標楷體"/>
    </style:style>
    <style:style style:name="P521" style:parent-style-name="Standard" style:family="paragraph">
      <style:paragraph-properties fo:text-align="justify" fo:line-height="0.2638in" fo:margin-left="0.384in" fo:text-indent="-0.3888in">
        <style:tab-stops/>
      </style:paragraph-properties>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style:style>
    <style:style style:name="P525" style:parent-style-name="Standard" style:family="paragraph">
      <style:paragraph-properties fo:text-align="justify" fo:line-height="0.2638in" fo:margin-left="0.384in" fo:text-indent="-0.3888in">
        <style:tab-stops/>
      </style:paragraph-properties>
    </style:style>
    <style:style style:name="T526" style:parent-style-name="預設段落字型" style:family="text">
      <style:text-properties style:font-name="標楷體" style:font-name-asian="標楷體" style:font-name-complex="標楷體"/>
    </style:style>
    <style:style style:name="P527" style:parent-style-name="Standard" style:family="paragraph">
      <style:paragraph-properties fo:text-align="justify" fo:line-height="0.2638in" fo:margin-left="0.384in" fo:text-indent="-0.3888in">
        <style:tab-stops/>
      </style:paragraph-properties>
    </style:style>
    <style:style style:name="T528" style:parent-style-name="預設段落字型" style:family="text">
      <style:text-properties style:font-name="標楷體" style:font-name-asian="標楷體" style:font-name-complex="標楷體"/>
    </style:style>
    <style:style style:name="P529" style:parent-style-name="Standard" style:family="paragraph">
      <style:paragraph-properties fo:line-height="0.2638in" fo:margin-left="0.384in" fo:text-indent="-0.3888in">
        <style:tab-stops/>
      </style:paragraph-properties>
    </style:style>
    <style:style style:name="T530" style:parent-style-name="預設段落字型" style:family="text">
      <style:text-properties style:font-name="標楷體" style:font-name-asian="標楷體" style:font-name-complex="標楷體"/>
    </style:style>
    <style:style style:name="P531" style:parent-style-name="Standard" style:family="paragraph">
      <style:paragraph-properties fo:line-height="0.2638in" fo:margin-left="0.384in" fo:text-indent="-0.3888in">
        <style:tab-stops/>
      </style:paragraph-properties>
    </style:style>
    <style:style style:name="T532" style:parent-style-name="預設段落字型" style:family="text">
      <style:text-properties style:font-name="標楷體" style:font-name-asian="標楷體" style:font-name-complex="標楷體"/>
    </style:style>
    <style:style style:name="P533" style:parent-style-name="內文" style:family="paragraph">
      <style:paragraph-properties fo:widows="2" fo:orphans="2" fo:break-before="page"/>
    </style:style>
    <style:style style:name="P534" style:parent-style-name="內文" style:family="paragraph">
      <style:paragraph-properties fo:margin-bottom="0.1666in" fo:line-height="0.3333in"/>
      <style:text-properties style:font-name-asian="標楷體" fo:font-weight="bold" style:font-weight-asian="bold" fo:color="#FF0000" style:text-underline-type="single" style:text-underline-style="solid" style:text-underline-width="auto" style:text-underline-mode="continuous"/>
    </style:style>
    <style:style style:name="P535" style:parent-style-name="內文" style:family="paragraph">
      <style:paragraph-properties fo:text-align="center" fo:line-height="0.3333in"/>
    </style:style>
    <style:style style:name="T5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P538" style:parent-style-name="內文" style:family="paragraph">
      <style:paragraph-properties fo:text-align="center" fo:line-height="0.3291in" fo:margin-left="0.5916in" fo:margin-right="0.3062in">
        <style:tab-stops/>
      </style:paragraph-propertie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olumn555" style:family="table-column">
      <style:table-column-properties style:column-width="2.1048in"/>
    </style:style>
    <style:style style:name="TableColumn556" style:family="table-column">
      <style:table-column-properties style:column-width="0.7423in"/>
    </style:style>
    <style:style style:name="TableColumn557" style:family="table-column">
      <style:table-column-properties style:column-width="0.6923in"/>
    </style:style>
    <style:style style:name="TableColumn558" style:family="table-column">
      <style:table-column-properties style:column-width="0.6902in"/>
    </style:style>
    <style:style style:name="TableColumn559" style:family="table-column">
      <style:table-column-properties style:column-width="1.5312in"/>
    </style:style>
    <style:style style:name="Table554" style:family="table">
      <style:table-properties style:width="5.7611in" style:rel-width="100%" fo:margin-left="0in" table:align="left"/>
    </style:style>
    <style:style style:name="TableRow560" style:family="table-row">
      <style:table-row-properties style:min-row-height="0.356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font-weight="bold" style:font-weight-asian="bold"/>
    </style:style>
    <style:style style:name="TableRow570" style:family="table-row">
      <style:table-row-properties style:min-row-height="0.2937in"/>
    </style:style>
    <style:style style:name="P571" style:parent-style-name="內文" style:family="paragraph">
      <style:paragraph-properties fo:widows="2" fo:orphans="2"/>
      <style:text-properties style:font-name-asian="標楷體"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asian="標楷體"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asian="標楷體"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style>
    <style:style style:name="T578" style:parent-style-name="預設段落字型" style:family="text">
      <style:text-properties style:font-name-asian="標楷體" fo:font-weight="bold" style:font-weight-asian="bold"/>
    </style:style>
    <style:style style:name="P579" style:parent-style-name="內文" style:family="paragraph">
      <style:paragraph-properties fo:widows="2" fo:orphans="2"/>
      <style:text-properties style:font-name-asian="標楷體" fo:font-weight="bold" style:font-weight-asian="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asian="標楷體"/>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text-properties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asian="標楷體"/>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asian="標楷體"/>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text-properties style:font-name-asian="標楷體"/>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asian="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text-properties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style:font-name-asian="標楷體" fo:font-weight="bold" style:font-weight-asian="bold"/>
    </style:style>
    <style:style style:name="P724" style:parent-style-name="內文" style:family="paragraph">
      <style:paragraph-properties fo:text-align="justify"/>
      <style:text-properties style:font-name-asian="標楷體"/>
    </style:style>
    <style:style style:name="P725" style:parent-style-name="內文" style:family="paragraph">
      <style:paragraph-properties fo:margin-left="0.3in" fo:text-indent="-0.3in">
        <style:tab-stops/>
      </style:paragraph-properties>
      <style:text-properties style:font-name="標楷體" style:font-name-asian="標楷體"/>
    </style:style>
    <style:style style:name="P726" style:parent-style-name="內文" style:list-style-name="LFO2" style:family="paragraph">
      <style:text-properties style:font-name="標楷體" style:font-name-asian="標楷體"/>
    </style:style>
    <style:style style:name="P727" style:parent-style-name="內文" style:list-style-name="LFO2" style:family="paragraph">
      <style:text-properties style:font-name="標楷體" style:font-name-asian="標楷體"/>
    </style:style>
    <style:style style:name="P728" style:parent-style-name="內文" style:family="paragraph">
      <style:paragraph-properties fo:text-align="justify"/>
      <style:text-properties style:font-name-asian="標楷體" fo:font-weight="bold" style:font-weight-asian="bold" fo:font-size="14pt" style:font-size-asian="14pt" style:font-size-complex="14pt"/>
    </style:style>
    <style:style style:name="P729" style:parent-style-name="內文" style:family="paragraph">
      <style:text-properties style:font-name-asian="標楷體" fo:font-size="14pt" style:font-size-asian="14pt" style:font-size-complex="14p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family="graphic" style:name="a12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24">
      <style:graphic-properties style:wrap="run-through" style:run-through="foreground" draw:fill="none" draw:stroke="solid" svg:stroke-width="0.00694in" svg:stroke-color="#000000" draw:marker-end="a123" svg:stroke-opacity="100%" draw:stroke-linejoin="miter" svg:stroke-linecap="butt" style:horizontal-rel="paragraph" style:vertical-rel="paragraph" style:horizontal-pos="from-left" style:vertical-pos="from-top"/>
    </style:style>
    <style:style style:family="graphic" style:name="a125"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0694in" svg:stroke-color="#000000" draw:marker-end="a127"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29"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0694in" svg:stroke-color="#000000" draw:marker-end="a79" svg:stroke-opacity="100%" draw:stroke-linejoin="miter" svg:stroke-linecap="butt" style:horizontal-rel="paragraph" style:vertical-rel="paragraph" style:horizontal-pos="from-left" style:vertical-pos="from-top"/>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3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0694in" svg:stroke-color="#000000" draw:marker-end="a131" svg:stroke-opacity="100%" draw:stroke-linejoin="miter" svg:stroke-linecap="butt" style:horizontal-rel="paragraph" style:vertical-rel="paragraph" style:horizontal-pos="from-left" style:vertical-pos="from-top"/>
    </style:style>
    <style:style style:family="graphic" style:name="a13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35">
      <style:graphic-properties style:wrap="run-through" style:run-through="foreground" draw:fill="none" draw:stroke="solid" svg:stroke-width="0.00694in" svg:stroke-color="#000000" draw:marker-end="a134"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0"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0694in" svg:stroke-color="#000000" draw:marker-end="a93" svg:stroke-opacity="100%" draw:stroke-linejoin="miter" svg:stroke-linecap="butt"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0694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0694in" svg:stroke-color="#000000" draw:marker-end="a139" svg:stroke-opacity="100%" draw:stroke-linejoin="miter" svg:stroke-linecap="butt" style:horizontal-rel="paragraph" style:vertical-rel="paragraph" style:horizontal-pos="from-left" style:vertical-pos="from-top"/>
    </style:style>
    <style:style style:family="graphic" style:name="a142">
      <style:graphic-properties style:wrap="run-through" style:run-through="foreground" draw:fill="none" draw:stroke="solid" svg:stroke-width="0.00694in" svg:stroke-color="#000000" draw:marker-end="a141" svg:stroke-opacity="100%" draw:stroke-linejoin="miter" svg:stroke-linecap="butt" style:horizontal-rel="paragraph" style:vertical-rel="paragraph" style:horizontal-pos="from-left" style:vertical-pos="from-top"/>
    </style:style>
    <style:style style:family="graphic" style:name="a14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0694in" svg:stroke-color="#000000" draw:marker-end="a49" svg:stroke-opacity="100%" draw:stroke-linejoin="miter" svg:stroke-linecap="butt" style:horizontal-rel="paragraph" style:vertical-rel="paragraph" style:horizontal-pos="from-left" style:vertical-pos="from-top"/>
    </style:style>
    <style:style style:family="graphic" style:name="a145">
      <style:graphic-properties style:wrap="run-through" style:run-through="foreground" draw:fill="none" draw:stroke="solid" svg:stroke-width="0.00694in" svg:stroke-color="#000000" draw:marker-end="a144" svg:stroke-opacity="100%" draw:stroke-linejoin="miter" svg:stroke-linecap="butt" style:horizontal-rel="paragraph" style:vertical-rel="paragraph" style:horizontal-pos="from-left" style:vertical-pos="from-top"/>
    </style:style>
    <style:style style:family="graphic" style:name="a146"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0694in" svg:stroke-color="#000000" draw:marker-end="a51" svg:stroke-opacity="100%" draw:stroke-linejoin="miter" svg:stroke-linecap="butt" style:horizontal-rel="paragraph" style:vertical-rel="paragraph" style:horizontal-pos="from-left" style:vertical-pos="from-top"/>
    </style:style>
    <style:style style:family="graphic" style:name="a1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694in" svg:stroke-color="#000000" draw:marker-end="a53" svg:stroke-opacity="100%" draw:stroke-linejoin="miter"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5"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0694in" svg:stroke-color="#000000" draw:marker-end="a99"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vg:stroke-linecap="square" style:horizontal-rel="paragraph" style:vertical-rel="paragraph" style:horizontal-pos="from-left" style:vertical-pos="from-top"/>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0694in" svg:stroke-color="#000000" draw:marker-end="a101" svg:stroke-opacity="100%" draw:stroke-linejoin="miter" svg:stroke-linecap="butt" style:horizontal-rel="paragraph" style:vertical-rel="paragraph" style:horizontal-pos="from-left" style:vertical-pos="from-top"/>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wrap-option="wrap" fo:border="0.00709in dashe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378in" svg:stroke-color="#000000" svg:stroke-opacity="100%" draw:stroke-linejoin="miter" svg:stroke-linecap="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0694in" svg:stroke-color="#000000" draw:marker-end="a107" svg:stroke-opacity="100%" draw:stroke-linejoin="miter" svg:stroke-linecap="butt" style:horizontal-rel="paragraph" style:vertical-rel="paragraph" style:horizontal-pos="from-left" style:vertical-pos="from-top"/>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8"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2">
      <style:graphic-properties style:wrap="run-through" style:run-through="foreground" draw:fill="none" draw:stroke="solid" svg:stroke-width="0.00694in" svg:stroke-color="#000000" draw:marker-end="a151" svg:stroke-opacity="100%" draw:stroke-linejoin="miter" svg:stroke-linecap="butt" style:horizontal-rel="paragraph" style:vertical-rel="paragraph" style:horizontal-pos="from-left" style:vertical-pos="from-top"/>
    </style:style>
    <style:style style:family="graphic" style:name="a154">
      <style:graphic-properties style:wrap="run-through" style:run-through="foreground" draw:fill="none" draw:stroke="solid" svg:stroke-width="0.00694in" svg:stroke-color="#000000" draw:marker-end="a153"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0694in" svg:stroke-color="#000000" draw:marker-end="a59" svg:stroke-opacity="100%" draw:stroke-linejoin="miter" svg:stroke-linecap="butt" style:horizontal-rel="paragraph" style:vertical-rel="paragraph" style:horizontal-pos="from-left" style:vertical-pos="from-top"/>
    </style:style>
    <style:style style:family="graphic" style:name="a6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0694in" svg:stroke-color="#000000" draw:marker-end="a63"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0694in" svg:stroke-color="#000000" draw:marker-end="a66" svg:stroke-opacity="100%" draw:stroke-linejoin="miter" svg:stroke-linecap="butt"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0694in" svg:stroke-color="#000000" draw:marker-end="a109" svg:stroke-opacity="100%" draw:stroke-linejoin="miter" svg:stroke-linecap="butt" style:horizontal-rel="paragraph" style:vertical-rel="paragraph" style:horizontal-pos="from-left" style:vertical-pos="from-top"/>
    </style:style>
    <style:style style:family="graphic" style:name="a11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11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7"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11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6"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9"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0694in" svg:stroke-color="#000000" draw:marker-end="a73"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0694in" svg:stroke-color="#000000" draw:marker-end="a75"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0694in" svg:stroke-color="#000000" draw:marker-end="a77" svg:stroke-opacity="100%" draw:stroke-linejoin="miter" svg:stroke-linecap="butt" style:horizontal-rel="paragraph" style:vertical-rel="paragraph" style:horizontal-pos="from-left" style:vertical-pos="from-top"/>
    </style:style>
    <style:style style:family="graphic" style:name="a12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溪湖鎮公所內部控制制度共通性作業範例製作原則</text:span></text:p>
      <text:p text:style-name="P3"><text:span text:style-name="T4">中華民國105年3月11日彰溪主福字第1050003704號訂定</text:span></text:p>
      <text:p text:style-name="P5"><text:span text:style-name="T6">中華民國112年8月</text:span><text:span text:style-name="T7">11日</text:span><text:span text:style-name="T8">彰溪樺主字第1120012873號修訂</text:span></text:p>
      <text:p text:style-name="P9"><text:span text:style-name="T10">一、依據彰化縣溪湖鎮公所(以下簡稱本所)強化內部控制實施</text:span><text:span text:style-name="T11">計畫</text:span><text:span text:style-name="T12">規定，本所財政課</text:span><text:span text:style-name="T13">、政風室、人事室、行政室及主計室(以下簡稱各權責單位)應研訂內部控制制度共通性作業範例，供各業務</text:span><text:span text:style-name="T14">單位</text:span><text:span text:style-name="T15">參採，為使各權責機關研訂作業明確及一致，特訂定本製作原則。</text:span></text:p>
      <text:p text:style-name="P16"><text:span text:style-name="T17">二、為強化共通性作業之內部控制，各權責單位應就各業務</text:span><text:span text:style-name="T18">單位</text:span><text:span text:style-name="T19">之</text:span><text:span text:style-name="T20">作業層級，考量業務性質、重要性及風險性，並針對監察院糾正(舉)、彈劾案件、審計機關建議改善事項、上級與權責單位督導、業務</text:span><text:span text:style-name="T21">單位</text:span><text:span text:style-name="T22">實施自我評估及近期外界關注等事項涉及內部控制缺失部分，檢討擬訂共通性作業項目，必要時得會商相關業務</text:span><text:span text:style-name="T23">單位</text:span><text:span text:style-name="T24">決定之。</text:span></text:p>
      <text:p text:style-name="P25"><text:span text:style-name="T26">三、共通性作業範例之製作，應秉持有效實用原則，將控制作業併入作業流程中設計。為求格式一致，共通性作業範例以作業流程說明表為主，作業流程圖為輔，且皆以A4直式橫書表達。作業流程簡單者，可不另製作作業流程圖。相關設計原則如下：</text:span></text:p>
      <text:p text:style-name="P27"><text:span text:style-name="T28">（一）作業程序說明表(範例如附件一)</text:span></text:p>
      <text:p text:style-name="P29">1、作業程序說明表之各欄名稱，依序為項目編號、項目名稱、承</text:p>
      <text:p text:style-name="P30"><text:span text:style-name="T31">辦單位、作業程序說明、控制重點、法令依據與使用表單。</text:span></text:p>
      <text:list text:style-name="LFO1" text:continue-numbering="true">
        <text:list-item>
          <text:p text:style-name="P32">項目編號：共4碼，前二碼為英文字母，第1碼依據彰化縣政</text:p>
        </text:list-item>
      </text:list>
      <text:p text:style-name="P33">府訂定彰化縣各鄉(鎮、市)內部控制制度編碼原則，本所代碼為「F」，第2碼為為課、室別代碼，係依彰化縣溪湖鎮公所分層負責明細表業務單位順序，依序以A、B、C、D…編碼訂定(如表1)，後二碼為流水編號，以阿拉伯數字由01開始，依序以01、02、03、04…編碼。</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text:span text:style-name="T42">(表1) <text:s text:c="3"/>項目編號第2碼代號</text:span></text:p>
          </table:table-cell>
          <table:covered-table-cell/>
          <table:covered-table-cell/>
        </table:table-row>
        <table:table-row table:style-name="TableRow43">
          <table:table-cell table:style-name="TableCell44">
            <text:p text:style-name="P45"><text:span text:style-name="T46">作業範例</text:span></text:p>
          </table:table-cell>
          <table:table-cell table:style-name="TableCell47">
            <text:p text:style-name="P48"><text:span text:style-name="T49">權責機關</text:span></text:p>
          </table:table-cell>
          <table:table-cell table:style-name="TableCell50">
            <text:p text:style-name="P51"><text:span text:style-name="T52">第2碼代號</text:span></text:p>
          </table:table-cell>
        </table:table-row>
        <table:table-row table:style-name="TableRow53">
          <table:table-cell table:style-name="TableCell54">
            <text:p text:style-name="P55">出納業務</text:p>
          </table:table-cell>
          <table:table-cell table:style-name="TableCell56">
            <text:p text:style-name="P57"><text:span text:style-name="T58">財政課</text:span></text:p>
          </table:table-cell>
          <table:table-cell table:style-name="TableCell59">
            <text:p text:style-name="P60">C</text:p>
          </table:table-cell>
        </table:table-row>
        <table:table-row table:style-name="TableRow61">
          <table:table-cell table:style-name="TableCell62">
            <text:p text:style-name="P63"><text:span text:style-name="T64">財產管理業務</text:span></text:p>
          </table:table-cell>
          <table:table-cell table:style-name="TableCell65">
            <text:p text:style-name="P66"><text:span text:style-name="T67">財政課</text:span></text:p>
          </table:table-cell>
          <table:table-cell table:style-name="TableCell68">
            <text:p text:style-name="P69">C</text:p>
          </table:table-cell>
        </table:table-row>
        <table:table-row table:style-name="TableRow70">
          <table:table-cell table:style-name="TableCell71">
            <text:p text:style-name="P72"><text:span text:style-name="T73">行政管考業務</text:span><text:span text:style-name="T74">（</text:span><text:span text:style-name="T75">行政管考、內部稽核</text:span><text:span text:style-name="T76">、施政績效評估、年度施政計畫管理、風險管理…）</text:span></text:p>
          </table:table-cell>
          <table:table-cell table:style-name="TableCell77">
            <text:p text:style-name="P78"/>
            <text:p text:style-name="P79"><text:span text:style-name="T80">行政室</text:span></text:p>
          </table:table-cell>
          <table:table-cell table:style-name="TableCell81">
            <text:p text:style-name="P82"/>
            <text:p text:style-name="P83">F</text:p>
          </table:table-cell>
        </table:table-row>
        <table:table-row table:style-name="TableRow84">
          <table:table-cell table:style-name="TableCell85">
            <text:p text:style-name="P86"><text:span text:style-name="T87">文書、檔案管理業務</text:span></text:p>
          </table:table-cell>
          <table:table-cell table:style-name="TableCell88">
            <text:p text:style-name="P89"><text:span text:style-name="T90">行政室</text:span></text:p>
          </table:table-cell>
          <table:table-cell table:style-name="TableCell91">
            <text:p text:style-name="P92">F</text:p>
          </table:table-cell>
        </table:table-row>
        <table:table-row table:style-name="TableRow93">
          <table:table-cell table:style-name="TableCell94">
            <text:p text:style-name="P95"><text:span text:style-name="T96">資訊安全業務</text:span></text:p>
          </table:table-cell>
          <table:table-cell table:style-name="TableCell97">
            <text:p text:style-name="P98"><text:span text:style-name="T99">行政室</text:span></text:p>
          </table:table-cell>
          <table:table-cell table:style-name="TableCell100">
            <text:p text:style-name="P101">F</text:p>
          </table:table-cell>
        </table:table-row>
        <table:table-row table:style-name="TableRow102">
          <table:table-cell table:style-name="TableCell103">
            <text:p text:style-name="P104"><text:span text:style-name="T105">採購業務</text:span><text:span text:style-name="T106">（政府採購、</text:span><text:span text:style-name="T107">廳舍營繕及事務管理作業</text:span><text:span text:style-name="T108">…）</text:span></text:p>
          </table:table-cell>
          <table:table-cell table:style-name="TableCell109">
            <text:p text:style-name="P110">行政室</text:p>
          </table:table-cell>
          <table:table-cell table:style-name="TableCell111">
            <text:p text:style-name="P112"><text:span text:style-name="T113">F</text:span></text:p>
          </table:table-cell>
        </table:table-row>
        <table:table-row table:style-name="TableRow114">
          <table:table-cell table:style-name="TableCell115">
            <text:p text:style-name="P116"><text:span text:style-name="T117">車輛管理業務</text:span><text:span text:style-name="T118">(車輛裝備保養及評核、車輛管理事項…)</text:span></text:p>
          </table:table-cell>
          <table:table-cell table:style-name="TableCell119">
            <text:p text:style-name="P120"><text:span text:style-name="T121">行政室</text:span></text:p>
          </table:table-cell>
          <table:table-cell table:style-name="TableCell122">
            <text:p text:style-name="P123"><text:span text:style-name="T124">F</text:span></text:p>
          </table:table-cell>
        </table:table-row>
        <text:soft-page-break/>
        <table:table-row table:style-name="TableRow125">
          <table:table-cell table:style-name="TableCell126" table:number-columns-spanned="3">
            <text:p text:style-name="P127">(表1) <text:s text:c="3"/>項目編號第2碼代號</text:p>
          </table:table-cell>
          <table:covered-table-cell/>
          <table:covered-table-cell/>
        </table:table-row>
        <table:table-row table:style-name="TableRow128">
          <table:table-cell table:style-name="TableCell129">
            <text:p text:style-name="P130"><text:span text:style-name="T131">作業範例</text:span></text:p>
          </table:table-cell>
          <table:table-cell table:style-name="TableCell132">
            <text:p text:style-name="P133"><text:span text:style-name="T134">權責機關</text:span></text:p>
          </table:table-cell>
          <table:table-cell table:style-name="TableCell135">
            <text:p text:style-name="P136"><text:span text:style-name="T137">第2碼代號</text:span></text:p>
          </table:table-cell>
        </table:table-row>
        <table:table-row table:style-name="TableRow138">
          <table:table-cell table:style-name="TableCell139">
            <text:p text:style-name="P140"><text:span text:style-name="T141">人事業務</text:span><text:span text:style-name="T142">（</text:span><text:span text:style-name="T143">人員進用、薪資、福利、退休…）</text:span></text:p>
          </table:table-cell>
          <table:table-cell table:style-name="TableCell144">
            <text:p text:style-name="P145"><text:span text:style-name="T146">人事室</text:span></text:p>
          </table:table-cell>
          <table:table-cell table:style-name="TableCell147">
            <text:p text:style-name="P148"><text:span text:style-name="T149">G</text:span></text:p>
          </table:table-cell>
        </table:table-row>
        <table:table-row table:style-name="TableRow150">
          <table:table-cell table:style-name="TableCell151">
            <text:p text:style-name="P152"><text:span text:style-name="T153">主計業務</text:span><text:span text:style-name="T154">（概算籌編、預算案審查、收支內部審核、會計報告及決算編製、統計調查管理…）</text:span></text:p>
          </table:table-cell>
          <table:table-cell table:style-name="TableCell155">
            <text:p text:style-name="P156"><text:span text:style-name="T157">主計室</text:span></text:p>
            <text:p text:style-name="P158"/>
          </table:table-cell>
          <table:table-cell table:style-name="TableCell159">
            <text:p text:style-name="P160">H</text:p>
          </table:table-cell>
        </table:table-row>
        <table:table-row table:style-name="TableRow161">
          <table:table-cell table:style-name="TableCell162">
            <text:p text:style-name="P163"><text:span text:style-name="T164">政風業務</text:span><text:span text:style-name="T165">(貪瀆防弊處理、廉政建設…)</text:span></text:p>
          </table:table-cell>
          <table:table-cell table:style-name="TableCell166">
            <text:p text:style-name="P167"><text:span text:style-name="T168">政風室</text:span></text:p>
          </table:table-cell>
          <table:table-cell table:style-name="TableCell169">
            <text:p text:style-name="P170">I</text:p>
          </table:table-cell>
        </table:table-row>
        <table:table-row table:style-name="TableRow171">
          <table:table-cell table:style-name="TableCell172">
            <text:p text:style-name="P173"><text:span text:style-name="T174">各業務</text:span><text:span text:style-name="T175">(里活動中心、里鄰長研習、社會福利…)</text:span></text:p>
          </table:table-cell>
          <table:table-cell table:style-name="TableCell176">
            <text:p text:style-name="P177"><text:span text:style-name="T178">各業務課室</text:span></text:p>
          </table:table-cell>
          <table:table-cell table:style-name="TableCell179">
            <text:p text:style-name="P180"><text:span text:style-name="T181">A、B、D、E、J、K、L、M</text:span></text:p>
          </table:table-cell>
        </table:table-row>
      </table:table>
      <text:p text:style-name="P182"/>
      <text:p text:style-name="P183"><text:span text:style-name="T184">(2)項目名稱：為本所各業務</text:span><text:span text:style-name="T185">單位</text:span><text:span text:style-name="T186">具共通性業務之名稱，如總預算分配作業。</text:span></text:p>
      <text:p text:style-name="P187"><text:span text:style-name="T188">(3)承辦單位：預設為使用機關之二級單位，如○○課(室)。</text:span></text:p>
      <text:p text:style-name="P189"><text:span text:style-name="T190">(4)作業程序說明：應列明詳細步驟、作業時程、重要經驗及應注意事項，且對於關鍵性及重要性之程序或文字可以加底線或文字加粗之方式標明。</text:span></text:p>
      <text:p text:style-name="P191"><text:span text:style-name="T192">(5)控制重點：應列明必要之程序、步驟或應予特別重視之作業或法令規定等重要環節。</text:span></text:p>
      <text:p text:style-name="P193"><text:span text:style-name="T194">(6)法令依據：承辦該項業務時需引用、依據或參考之法令、規定等名稱及條文序號，如預算法第70條；如無則標註「略」。</text:span></text:p>
      <text:p text:style-name="P195"><text:span text:style-name="T196">(7)使用表單：為內部行政作業所需使用之表單，除明列表單名稱外，應隨附表單範例供參，於表單範例右上方標註參考範例字樣；如有多張表單或附件者請依作業程序說明提到之順序依次編號，附件請排列於表單之後。</text:span></text:p>
      <text:p text:style-name="P197"><text:span text:style-name="T198">2、作業程序說明之項目符號編寫原則，如一、(一)1.(1)。</text:span></text:p>
      <text:p text:style-name="P199"><text:span text:style-name="T200">(二)作業流程圖(範例如附件二)</text:span></text:p>
      <text:p text:style-name="P201"><text:span text:style-name="T202">1、作業流程圖之繪製可利用電腦word軟體中之快取圖案-流程圖或使用其他軟體，並依欲表達之意義選取符號(如表2)。</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text:span text:style-name="T211">(表2) <text:s/>作業流程圖符號說明表</text:span></text:p>
          </table:table-cell>
          <table:covered-table-cell/>
          <table:covered-table-cell/>
        </table:table-row>
        <table:table-row table:style-name="TableRow212">
          <table:table-cell table:style-name="TableCell213">
            <text:p text:style-name="P214"><text:span text:style-name="T215">符號</text:span></text:p>
          </table:table-cell>
          <table:table-cell table:style-name="TableCell216">
            <text:p text:style-name="P217"><text:span text:style-name="T218">名稱</text:span></text:p>
          </table:table-cell>
          <table:table-cell table:style-name="TableCell219">
            <text:p text:style-name="P220"><text:span text:style-name="T221">意義</text:span></text:p>
          </table:table-cell>
        </table:table-row>
        <table:table-row table:style-name="TableRow222">
          <table:table-cell table:style-name="TableCell223">
            <text:p text:style-name="P224"><text:span text:style-name="T225"><draw:custom-shape svg:x="0.20347in" svg:y="0.07083in" svg:width="1.25in" svg:height="0.56875in" draw:z-index="251603968" draw:id="id0" draw:style-name="a0" draw:name="手繪多邊形: 圖案 40" text:anchor-type="paragraph"><svg:title/><svg:desc/><text:p text:style-name="內文"/><draw:enhanced-geometry draw:type="non-primitive" svg:viewBox="0 0 21600 21600" draw:enhanced-path="M ?f6 ?f5 A ?f111 ?f112 ?f113 ?f114 ?f6 ?f5 ?f108 ?f110  W ?f115 ?f116 ?f117 ?f118 ?f6 ?f5 ?f108 ?f110 A ?f158 ?f159 ?f160 ?f161 ?f108 ?f110 ?f155 ?f157  W ?f162 ?f163 ?f164 ?f165 ?f108 ?f110 ?f155 ?f157 L ?f8 ?f4 A ?f205 ?f206 ?f207 ?f208 ?f8 ?f4 ?f202 ?f204  W ?f209 ?f210 ?f211 ?f212 ?f8 ?f4 ?f202 ?f204 A ?f252 ?f253 ?f254 ?f255 ?f202 ?f204 ?f249 ?f251  W ?f256 ?f257 ?f258 ?f259 ?f202 ?f204 ?f249 ?f251 Z N" draw:text-areas="?f68 ?f70 ?f69 ?f71" draw:glue-points="?f65 ?f66 ?f66 ?f65 ?f65 ?f67 ?f67 ?f65" draw:glue-point-leaving-directions="-0, -0, -0, -0"><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0"/><draw:equation draw:name="f7" draw:formula="0 - 10800"/><draw:equation draw:name="f8" draw:formula="18130"/><draw:equation draw:name="f9" draw:formula="18130 - 21600"/><draw:equation draw:name="f10" draw:formula="21600 - 10800"/><draw:equation draw:name="f11" draw:formula="0 - ?f6"/><draw:equation draw:name="f12" draw:formula="10800 - ?f5"/><draw:equation draw:name="f13" draw:formula="0 - ?f2"/><draw:equation draw:name="f14" draw:formula="abs(?f6)"/><draw:equation draw:name="f15" draw:formula="abs(?f7)"/><draw:equation draw:name="f16" draw:formula="if(?f7, 0, ?f1)"/><draw:equation draw:name="f17" draw:formula="if(?f7, ?f1, 0)"/><draw:equation draw:name="f18" draw:formula="21600 - ?f8"/><draw:equation draw:name="f19" draw:formula="10800 - ?f4"/><draw:equation draw:name="f20" draw:formula="abs(?f9)"/><draw:equation draw:name="f21" draw:formula="abs(?f10)"/><draw:equation draw:name="f22" draw:formula="if(?f10, 0, ?f1)"/><draw:equation draw:name="f23" draw:formula="if(?f10, ?f1, 0)"/><draw:equation draw:name="f24" draw:formula="?f5 - ?f4"/><draw:equation draw:name="f25" draw:formula="abs(?f11)"/><draw:equation draw:name="f26" draw:formula="abs(?f12)"/><draw:equation draw:name="f27" draw:formula="if(?f11, ?f13, ?f2)"/><draw:equation draw:name="f28" draw:formula="if(?f11, ?f2, ?f13)"/><draw:equation draw:name="f29" draw:formula="if(?f11, ?f0, ?f2)"/><draw:equation draw:name="f30" draw:formula="if(?f11, ?f2, ?f0)"/><draw:equation draw:name="f31" draw:formula="if(?f6, ?f13, ?f2)"/><draw:equation draw:name="f32" draw:formula="if(?f6, ?f2, ?f13)"/><draw:equation draw:name="f33" draw:formula="if(?f6, ?f17, ?f16)"/><draw:equation draw:name="f34" draw:formula="if(?f6, ?f16, ?f17)"/><draw:equation draw:name="f35" draw:formula="abs(?f18)"/><draw:equation draw:name="f36" draw:formula="abs(?f19)"/><draw:equation draw:name="f37" draw:formula="if(?f18, ?f13, ?f2)"/><draw:equation draw:name="f38" draw:formula="if(?f18, ?f2, ?f13)"/><draw:equation draw:name="f39" draw:formula="if(?f18, ?f0, ?f2)"/><draw:equation draw:name="f40" draw:formula="if(?f18, ?f2, ?f0)"/><draw:equation draw:name="f41" draw:formula="if(?f9, ?f13, ?f2)"/><draw:equation draw:name="f42" draw:formula="if(?f9, ?f2, ?f13)"/><draw:equation draw:name="f43" draw:formula="if(?f9, ?f23, ?f22)"/><draw:equation draw:name="f44" draw:formula="if(?f9, ?f22, ?f23)"/><draw:equation draw:name="f45" draw:formula="?f24 / 21600"/><draw:equation draw:name="f46" draw:formula="if(?f11, ?f30, ?f29)"/><draw:equation draw:name="f47" draw:formula="if(?f11, ?f29, ?f30)"/><draw:equation draw:name="f48" draw:formula="if(?f12, ?f28, ?f27)"/><draw:equation draw:name="f49" draw:formula="if(?f7, ?f33, ?f34)"/><draw:equation draw:name="f50" draw:formula="if(?f7, ?f31, ?f32)"/><draw:equation draw:name="f51" draw:formula="if(?f18, ?f40, ?f39)"/><draw:equation draw:name="f52" draw:formula="if(?f18, ?f39, ?f40)"/><draw:equation draw:name="f53" draw:formula="if(?f19, ?f38, ?f37)"/><draw:equation draw:name="f54" draw:formula="if(?f10, ?f43, ?f44)"/><draw:equation draw:name="f55" draw:formula="if(?f10, ?f41, ?f42)"/><draw:equation draw:name="f56" draw:formula="1060 * ?f45"/><draw:equation draw:name="f57" draw:formula="20540 * ?f45"/><draw:equation draw:name="f58" draw:formula="18420 * ?f45"/><draw:equation draw:name="f59" draw:formula="3180 * ?f45"/><draw:equation draw:name="f60" draw:formula="10800 * ?f45"/><draw:equation draw:name="f61" draw:formula="0 * ?f45"/><draw:equation draw:name="f62" draw:formula="21600 * ?f45"/><draw:equation draw:name="f63" draw:formula="if(?f12, ?f47, ?f46)"/><draw:equation draw:name="f64" draw:formula="if(?f19, ?f52, ?f51)"/><draw:equation draw:name="f65" draw:formula="?f60 / ?f45"/><draw:equation draw:name="f66" draw:formula="?f61 / ?f45"/><draw:equation draw:name="f67" draw:formula="?f62 / ?f45"/><draw:equation draw:name="f68" draw:formula="?f56 / ?f45"/><draw:equation draw:name="f69" draw:formula="?f57 / ?f45"/><draw:equation draw:name="f70" draw:formula="?f59 / ?f45"/><draw:equation draw:name="f71" draw:formula="?f58 / ?f45"/><draw:equation draw:name="f72" draw:formula="21550000 - ?f48"/><draw:equation draw:name="f73" draw:formula="if(?f72, ?f48, 21550000)"/><draw:equation draw:name="f74" draw:formula="-21550000 - ?f73"/><draw:equation draw:name="f75" draw:formula="if(?f74, -21550000, ?f73)"/><draw:equation draw:name="f76" draw:formula="?f63 + ?f75"/><draw:equation draw:name="f77" draw:formula="?f63 + ?f2"/><draw:equation draw:name="f78" draw:formula="?f77 * ?f3 / ?f1"/><draw:equation draw:name="f79" draw:formula="0 - ?f78"/><draw:equation draw:name="f80" draw:formula="cos(?f79)"/><draw:equation draw:name="f81" draw:formula="0 - ?f80"/><draw:equation draw:name="f82" draw:formula="?f81 * ?f25"/><draw:equation draw:name="f83" draw:formula="sin(?f79)"/><draw:equation draw:name="f84" draw:formula="0 - ?f83"/><draw:equation draw:name="f85" draw:formula="?f84 * ?f26"/><draw:equation draw:name="f86" draw:formula="sqrt(?f82 * ?f82 + ?f85 * ?f85 + 0 * 0)"/><draw:equation draw:name="f87" draw:formula="?f25 * ?f26 / ?f86"/><draw:equation draw:name="f88" draw:formula="?f84 * ?f87"/><draw:equation draw:name="f89" draw:formula="?f6 - ?f88"/><draw:equation draw:name="f90" draw:formula="?f81 * ?f87"/><draw:equation draw:name="f91" draw:formula="?f5 - ?f90"/><draw:equation draw:name="f92" draw:formula="?f89 - ?f25"/><draw:equation draw:name="f93" draw:formula="?f91 - ?f26"/><draw:equation draw:name="f94" draw:formula="?f89 + ?f25"/><draw:equation draw:name="f95" draw:formula="?f91 + ?f26"/><draw:equation draw:name="f96" draw:formula="?f76 + ?f2"/><draw:equation draw:name="f97" draw:formula="?f96 * ?f3 / ?f1"/><draw:equation draw:name="f98" draw:formula="0 - ?f97"/><draw:equation draw:name="f99" draw:formula="cos(?f98)"/><draw:equation draw:name="f100" draw:formula="0 - ?f99"/><draw:equation draw:name="f101" draw:formula="?f100 * ?f25"/><draw:equation draw:name="f102" draw:formula="sin(?f98)"/><draw:equation draw:name="f103" draw:formula="0 - ?f102"/><draw:equation draw:name="f104" draw:formula="?f103 * ?f26"/><draw:equation draw:name="f105" draw:formula="sqrt(?f101 * ?f101 + ?f104 * ?f104 + 0 * 0)"/><draw:equation draw:name="f106" draw:formula="?f25 * ?f26 / ?f105"/><draw:equation draw:name="f107" draw:formula="?f103 * ?f106"/><draw:equation draw:name="f108" draw:formula="?f89 + ?f107"/><draw:equation draw:name="f109" draw:formula="?f100 * ?f106"/><draw:equation draw:name="f110" draw:formula="?f91 + ?f109"/><draw:equation draw:name="f111" draw:formula="if(?f75, ?f6, ?f92)"/><draw:equation draw:name="f112" draw:formula="if(?f75, ?f5, ?f93)"/><draw:equation draw:name="f113" draw:formula="if(?f75, ?f6, ?f94)"/><draw:equation draw:name="f114" draw:formula="if(?f75, ?f5, ?f95)"/><draw:equation draw:name="f115" draw:formula="if(?f75, ?f92, ?f108)"/><draw:equation draw:name="f116" draw:formula="if(?f75, ?f93, ?f110)"/><draw:equation draw:name="f117" draw:formula="if(?f75, ?f94, ?f108)"/><draw:equation draw:name="f118" draw:formula="if(?f75, ?f95, ?f110)"/><draw:equation draw:name="f119" draw:formula="21550000 - ?f50"/><draw:equation draw:name="f120" draw:formula="if(?f119, ?f50, 21550000)"/><draw:equation draw:name="f121" draw:formula="-21550000 - ?f120"/><draw:equation draw:name="f122" draw:formula="if(?f121, -21550000, ?f120)"/><draw:equation draw:name="f123" draw:formula="?f49 + ?f122"/><draw:equation draw:name="f124" draw:formula="?f49 + ?f2"/><draw:equation draw:name="f125" draw:formula="?f124 * ?f3 / ?f1"/><draw:equation draw:name="f126" draw:formula="0 - ?f125"/><draw:equation draw:name="f127" draw:formula="cos(?f126)"/><draw:equation draw:name="f128" draw:formula="0 - ?f127"/><draw:equation draw:name="f129" draw:formula="?f128 * ?f14"/><draw:equation draw:name="f130" draw:formula="sin(?f126)"/><draw:equation draw:name="f131" draw:formula="0 - ?f130"/><draw:equation draw:name="f132" draw:formula="?f131 * ?f15"/><draw:equation draw:name="f133" draw:formula="sqrt(?f129 * ?f129 + ?f132 * ?f132 + 0 * 0)"/><draw:equation draw:name="f134" draw:formula="?f14 * ?f15 / ?f133"/><draw:equation draw:name="f135" draw:formula="?f131 * ?f134"/><draw:equation draw:name="f136" draw:formula="?f108 - ?f135"/><draw:equation draw:name="f137" draw:formula="?f128 * ?f134"/><draw:equation draw:name="f138" draw:formula="?f110 - ?f137"/><draw:equation draw:name="f139" draw:formula="?f136 - ?f14"/><draw:equation draw:name="f140" draw:formula="?f138 - ?f15"/><draw:equation draw:name="f141" draw:formula="?f136 + ?f14"/><draw:equation draw:name="f142" draw:formula="?f138 + ?f15"/><draw:equation draw:name="f143" draw:formula="?f123 + ?f2"/><draw:equation draw:name="f144" draw:formula="?f143 * ?f3 / ?f1"/><draw:equation draw:name="f145" draw:formula="0 - ?f144"/><draw:equation draw:name="f146" draw:formula="cos(?f145)"/><draw:equation draw:name="f147" draw:formula="0 - ?f146"/><draw:equation draw:name="f148" draw:formula="?f147 * ?f14"/><draw:equation draw:name="f149" draw:formula="sin(?f145)"/><draw:equation draw:name="f150" draw:formula="0 - ?f149"/><draw:equation draw:name="f151" draw:formula="?f150 * ?f15"/><draw:equation draw:name="f152" draw:formula="sqrt(?f148 * ?f148 + ?f151 * ?f151 + 0 * 0)"/><draw:equation draw:name="f153" draw:formula="?f14 * ?f15 / ?f152"/><draw:equation draw:name="f154" draw:formula="?f150 * ?f153"/><draw:equation draw:name="f155" draw:formula="?f136 + ?f154"/><draw:equation draw:name="f156" draw:formula="?f147 * ?f153"/><draw:equation draw:name="f157" draw:formula="?f138 + ?f156"/><draw:equation draw:name="f158" draw:formula="if(?f122, ?f108, ?f139)"/><draw:equation draw:name="f159" draw:formula="if(?f122, ?f110, ?f140)"/><draw:equation draw:name="f160" draw:formula="if(?f122, ?f108, ?f141)"/><draw:equation draw:name="f161" draw:formula="if(?f122, ?f110, ?f142)"/><draw:equation draw:name="f162" draw:formula="if(?f122, ?f139, ?f155)"/><draw:equation draw:name="f163" draw:formula="if(?f122, ?f140, ?f157)"/><draw:equation draw:name="f164" draw:formula="if(?f122, ?f141, ?f155)"/><draw:equation draw:name="f165" draw:formula="if(?f122, ?f142, ?f157)"/><draw:equation draw:name="f166" draw:formula="21550000 - ?f53"/><draw:equation draw:name="f167" draw:formula="if(?f166, ?f53, 21550000)"/><draw:equation draw:name="f168" draw:formula="-21550000 - ?f167"/><draw:equation draw:name="f169" draw:formula="if(?f168, -21550000, ?f167)"/><draw:equation draw:name="f170" draw:formula="?f64 + ?f169"/><draw:equation draw:name="f171" draw:formula="?f64 + ?f2"/><draw:equation draw:name="f172" draw:formula="?f171 * ?f3 / ?f1"/><draw:equation draw:name="f173" draw:formula="0 - ?f172"/><draw:equation draw:name="f174" draw:formula="cos(?f173)"/><draw:equation draw:name="f175" draw:formula="0 - ?f174"/><draw:equation draw:name="f176" draw:formula="?f175 * ?f35"/><draw:equation draw:name="f177" draw:formula="sin(?f173)"/><draw:equation draw:name="f178" draw:formula="0 - ?f177"/><draw:equation draw:name="f179" draw:formula="?f178 * ?f36"/><draw:equation draw:name="f180" draw:formula="sqrt(?f176 * ?f176 + ?f179 * ?f179 + 0 * 0)"/><draw:equation draw:name="f181" draw:formula="?f35 * ?f36 / ?f180"/><draw:equation draw:name="f182" draw:formula="?f178 * ?f181"/><draw:equation draw:name="f183" draw:formula="?f8 - ?f182"/><draw:equation draw:name="f184" draw:formula="?f175 * ?f181"/><draw:equation draw:name="f185" draw:formula="?f4 - ?f184"/><draw:equation draw:name="f186" draw:formula="?f183 - ?f35"/><draw:equation draw:name="f187" draw:formula="?f185 - ?f36"/><draw:equation draw:name="f188" draw:formula="?f183 + ?f35"/><draw:equation draw:name="f189" draw:formula="?f185 + ?f36"/><draw:equation draw:name="f190" draw:formula="?f170 + ?f2"/><draw:equation draw:name="f191" draw:formula="?f190 * ?f3 / ?f1"/><draw:equation draw:name="f192" draw:formula="0 - ?f191"/><draw:equation draw:name="f193" draw:formula="cos(?f192)"/><draw:equation draw:name="f194" draw:formula="0 - ?f193"/><draw:equation draw:name="f195" draw:formula="?f194 * ?f35"/><draw:equation draw:name="f196" draw:formula="sin(?f192)"/><draw:equation draw:name="f197" draw:formula="0 - ?f196"/><draw:equation draw:name="f198" draw:formula="?f197 * ?f36"/><draw:equation draw:name="f199" draw:formula="sqrt(?f195 * ?f195 + ?f198 * ?f198 + 0 * 0)"/><draw:equation draw:name="f200" draw:formula="?f35 * ?f36 / ?f199"/><draw:equation draw:name="f201" draw:formula="?f197 * ?f200"/><draw:equation draw:name="f202" draw:formula="?f183 + ?f201"/><draw:equation draw:name="f203" draw:formula="?f194 * ?f200"/><draw:equation draw:name="f204" draw:formula="?f185 + ?f203"/><draw:equation draw:name="f205" draw:formula="if(?f169, ?f8, ?f186)"/><draw:equation draw:name="f206" draw:formula="if(?f169, ?f4, ?f187)"/><draw:equation draw:name="f207" draw:formula="if(?f169, ?f8, ?f188)"/><draw:equation draw:name="f208" draw:formula="if(?f169, ?f4, ?f189)"/><draw:equation draw:name="f209" draw:formula="if(?f169, ?f186, ?f202)"/><draw:equation draw:name="f210" draw:formula="if(?f169, ?f187, ?f204)"/><draw:equation draw:name="f211" draw:formula="if(?f169, ?f188, ?f202)"/><draw:equation draw:name="f212" draw:formula="if(?f169, ?f189, ?f204)"/><draw:equation draw:name="f213" draw:formula="21550000 - ?f55"/><draw:equation draw:name="f214" draw:formula="if(?f213, ?f55, 21550000)"/><draw:equation draw:name="f215" draw:formula="-21550000 - ?f214"/><draw:equation draw:name="f216" draw:formula="if(?f215, -21550000, ?f214)"/><draw:equation draw:name="f217" draw:formula="?f54 + ?f216"/><draw:equation draw:name="f218" draw:formula="?f54 + ?f2"/><draw:equation draw:name="f219" draw:formula="?f218 * ?f3 / ?f1"/><draw:equation draw:name="f220" draw:formula="0 - ?f219"/><draw:equation draw:name="f221" draw:formula="cos(?f220)"/><draw:equation draw:name="f222" draw:formula="0 - ?f221"/><draw:equation draw:name="f223" draw:formula="?f222 * ?f20"/><draw:equation draw:name="f224" draw:formula="sin(?f220)"/><draw:equation draw:name="f225" draw:formula="0 - ?f224"/><draw:equation draw:name="f226" draw:formula="?f225 * ?f21"/><draw:equation draw:name="f227" draw:formula="sqrt(?f223 * ?f223 + ?f226 * ?f226 + 0 * 0)"/><draw:equation draw:name="f228" draw:formula="?f20 * ?f21 / ?f227"/><draw:equation draw:name="f229" draw:formula="?f225 * ?f228"/><draw:equation draw:name="f230" draw:formula="?f202 - ?f229"/><draw:equation draw:name="f231" draw:formula="?f222 * ?f228"/><draw:equation draw:name="f232" draw:formula="?f204 - ?f231"/><draw:equation draw:name="f233" draw:formula="?f230 - ?f20"/><draw:equation draw:name="f234" draw:formula="?f232 - ?f21"/><draw:equation draw:name="f235" draw:formula="?f230 + ?f20"/><draw:equation draw:name="f236" draw:formula="?f232 + ?f21"/><draw:equation draw:name="f237" draw:formula="?f217 + ?f2"/><draw:equation draw:name="f238" draw:formula="?f237 * ?f3 / ?f1"/><draw:equation draw:name="f239" draw:formula="0 - ?f238"/><draw:equation draw:name="f240" draw:formula="cos(?f239)"/><draw:equation draw:name="f241" draw:formula="0 - ?f240"/><draw:equation draw:name="f242" draw:formula="?f241 * ?f20"/><draw:equation draw:name="f243" draw:formula="sin(?f239)"/><draw:equation draw:name="f244" draw:formula="0 - ?f243"/><draw:equation draw:name="f245" draw:formula="?f244 * ?f21"/><draw:equation draw:name="f246" draw:formula="sqrt(?f242 * ?f242 + ?f245 * ?f245 + 0 * 0)"/><draw:equation draw:name="f247" draw:formula="?f20 * ?f21 / ?f246"/><draw:equation draw:name="f248" draw:formula="?f244 * ?f247"/><draw:equation draw:name="f249" draw:formula="?f230 + ?f248"/><draw:equation draw:name="f250" draw:formula="?f241 * ?f247"/><draw:equation draw:name="f251" draw:formula="?f232 + ?f250"/><draw:equation draw:name="f252" draw:formula="if(?f216, ?f202, ?f233)"/><draw:equation draw:name="f253" draw:formula="if(?f216, ?f204, ?f234)"/><draw:equation draw:name="f254" draw:formula="if(?f216, ?f202, ?f235)"/><draw:equation draw:name="f255" draw:formula="if(?f216, ?f204, ?f236)"/><draw:equation draw:name="f256" draw:formula="if(?f216, ?f233, ?f249)"/><draw:equation draw:name="f257" draw:formula="if(?f216, ?f234, ?f251)"/><draw:equation draw:name="f258" draw:formula="if(?f216, ?f235, ?f249)"/><draw:equation draw:name="f259" draw:formula="if(?f216, ?f236, ?f251)"/></draw:enhanced-geometry></draw:custom-shape></text:span></text:p>
          </table:table-cell>
          <table:table-cell table:style-name="TableCell226">
            <text:p text:style-name="P227"><text:span text:style-name="T228">開始（Start）與終止（End）</text:span></text:p>
          </table:table-cell>
          <table:table-cell table:style-name="TableCell229">
            <text:p text:style-name="P230"><text:span text:style-name="T231">流程圖開始與終止</text:span></text:p>
          </table:table-cell>
        </table:table-row>
        <table:table-row table:style-name="TableRow232">
          <table:table-cell table:style-name="TableCell233">
            <text:p text:style-name="P234"><text:span text:style-name="T235"><draw:custom-shape svg:x="0.25208in" svg:y="0.17569in" svg:width="1.23542in" svg:height="0.88125in" draw:z-index="251706368" draw:id="id1" draw:style-name="a1" draw:name="矩形 41" text:anchor-type="paragraph"><svg:title/><svg:desc/><draw:enhanced-geometry draw:type="non-primitive" svg:viewBox="0 0 21600 21600" draw:enhanced-path="M 0 0 L 21600 0 21600 21600 0 21600 Z N"/></draw:custom-shape></text:span><text:span text:style-name="T236"><draw:connector draw:type="line" svg:x1="0.25208in" svg:y1="0.70208in" svg:x2="1.49583in" svg:y2="0.68819in" draw:z-index="251707392" draw:id="id2" draw:style-name="a2" draw:name="直線接點 42" text:anchor-type="paragraph"><svg:title/><svg:desc/></draw:connector></text:span></text:p>
          </table:table-cell>
          <table:table-cell table:style-name="TableCell237">
            <text:p text:style-name="P238"><text:span text:style-name="T239">處理（Process）</text:span></text:p>
          </table:table-cell>
          <table:table-cell table:style-name="TableCell240">
            <text:p text:style-name="P241"><text:span text:style-name="T242">處理程序，圖示上半部表示工作內容，下半部表</text:span><text:soft-page-break/><text:span text:style-name="T243">示執行單位或人員</text:span></text:p>
          </table:table-cell>
        </table:table-row>
        <text:soft-page-break/>
        <table:table-row table:style-name="TableRow244">
          <table:table-cell table:style-name="TableCell245">
            <text:p text:style-name="P246"><text:span text:style-name="T247">符號</text:span></text:p>
          </table:table-cell>
          <table:table-cell table:style-name="TableCell248">
            <text:p text:style-name="P249"><text:span text:style-name="T250">名稱</text:span></text:p>
          </table:table-cell>
          <table:table-cell table:style-name="TableCell251">
            <text:p text:style-name="P252"><text:span text:style-name="T253">意義</text:span></text:p>
          </table:table-cell>
        </table:table-row>
        <table:table-row table:style-name="TableRow254">
          <table:table-cell table:style-name="TableCell255">
            <text:p text:style-name="P256"><text:span text:style-name="T257"><draw:custom-shape svg:x="0.26528in" svg:y="0.05972in" svg:width="1.19792in" svg:height="0.75in" draw:z-index="251762688" draw:id="id3" draw:style-name="a3" draw:name="手繪多邊形: 圖案 39" text:anchor-type="paragraph"><svg:title/><svg:desc/><text:p text:style-name="內文"/><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text:span></text:p>
          </table:table-cell>
          <table:table-cell table:style-name="TableCell258">
            <text:p text:style-name="P259"><text:span text:style-name="T260">決策（Decision）</text:span></text:p>
          </table:table-cell>
          <table:table-cell table:style-name="TableCell261">
            <text:p text:style-name="P262"><text:span text:style-name="T263">不同方案選擇</text:span></text:p>
          </table:table-cell>
        </table:table-row>
        <table:table-row table:style-name="TableRow264">
          <table:table-cell table:style-name="TableCell265">
            <text:p text:style-name="P266"><text:span text:style-name="T267"><draw:connector draw:type="line" svg:x1="0.425in" svg:y1="0.36806in" svg:x2="1.3in" svg:y2="0.36806in" draw:z-index="251763712" draw:id="id4" draw:style-name="a5" draw:name="直線接點 7" text:anchor-type="paragraph"><svg:title/><svg:desc/></draw:connector></text:span></text:p>
          </table:table-cell>
          <table:table-cell table:style-name="TableCell268">
            <text:p text:style-name="P269"><text:span text:style-name="T270">路徑（Path）</text:span></text:p>
          </table:table-cell>
          <table:table-cell table:style-name="TableCell271">
            <text:p text:style-name="P272"><text:span text:style-name="T273">指示路徑方向</text:span></text:p>
          </table:table-cell>
        </table:table-row>
        <table:table-row table:style-name="TableRow274">
          <table:table-cell table:style-name="TableCell275">
            <text:p text:style-name="P276"><text:span text:style-name="T277"><draw:custom-shape svg:x="0.26528in" svg:y="0.17847in" svg:width="1.08681in" svg:height="0.75in" draw:z-index="251764736" draw:id="id5" draw:style-name="a6" draw:name="手繪多邊形: 圖案 8" text:anchor-type="paragraph"><svg:title/><svg:desc/><text:p text:style-name="內文"/><draw:enhanced-geometry draw:type="non-primitive" svg:viewBox="0 0 21600 21600" draw:enhanced-path="M ?f0 ?f0 L ?f1 ?f0 ?f1 ?f2 C ?f3 ?f4 ?f5 ?f6 ?f7 ?f1 ?f8 ?f9 ?f10 ?f11 ?f0 ?f12 Z N" draw:text-areas="?f21 ?f21 ?f23 ?f24" draw:glue-points="?f20 ?f21 ?f21 ?f20 ?f20 ?f22 ?f23 ?f20" draw:glue-point-leaving-directions="-0, -0, -0, -0"><draw:equation draw:name="f0" draw:formula="0"/><draw:equation draw:name="f1" draw:formula="21600"/><draw:equation draw:name="f2" draw:formula="17360"/><draw:equation draw:name="f3" draw:formula="13050"/><draw:equation draw:name="f4" draw:formula="17220"/><draw:equation draw:name="f5" draw:formula="13340"/><draw:equation draw:name="f6" draw:formula="20770"/><draw:equation draw:name="f7" draw:formula="5620"/><draw:equation draw:name="f8" draw:formula="2860"/><draw:equation draw:name="f9" draw:formula="21100"/><draw:equation draw:name="f10" draw:formula="1850"/><draw:equation draw:name="f11" draw:formula="20700"/><draw:equation draw:name="f12" draw:formula="20120"/><draw:equation draw:name="f13" draw:formula="?f1 - ?f0"/><draw:equation draw:name="f14" draw:formula="?f13 / 21600"/><draw:equation draw:name="f15" draw:formula="0 * ?f14"/><draw:equation draw:name="f16" draw:formula="21600 * ?f14"/><draw:equation draw:name="f17" draw:formula="17360 * ?f14"/><draw:equation draw:name="f18" draw:formula="10800 * ?f14"/><draw:equation draw:name="f19" draw:formula="20320 * ?f14"/><draw:equation draw:name="f20" draw:formula="?f18 / ?f14"/><draw:equation draw:name="f21" draw:formula="?f15 / ?f14"/><draw:equation draw:name="f22" draw:formula="?f19 / ?f14"/><draw:equation draw:name="f23" draw:formula="?f16 / ?f14"/><draw:equation draw:name="f24" draw:formula="?f17 / ?f14"/></draw:enhanced-geometry></draw:custom-shape></text:span></text:p>
          </table:table-cell>
          <table:table-cell table:style-name="TableCell278">
            <text:p text:style-name="P279"><text:span text:style-name="T280">文件（Document）</text:span></text:p>
          </table:table-cell>
          <table:table-cell table:style-name="TableCell281">
            <text:p text:style-name="P282"><text:span text:style-name="T283">輸入或輸出文件</text:span></text:p>
            <text:p text:style-name="P284"/>
            <text:p text:style-name="P285"/>
          </table:table-cell>
        </table:table-row>
        <table:table-row table:style-name="TableRow286">
          <table:table-cell table:style-name="TableCell287">
            <text:p text:style-name="P288"><text:span text:style-name="T289"><draw:custom-shape svg:x="0.3375in" svg:y="0.11806in" svg:width="1.05278in" svg:height="0.85903in" draw:z-index="251765760" draw:id="id6" draw:style-name="a7" draw:name="手繪多邊形: 圖案 9" text:anchor-type="paragraph"><svg:title/><svg:desc/><text:p text:style-name="內文"/><draw:enhanced-geometry draw:type="non-primitive" svg:viewBox="0 0 21600 21600" draw:enhanced-path="M ?f0 ?f2 L ?f3 ?f2 ?f3 ?f4 ?f5 ?f4 ?f5 ?f0 ?f1 ?f0 ?f1 ?f6 ?f7 ?f6 ?f7 ?f8 ?f9 ?f8 ?f9 ?f10 C ?f11 ?f12 ?f13 ?f14 ?f15 ?f16 ?f17 ?f18 ?f19 ?f20 ?f0 ?f21 Z N F M ?f3 ?f2 L ?f9 ?f2 ?f9 ?f8 N F M ?f5 ?f4 L ?f7 ?f4 ?f7 ?f6 N" draw:text-areas="?f32 ?f36 ?f35 ?f37" draw:glue-points="?f31 ?f32 ?f32 ?f31 ?f31 ?f33 ?f34 ?f31" draw:glue-point-leaving-directions="-0, -0, -0, -0"><draw:equation draw:name="f0" draw:formula="0"/><draw:equation draw:name="f1" draw:formula="21600"/><draw:equation draw:name="f2" draw:formula="3600"/><draw:equation draw:name="f3" draw:formula="1500"/><draw:equation draw:name="f4" draw:formula="1800"/><draw:equation draw:name="f5" draw:formula="3000"/><draw:equation draw:name="f6" draw:formula="14409"/><draw:equation draw:name="f7" draw:formula="20100"/><draw:equation draw:name="f8" draw:formula="16209"/><draw:equation draw:name="f9" draw:formula="18600"/><draw:equation draw:name="f10" draw:formula="18009"/><draw:equation draw:name="f11" draw:formula="11610"/><draw:equation draw:name="f12" draw:formula="17893"/><draw:equation draw:name="f13" draw:formula="11472"/><draw:equation draw:name="f14" draw:formula="20839"/><draw:equation draw:name="f15" draw:formula="4833"/><draw:equation draw:name="f16" draw:formula="21528"/><draw:equation draw:name="f17" draw:formula="2450"/><draw:equation draw:name="f18" draw:formula="21113"/><draw:equation draw:name="f19" draw:formula="1591"/><draw:equation draw:name="f20" draw:formula="20781"/><draw:equation draw:name="f21" draw:formula="20300"/><draw:equation draw:name="f22" draw:formula="?f1 - ?f0"/><draw:equation draw:name="f23" draw:formula="?f22 / 21600"/><draw:equation draw:name="f24" draw:formula="0 * ?f23"/><draw:equation draw:name="f25" draw:formula="18600 * ?f23"/><draw:equation draw:name="f26" draw:formula="18009 * ?f23"/><draw:equation draw:name="f27" draw:formula="3600 * ?f23"/><draw:equation draw:name="f28" draw:formula="10800 * ?f23"/><draw:equation draw:name="f29" draw:formula="19890 * ?f23"/><draw:equation draw:name="f30" draw:formula="21600 * ?f23"/><draw:equation draw:name="f31" draw:formula="?f28 / ?f23"/><draw:equation draw:name="f32" draw:formula="?f24 / ?f23"/><draw:equation draw:name="f33" draw:formula="?f29 / ?f23"/><draw:equation draw:name="f34" draw:formula="?f30 / ?f23"/><draw:equation draw:name="f35" draw:formula="?f25 / ?f23"/><draw:equation draw:name="f36" draw:formula="?f27 / ?f23"/><draw:equation draw:name="f37" draw:formula="?f26 / ?f23"/></draw:enhanced-geometry></draw:custom-shape></text:span></text:p>
          </table:table-cell>
          <table:table-cell table:style-name="TableCell290">
            <text:p text:style-name="P291"><text:span text:style-name="T292">多重文件(Multiple Document)</text:span></text:p>
          </table:table-cell>
          <table:table-cell table:style-name="TableCell293">
            <text:p text:style-name="P294"><text:span text:style-name="T295">輸入或輸出數件文件</text:span></text:p>
          </table:table-cell>
        </table:table-row>
        <table:table-row table:style-name="TableRow296">
          <table:table-cell table:style-name="TableCell297">
            <text:p text:style-name="P298"><text:span text:style-name="T299"><draw:custom-shape svg:x="0.25in" svg:y="0.13889in" svg:width="1.01528in" svg:height="0.73542in" draw:z-index="251769856" draw:id="id7" draw:style-name="a8" draw:name="手繪多邊形: 圖案 10" text:anchor-type="paragraph"><svg:title/><svg:desc/><text:p text:style-name="內文"/><draw:enhanced-geometry draw:type="non-primitive" svg:viewBox="0 0 21600 21600" draw:enhanced-path="M ?f0 ?f0 L ?f1 ?f0 ?f1 ?f1 ?f0 ?f1 Z N M ?f2 ?f0 L ?f2 ?f1 N M ?f3 ?f0 L ?f3 ?f1 N" draw:text-areas="?f10 ?f12 ?f11 ?f13"><draw:equation draw:name="f0" draw:formula="0"/><draw:equation draw:name="f1" draw:formula="21600"/><draw:equation draw:name="f2" draw:formula="2540"/><draw:equation draw:name="f3" draw:formula="19060"/><draw:equation draw:name="f4" draw:formula="?f1 - ?f0"/><draw:equation draw:name="f5" draw:formula="?f4 / 21600"/><draw:equation draw:name="f6" draw:formula="2540 * ?f5"/><draw:equation draw:name="f7" draw:formula="19060 * ?f5"/><draw:equation draw:name="f8" draw:formula="21600 * ?f5"/><draw:equation draw:name="f9" draw:formula="0 * ?f5"/><draw:equation draw:name="f10" draw:formula="?f6 / ?f5"/><draw:equation draw:name="f11" draw:formula="?f7 / ?f5"/><draw:equation draw:name="f12" draw:formula="?f9 / ?f5"/><draw:equation draw:name="f13" draw:formula="?f8 / ?f5"/></draw:enhanced-geometry></draw:custom-shape></text:span></text:p>
          </table:table-cell>
          <table:table-cell table:style-name="TableCell300">
            <text:p text:style-name="P301"><text:span text:style-name="T302">已定義處理(Predefined Process)</text:span></text:p>
          </table:table-cell>
          <table:table-cell table:style-name="TableCell303">
            <text:p text:style-name="P304"><text:span text:style-name="T305">流程圖中若有參考到其他已定義流程，可使用此圖示，不必重複繪製</text:span></text:p>
          </table:table-cell>
        </table:table-row>
        <table:table-row table:style-name="TableRow306">
          <table:table-cell table:style-name="TableCell307">
            <text:p text:style-name="P308"><text:span text:style-name="T309"><draw:custom-shape svg:x="0.39028in" svg:y="0.13542in" svg:width="0.78403in" svg:height="0.76528in" draw:z-index="251766784" draw:id="id8" draw:style-name="a9" draw:name="手繪多邊形: 圖案 11" text:anchor-type="paragraph"><svg:title/><svg:desc/><text:p text:style-name="內文"/><draw:enhanced-geometry draw:type="non-primitive" svg:viewBox="0 0 21600 21600" draw:enhanced-path="M ?f58 ?f59 A ?f99 ?f100 ?f101 ?f102 ?f58 ?f59 ?f96 ?f98  W ?f103 ?f104 ?f105 ?f106 ?f58 ?f59 ?f96 ?f98 Z N" draw:text-areas="?f35 ?f35 ?f36 ?f36" draw:glue-points="?f30 ?f31 ?f32 ?f32 ?f31 ?f30 ?f32 ?f33 ?f30 ?f34 ?f33 ?f33 ?f34 ?f30 ?f33 ?f32"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80 * ?f16"/><draw:equation draw:name="f21" draw:formula="18420 * ?f16"/><draw:equation draw:name="f22" draw:formula="10800 * ?f16"/><draw:equation draw:name="f23" draw:formula="0 * ?f16"/><draw:equation draw:name="f24" draw:formula="3163 * ?f16"/><draw:equation draw:name="f25" draw:formula="18437 * ?f16"/><draw:equation draw:name="f26" draw:formula="21600 * ?f16"/><draw:equation draw:name="f27" draw:formula="?f17 * ?f0"/><draw:equation draw:name="f28" draw:formula="?f19 - ?f18"/><draw:equation draw:name="f29" draw:formula="?f27 / ?f2"/><draw:equation draw:name="f30" draw:formula="?f22 / ?f16"/><draw:equation draw:name="f31" draw:formula="?f23 / ?f16"/><draw:equation draw:name="f32" draw:formula="?f24 / ?f16"/><draw:equation draw:name="f33" draw:formula="?f25 / ?f16"/><draw:equation draw:name="f34" draw:formula="?f26 / ?f16"/><draw:equation draw:name="f35" draw:formula="?f20 / ?f16"/><draw:equation draw:name="f36" draw:formula="?f21 / ?f16"/><draw:equation draw:name="f37" draw:formula="?f29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text:span></text:p>
          </table:table-cell>
          <table:table-cell table:style-name="TableCell310">
            <text:p text:style-name="P311"><text:span text:style-name="T312">連接（Connector）</text:span></text:p>
          </table:table-cell>
          <table:table-cell table:style-name="TableCell313">
            <text:p text:style-name="P314">流程圖向另一流程圖之出口或從另一地方之入口</text:p>
          </table:table-cell>
        </table:table-row>
        <table:table-row table:style-name="TableRow315">
          <table:table-cell table:style-name="TableCell316">
            <text:p text:style-name="P317"><text:span text:style-name="T318"><draw:frame draw:z-index="251768832" draw:id="id9" draw:style-name="a10" draw:name="文字方塊 13" text:anchor-type="paragraph" svg:x="0.34236in" svg:y="0.11111in" svg:width="1.17292in" svg:height="0.77014in" style:rel-width="scale" style:rel-height="scale"><draw:text-box><text:p text:style-name="Standard"/></draw:text-box><svg:title/><svg:desc/></draw:frame></text:span><text:span text:style-name="T319"><draw:connector draw:type="line" svg:x1="0.09514in" svg:y1="0.49514in" svg:x2="0.34514in" svg:y2="0.49514in" draw:z-index="251767808" draw:id="id10" draw:style-name="a12" draw:name="直線接點 12" text:anchor-type="paragraph"><svg:title/><svg:desc/></draw:connector></text:span></text:p>
          </table:table-cell>
          <table:table-cell table:style-name="TableCell320">
            <text:p text:style-name="P321"><text:span text:style-name="T322">註解(Comment)</text:span></text:p>
          </table:table-cell>
          <table:table-cell table:style-name="TableCell323">
            <text:p text:style-name="P324"><text:span text:style-name="T325">表示附註說明之用</text:span></text:p>
          </table:table-cell>
        </table:table-row>
      </table:table>
      <text:p text:style-name="P326"/>
      <text:p text:style-name="P327"><text:span text:style-name="T328">2、作業流程圖之繪製格式</text:span></text:p>
      <text:p text:style-name="P329"><text:span text:style-name="T330">(1)流程圖圖示繪製排列順序為由上而下，由左而右。</text:span></text:p>
      <text:p text:style-name="P331"><text:span text:style-name="T332"><text:s text:c="6"/>(2)處理</text:span><text:span text:style-name="T333">程序分為上下欄位，上方欄位</text:span><text:span text:style-name="T334">請以阿拉伯數字，由1</text:span><text:soft-page-break/><text:span text:style-name="T335">開</text:span></text:p>
      <text:p text:style-name="P336"><text:span text:style-name="T337"><text:s text:c="9"/>始，依處理</text:span><text:span text:style-name="T338">流程</text:span><text:span text:style-name="T339">排列順序編號，以動詞＋受詞及簡明扼要</text:span></text:p>
      <text:p text:style-name="P340"><text:s text:c="9"/>敘述為原則；下方欄位表示處理程序之機關。</text:p>
      <text:p text:style-name="P341">【範例】</text:p>
      <text:p text:style-name="P342"><draw:custom-shape svg:x="1.875in" svg:y="0.36528in" svg:width="2.87431in" svg:height="0.75in" draw:z-index="251610112" draw:id="id11" draw:style-name="a13"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3.29861in" svg:y1="0.05833in" svg:x2="3.30555in" svg:y2="0.37083in" draw:z-index="251773952" draw:id="id12" draw:style-name="a15" draw:name="直線單箭頭接點 86" text:anchor-type="paragraph"><svg:title/><svg:desc/></draw:connector><draw:frame draw:z-index="251612160" draw:id="id13" draw:style-name="a16" draw:name="文字方塊 16" text:anchor-type="paragraph" svg:x="1.875in" svg:y="0.3375in" svg:width="2.8875in" svg:height="0.625in" style:rel-width="scale" style:rel-height="scale"><draw:text-box><text:p text:style-name="P343"><text:span text:style-name="T344">2.核對各明細分類帳與總分類帳相符</text:span></text:p></draw:text-box><svg:title/><svg:desc/></draw:frame><draw:connector draw:type="line" svg:x1="1.875in" svg:y1="0.775in" svg:x2="4.75in" svg:y2="0.775in" draw:z-index="251611136" draw:id="id14" draw:style-name="a17" draw:name="直線接點 18" text:anchor-type="paragraph"><svg:title/><svg:desc/></draw:connector><draw:frame draw:z-index="251613184" draw:id="id15" draw:style-name="a18" draw:name="文字方塊 17" text:anchor-type="paragraph" svg:x="2.75in" svg:y="0.775in" svg:width="0.67917in" svg:height="0.375in" style:rel-width="scale" style:rel-height="scale"><draw:text-box><text:p text:style-name="P345"><text:span text:style-name="T346">主計室</text:span></text:p></draw:text-box><svg:title/><svg:desc/></draw:frame></text:p>
      <text:p text:style-name="P347"/>
      <text:p text:style-name="P348">(3)作業流程若屬平行作業關係，其編號請多加一碼（如2.1，2.2等依序編號），並宜排列在流程圖同一高度，而下一個作業流程編號，則自動增加1。</text:p>
      <text:p text:style-name="P349"/>
      <text:p text:style-name="P350"><draw:connector draw:type="line" svg:x1="3.25in" svg:y1="0.22222in" svg:x2="3.25in" svg:y2="0.47222in" draw:z-index="251614208" draw:id="id16" draw:style-name="a19" draw:name="直線接點 19" text:anchor-type="paragraph"><svg:title/><svg:desc/></draw:connector><text:span text:style-name="T351">【範例】</text:span></text:p>
      <text:p text:style-name="P352"><draw:connector draw:type="line" svg:x1="5.24306in" svg:y1="0.19236in" svg:x2="5.24306in" svg:y2="0.48403in" draw:z-index="251772928" draw:id="id17" draw:style-name="a21" draw:name="直線單箭頭接點 182" text:anchor-type="paragraph"><svg:title/><svg:desc/></draw:connector><draw:connector draw:type="line" svg:x1="1.36806in" svg:y1="0.19444in" svg:x2="5.24306in" svg:y2="0.19444in" draw:z-index="251615232" draw:id="id18" draw:style-name="a22" draw:name="直線接點 22" text:anchor-type="paragraph"><svg:title/><svg:desc/></draw:connector><draw:connector draw:type="line" svg:x1="1.36042in" svg:y1="0.19931in" svg:x2="1.35417in" svg:y2="0.48334in" draw:z-index="251771904" draw:id="id19" draw:style-name="a24" draw:name="直線單箭頭接點 180" text:anchor-type="paragraph"><svg:title/><svg:desc/></draw:connector><draw:connector draw:type="line" svg:x1="0.375in" svg:y1="2.22222in" svg:x2="2.5in" svg:y2="2.22222in" draw:z-index="251618304" draw:id="id20" draw:style-name="a25" draw:name="直線接點 30" text:anchor-type="paragraph"><svg:title/><svg:desc/></draw:connector><draw:frame draw:z-index="251619328" draw:id="id21" draw:style-name="a26" draw:name="文字方塊 23" text:anchor-type="paragraph" svg:x="0.375in" svg:y="0.47222in" svg:width="4.70764in" svg:height="2in" style:rel-width="scale" style:rel-height="scale"><draw:text-box><text:p text:style-name="P353"><text:span text:style-name="T354">5.1</text:span><text:span text:style-name="T355">將自系統列印及支付機關</text:span></text:p><text:p text:style-name="P356">提供之對帳單與帳列歲入繳</text:p><text:p text:style-name="P357">庫、可支庫款與保留庫款之</text:p><text:p text:style-name="P358">科目及金額詳予核對，如有</text:p><text:p text:style-name="P359">差異，應編製差額解釋表，</text:p><text:p text:style-name="P360"><text:span text:style-name="T361">附入當月會計月報。</text:span></text:p></draw:text-box><svg:title/><svg:desc/></draw:frame><draw:frame draw:z-index="251620352" draw:id="id22" draw:style-name="a27" draw:name="文字方塊 29" text:anchor-type="paragraph" svg:x="0.875in" svg:y="2.22222in" svg:width="0.67917in" svg:height="0.375in" style:rel-width="scale" style:rel-height="scale"><draw:text-box><text:p text:style-name="P362"><text:span text:style-name="T363">主計室</text:span></text:p></draw:text-box><svg:title/><svg:desc/></draw:frame><draw:connector draw:type="line" svg:x1="4.25in" svg:y1="2.22222in" svg:x2="6.25in" svg:y2="2.22222in" draw:z-index="251621376" draw:id="id23" draw:style-name="a28" draw:name="直線接點 27" text:anchor-type="paragraph"><svg:title/><svg:desc/></draw:connector><draw:frame draw:z-index="251622400" draw:id="id24" draw:style-name="a29" draw:name="文字方塊 24" text:anchor-type="paragraph" svg:x="4.25in" svg:y="0.47222in" svg:width="4.70764in" svg:height="1.625in" style:rel-width="scale" style:rel-height="scale"><draw:text-box><text:p text:style-name="P364"><text:span text:style-name="T365">5.2將銀行存款對帳單與</text:span></text:p><text:p text:style-name="P366"><text:span text:style-name="T367">帳列數詳予核對，如有差</text:span></text:p><text:p text:style-name="P368"><text:span text:style-name="T369">異，應編製差額解釋表送</text:span></text:p><text:p text:style-name="P370"><text:span text:style-name="T371">會計單位</text:span></text:p></draw:text-box><svg:title/><svg:desc/></draw:frame><draw:frame draw:z-index="251623424" draw:id="id25" draw:style-name="a30" draw:name="文字方塊 28" text:anchor-type="paragraph" svg:x="4.75in" svg:y="2.22222in" svg:width="0.83125in" svg:height="0.375in" style:rel-width="scale" style:rel-height="scale"><draw:text-box><text:p text:style-name="P372">出納單位</text:p></draw:text-box><svg:title/><svg:desc/></draw:frame></text:p>
      <text:p text:style-name="P373"><draw:custom-shape svg:x="4.25in" svg:y="0.19653in" svg:width="2in" svg:height="2.02778in" draw:z-index="251624448" draw:id="id26" draw:style-name="a31" draw:name="手繪多邊形: 圖案 2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375in" svg:y="0.19653in" svg:width="2.125in" svg:height="2.03403in" draw:z-index="251625472" draw:id="id27" draw:style-name="a32" draw:name="手繪多邊形: 圖案 2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74"/>
      <text:p text:style-name="P375"/>
      <text:p text:style-name="P376"/>
      <text:p text:style-name="P377"/>
      <text:p text:style-name="P378"/>
      <text:p text:style-name="P379"/>
      <text:p text:style-name="P380"><draw:connector draw:type="line" svg:x1="1.40278in" svg:y1="0.46736in" svg:x2="5.24931in" svg:y2="0.48125in" draw:z-index="251627520" draw:id="id28" draw:style-name="a33" draw:name="直線接點 34" text:anchor-type="paragraph"><svg:title/><svg:desc/></draw:connector><draw:connector draw:type="line" svg:x1="5.25in" svg:y1="0.27986in" svg:x2="5.25in" svg:y2="0.48125in" draw:z-index="251628544" draw:id="id29" draw:style-name="a34" draw:name="直線接點 31" text:anchor-type="paragraph"><svg:title/><svg:desc/></draw:connector><draw:connector draw:type="line" svg:x1="1.40903in" svg:y1="0.28681in" svg:x2="1.40278in" svg:y2="0.47431in" draw:z-index="251629568" draw:id="id30" draw:style-name="a35" draw:name="直線接點 32" text:anchor-type="paragraph"><svg:title/><svg:desc/></draw:connector></text:p>
      <text:p text:style-name="P381"><text:span text:style-name="T382"><draw:connector draw:type="line" svg:x1="3.25625in" svg:y1="0.19236in" svg:x2="3.24306in" svg:y2="0.49791in" draw:z-index="251770880" draw:id="id31" draw:style-name="a37" draw:name="直線單箭頭接點 179" text:anchor-type="paragraph"><svg:title/><svg:desc/></draw:connector></text:span></text:p>
      <text:p text:style-name="P383"><draw:frame draw:z-index="251630592" draw:id="id32" draw:style-name="a38" draw:name="文字方塊 35" text:anchor-type="paragraph" svg:x="2.19583in" svg:y="0.19653in" svg:width="2.3875in" svg:height="0.625in" style:rel-width="scale" style:rel-height="scale"><draw:text-box><text:p text:style-name="P384">6.檢查對帳單與帳列數之</text:p><text:p text:style-name="P385">差異</text:p><text:p text:style-name="內文"/></draw:text-box><svg:title/><svg:desc/></draw:frame><draw:custom-shape svg:width="2in" svg:height="1in" draw:z-index="251631616" draw:id="id33" draw:style-name="a39" draw:transform="translate(-1in -0.5in) rotate(-3.14159) translate(3.22084in 0.71528in)" draw:name="手繪多邊形: 圖案 3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86"/>
      <text:p text:style-name="P387"/>
      <text:p text:style-name="P388"><draw:connector draw:type="line" svg:x1="2.21458in" svg:y1="0.02778in" svg:x2="4.21458in" svg:y2="0.02778in" draw:z-index="251632640" draw:id="id34" draw:style-name="a40" draw:name="直線接點 38" text:anchor-type="paragraph"><svg:title/><svg:desc/></draw:connector><draw:frame draw:z-index="251633664" draw:id="id35" draw:style-name="a41" draw:name="文字方塊 37" text:anchor-type="paragraph" svg:x="2.7503in" svg:y="0.07639in" svg:width="0.83125in" svg:height="0.375in" style:rel-width="scale" style:rel-height="scale"><draw:text-box><text:p text:style-name="P389">主計室</text:p><text:p text:style-name="P390">會計單位</text:p></draw:text-box><svg:title/><svg:desc/></draw:frame></text:p>
      <text:p text:style-name="P391"/>
      <text:p text:style-name="P392"><text:span text:style-name="T393">(4)作業流程須以單一入口與單一出口特性繪製</text:span><text:span text:style-name="T394">。</text:span></text:p>
      <text:p text:style-name="P395"><draw:custom-shape svg:x="3.82639in" svg:y="0.24028in" svg:width="2.44375in" svg:height="2.22153in" draw:z-index="251712512" draw:id="id36" draw:style-name="a42" draw:name="矩形 126" text:anchor-type="paragraph"><svg:title/><svg:desc/><draw:enhanced-geometry draw:type="non-primitive" svg:viewBox="0 0 21600 21600" draw:enhanced-path="M 0 0 L 21600 0 21600 21600 0 21600 Z N"/></draw:custom-shape><draw:g draw:z-index="251634688" draw:name="群組 58" draw:id="id39" draw:style-name="a45" text:anchor-type="paragraph"><svg:title/><svg:desc/><draw:frame draw:id="id37" draw:style-name="a43" draw:name="文字方塊 59" svg:x="1.75in" svg:y="2.45556in" svg:width="1.0003in" svg:height="0.375in" style:rel-width="scale" style:rel-height="scale"><draw:text-box><text:p text:style-name="P396"><text:span text:style-name="T397">【錯誤】</text:span></text:p></draw:text-box><svg:title/><svg:desc/></draw:frame><draw:frame draw:id="id38" draw:style-name="a44" draw:name="文字方塊 60" svg:x="4.7497in" svg:y="2.45556in" svg:width="1.0003in" svg:height="0.375in" style:rel-width="scale" style:rel-height="scale"><draw:text-box><text:p text:style-name="P398"><text:span text:style-name="T399">【正確】</text:span></text:p></draw:text-box><svg:title/><svg:desc/></draw:frame></draw:g><draw:custom-shape svg:x="0.875in" svg:y="0.23333in" svg:width="2.5in" svg:height="2.25in" draw:z-index="251635712" draw:id="id40" draw:style-name="a46" draw:name="手繪多邊形: 圖案 4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43904" draw:id="id41" draw:style-name="a47" draw:name="文字方塊 56" text:anchor-type="paragraph" svg:x="1.875in" svg:y="1.98333in" svg:width="0.3875in" svg:height="0.375in" style:rel-width="scale" style:rel-height="scale"><draw:text-box><text:p text:style-name="P400">是</text:p></draw:text-box><svg:title/><svg:desc/></draw:frame></text:p>
      <text:p text:style-name="P401"><draw:connector draw:type="line" svg:x1="5.80556in" svg:y1="1.5382in" svg:x2="5.80556in" svg:y2="0.14306in" draw:z-index="251734016" draw:id="id42" draw:style-name="a48" draw:name="直線接點 141" text:anchor-type="paragraph"><svg:title/><svg:desc/></draw:connector><draw:connector draw:type="line" svg:x1="4.66666in" svg:y1="0.03472in" svg:x2="4.65972in" svg:y2="0.29861in" draw:z-index="251720704" draw:id="id43" draw:style-name="a50" draw:name="直線單箭頭接點 133" text:anchor-type="paragraph"><svg:title/><svg:desc/></draw:connector><draw:connector draw:type="line" svg:x1="5.80556in" svg:y1="0.13542in" svg:x2="4.66667in" svg:y2="0.12917in" draw:z-index="251738112" draw:id="id44" draw:style-name="a52" draw:name="直線單箭頭接點 144" text:anchor-type="paragraph"><svg:title/><svg:desc/></draw:connector><draw:connector draw:type="line" svg:x1="1.84027in" svg:y1="0.05972in" svg:x2="1.83333in" svg:y2="0.32361in" draw:z-index="251714560" draw:id="id45" draw:style-name="a54" draw:name="直線單箭頭接點 128" text:anchor-type="paragraph"><svg:title/><svg:desc/></draw:connector></text:p>
      <text:p text:style-name="P402"><draw:frame draw:z-index="251722752" draw:id="id46" draw:style-name="a55" draw:name="文字方塊 134" text:anchor-type="paragraph" svg:x="4.125in" svg:y="0.02083in" svg:width="1.02778in" svg:height="0.38889in" style:rel-width="scale" style:rel-height="scale"><draw:text-box><text:p text:style-name="P403">1.</text:p></draw:text-box><svg:title/><svg:desc/></draw:frame><draw:frame draw:z-index="251644928" draw:id="id47" draw:style-name="a56" draw:name="文字方塊 48" text:anchor-type="paragraph" svg:x="1.24306in" svg:y="0.04583in" svg:width="1.02778in" svg:height="0.38889in" style:rel-width="scale" style:rel-height="scale"><draw:text-box><text:p text:style-name="P404">1.</text:p></draw:text-box><svg:title/><svg:desc/></draw:frame></text:p>
      <text:p text:style-name="P405"><draw:frame draw:z-index="251724800" draw:id="id48" draw:style-name="a57" draw:name="文字方塊 135" text:anchor-type="paragraph" svg:x="4.125in" svg:y="0.13889in" svg:width="1.02778in" svg:height="0.33264in" style:rel-width="scale" style:rel-height="scale"><draw:text-box><text:p text:style-name="P406"/></draw:text-box><svg:title/><svg:desc/></draw:frame><draw:connector draw:type="line" svg:x1="2.68056in" svg:y1="0.98959in" svg:x2="2.68681in" svg:y2="0.14306in" draw:z-index="251640832" draw:id="id49" draw:style-name="a58" draw:name="直線接點 49" text:anchor-type="paragraph"><svg:title/><svg:desc/></draw:connector><draw:connector draw:type="line" svg:x1="2.68681in" svg:y1="0.13611in" svg:x2="2.26389in" svg:y2="0.15in" draw:z-index="251717632" draw:id="id50" draw:style-name="a60" draw:name="直線單箭頭接點 131" text:anchor-type="paragraph"><svg:title/><svg:desc/></draw:connector><draw:frame draw:z-index="251645952" draw:id="id51" draw:style-name="a61" draw:name="文字方塊 51" text:anchor-type="paragraph" svg:x="1.24306in" svg:y="0.15in" svg:width="1.02778in" svg:height="0.33264in" style:rel-width="scale" style:rel-height="scale"><draw:text-box><text:p text:style-name="P407"/></draw:text-box><svg:title/><svg:desc/></draw:frame></text:p>
      <text:p text:style-name="P408"><draw:frame draw:z-index="251737088" draw:id="id52" draw:style-name="a62" draw:name="文字方塊 143" text:anchor-type="paragraph" svg:x="5.44444in" svg:y="0.06944in" svg:width="0.3875in" svg:height="0.375in" style:rel-width="scale" style:rel-height="scale"><draw:text-box><text:p text:style-name="P409">否</text:p></draw:text-box><svg:title/><svg:desc/></draw:frame><draw:connector draw:type="line" svg:x1="4.65903in" svg:y1="0.20139in" svg:x2="4.65278in" svg:y2="0.40903in" draw:z-index="251726848" draw:id="id53" draw:style-name="a64" draw:name="直線單箭頭接點 136" text:anchor-type="paragraph"><svg:title/><svg:desc/></draw:connector><draw:frame draw:z-index="251642880" draw:id="id54" draw:style-name="a65" draw:name="文字方塊 52" text:anchor-type="paragraph" svg:x="2.28611in" svg:y="0.09444in" svg:width="0.3875in" svg:height="0.375in" style:rel-width="scale" style:rel-height="scale"><draw:text-box><text:p text:style-name="P410">否</text:p></draw:text-box><svg:title/><svg:desc/></draw:frame><draw:connector draw:type="line" svg:x1="1.84027in" svg:y1="0.2125in" svg:x2="1.83333in" svg:y2="0.42014in" draw:z-index="251715584" draw:id="id55" draw:style-name="a67" draw:name="直線單箭頭接點 129" text:anchor-type="paragraph"><svg:title/><svg:desc/></draw:connector></text:p>
      <text:p text:style-name="P411"><draw:custom-shape svg:x="4.03472in" svg:y="0.125in" svg:width="1.25in" svg:height="0.63125in" draw:z-index="251728896" draw:id="id56" draw:style-name="a68" draw:name="手繪多邊形: 圖案 137" text:anchor-type="paragraph"><svg:title/><svg:desc/><text:p text:style-name="P412">2.</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custom-shape svg:x="1.20833in" svg:y="0.12917in" svg:width="1.25in" svg:height="0.63125in" draw:z-index="251646976" draw:id="id57" draw:style-name="a69" draw:name="手繪多邊形: 圖案 54" text:anchor-type="paragraph"><svg:title/><svg:desc/><text:p text:style-name="P413">2.</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text:p>
      <text:p text:style-name="P414"><draw:connector draw:type="line" svg:x1="5.79167in" svg:y1="0.15in" svg:x2="5.29167in" svg:y2="0.16389in" draw:z-index="251732992" draw:id="id58" draw:style-name="a70" draw:name="直線接點 139" text:anchor-type="paragraph"><svg:title/><svg:desc/></draw:connector><draw:connector draw:type="line" svg:x1="2.68055in" svg:y1="0.16389in" svg:x2="2.44444in" svg:y2="0.17014in" draw:z-index="251639808" draw:id="id59" draw:style-name="a71" draw:name="直線接點 55" text:anchor-type="paragraph"><svg:title/><svg:desc/></draw:connector></text:p>
      <text:p text:style-name="P415"><draw:frame draw:z-index="251776000" draw:id="id60" draw:style-name="a72" draw:name="文字方塊 93" text:anchor-type="paragraph" svg:x="4.82708in" svg:y="0.00625in" svg:width="0.3875in" svg:height="0.375in" style:rel-width="scale" style:rel-height="scale"><draw:text-box><text:p text:style-name="P416">是</text:p></draw:text-box><svg:title/><svg:desc/></draw:frame><text:span text:style-name="T417"><draw:connector draw:type="line" svg:x1="4.65972in" svg:y1="0.20556in" svg:x2="4.65972in" svg:y2="0.43403in" draw:z-index="251730944" draw:id="id61" draw:style-name="a74" draw:name="直線單箭頭接點 138" text:anchor-type="paragraph"><svg:title/><svg:desc/></draw:connector></text:span><text:span text:style-name="T418"><draw:connector draw:type="line" svg:x1="1.83333in" svg:y1="0.19861in" svg:x2="1.83333in" svg:y2="0.42778in" draw:z-index="251716608" draw:id="id62" draw:style-name="a76" draw:name="直線單箭頭接點 130" text:anchor-type="paragraph"><svg:title/><svg:desc/></draw:connector></text:span></text:p>
      <text:p text:style-name="P419"/>
      <text:p text:style-name="P420"/>
      <text:p text:style-name="P421"/>
      <text:p text:style-name="P422"/>
      <text:p text:style-name="P423"/>
      <text:p text:style-name="P424"/>
      <text:p text:style-name="P425"/>
      <text:p text:style-name="P426">(5)相同流程圖符號宜大小一致。</text:p>
      <text:p text:style-name="P427"/>
      <text:p text:style-name="P428"/>
      <text:p text:style-name="P429"><text:span text:style-name="T430">(6)路徑符號應避免互相交叉。</text:span></text:p>
      <text:p text:style-name="P431"/>
      <text:p text:style-name="P432"><draw:connector draw:type="line" svg:x1="4.82638in" svg:y1="0.17083in" svg:x2="4.81944in" svg:y2="0.42777in" draw:z-index="251746304" draw:id="id63" draw:style-name="a78" draw:name="直線單箭頭接點 159" text:anchor-type="paragraph"><svg:title/><svg:desc/></draw:connector><draw:connector draw:type="line" svg:x1="1.87431in" svg:y1="0.15694in" svg:x2="1.86806in" svg:y2="0.43472in" draw:z-index="251739136" draw:id="id64" draw:style-name="a80" draw:name="直線單箭頭接點 145" text:anchor-type="paragraph"><svg:title/><svg:desc/></draw:connector><draw:g draw:z-index="251648000" draw:name="群組 84" draw:id="id67" draw:style-name="a83" text:anchor-type="paragraph"><svg:title/><svg:desc/><draw:frame draw:id="id65" draw:style-name="a81" draw:name="文字方塊 85" svg:x="1.75in" svg:y="2.5in" svg:width="1.0003in" svg:height="0.375in" style:rel-width="scale" style:rel-height="scale"><draw:text-box><text:p text:style-name="P433"><text:span text:style-name="T434">【錯誤】</text:span></text:p></draw:text-box><svg:title/><svg:desc/></draw:frame><draw:frame draw:id="id66" draw:style-name="a82" draw:name="文字方塊 86" svg:x="4.7497in" svg:y="2.5in" svg:width="1.0003in" svg:height="0.375in" style:rel-width="scale" style:rel-height="scale"><draw:text-box><text:p text:style-name="P435"><text:span text:style-name="T436">【正確】</text:span></text:p></draw:text-box><svg:title/><svg:desc/></draw:frame></draw:g><draw:custom-shape svg:x="0.875in" svg:y="0.07431in" svg:width="2.87431in" svg:height="2.425in" draw:z-index="251649024" draw:id="id68" draw:style-name="a84" draw:name="手繪多邊形: 圖案 6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75in" svg:y="0.07431in" svg:width="2.87431in" svg:height="2.425in" draw:z-index="251656192" draw:id="id69" draw:style-name="a85" draw:name="手繪多邊形: 圖案 61" text:anchor-type="paragraph"><svg:title/><svg:desc/><text:p text:style-name="P437"/><text:p text:style-name="P438"><text:s text:c="4"/></text:p><text:p text:style-name="P439"/><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40"><draw:frame draw:z-index="251750400" draw:id="id70" draw:style-name="a86" draw:name="文字方塊 163" text:anchor-type="paragraph" svg:x="4.25694in" svg:y="0.15in" svg:width="1.09653in" svg:height="0.375in" style:rel-width="scale" style:rel-height="scale"><draw:text-box><text:p text:style-name="P441">1.</text:p></draw:text-box><svg:title/><svg:desc/></draw:frame><draw:frame draw:z-index="251650048" draw:id="id71" draw:style-name="a87" draw:name="文字方塊 66" text:anchor-type="paragraph" svg:x="1.24306in" svg:y="0.15694in" svg:width="1.06875in" svg:height="0.375in" style:rel-width="scale" style:rel-height="scale"><draw:text-box><text:p text:style-name="P442">1.</text:p></draw:text-box><svg:title/><svg:desc/></draw:frame></text:p>
      <text:p text:style-name="P443"><draw:frame draw:z-index="251665408" draw:id="id72" draw:style-name="a88" draw:name="文字方塊 67" text:anchor-type="paragraph" svg:x="5.61806in" svg:y="0.01111in" svg:width="1.04792in" svg:height="0.39514in" style:rel-width="scale" style:rel-height="scale"><draw:text-box><text:p text:style-name="Standard"><text:span text:style-name="T444">3.</text:span></text:p></draw:text-box><svg:title/><svg:desc/></draw:frame><draw:custom-shape svg:x="4.25694in" svg:y="0.24028in" svg:width="1.09653in" svg:height="0.36042in" draw:z-index="251745280" draw:id="id73" draw:style-name="a89" draw:name="矩形 158" text:anchor-type="paragraph"><svg:title/><svg:desc/><draw:enhanced-geometry draw:type="non-primitive" svg:viewBox="0 0 21600 21600" draw:enhanced-path="M 0 0 L 21600 0 21600 21600 0 21600 Z N"/></draw:custom-shape><draw:frame draw:z-index="251651072" draw:id="id74" draw:style-name="a90" draw:name="文字方塊 71" text:anchor-type="paragraph" svg:x="1.24306in" svg:y="0.25417in" svg:width="1.06875in" svg:height="0.34653in" style:rel-width="scale" style:rel-height="scale"><draw:text-box><text:p text:style-name="P445"/></draw:text-box><svg:title/><svg:desc/></draw:frame></text:p>
      <text:p text:style-name="P446"><draw:frame draw:z-index="251666432" draw:id="id75" draw:style-name="a91" draw:name="文字方塊 69" text:anchor-type="paragraph" svg:x="5.61806in" svg:y="0.12917in" svg:width="1.04792in" svg:height="0.39514in" style:rel-width="scale" style:rel-height="scale"><draw:text-box><text:p text:style-name="P447"/></draw:text-box><svg:title/><svg:desc/></draw:frame><draw:frame draw:z-index="251663360" draw:id="id76" draw:style-name="a92" draw:name="文字方塊 68" text:anchor-type="paragraph" svg:x="2.61806in" svg:y="0.04583in" svg:width="0.99306in" svg:height="0.39514in" style:rel-width="scale" style:rel-height="scale"><draw:text-box><text:p text:style-name="Standard"><text:span text:style-name="T448">3.</text:span></text:p></draw:text-box><svg:title/><svg:desc/></draw:frame></text:p>
      <text:p text:style-name="P449"><draw:connector draw:type="line" svg:x1="6.11111in" svg:y1="0.63542in" svg:x2="6.11805in" svg:y2="0.24028in" draw:z-index="251751424" draw:id="id77" draw:style-name="a94" draw:name="直線單箭頭接點 166" text:anchor-type="paragraph"><svg:title/><svg:desc/></draw:connector><draw:custom-shape svg:x="4.22222in" svg:y="0.26389in" svg:width="1.25in" svg:height="0.75in" draw:z-index="251671552" draw:id="id78" draw:style-name="a95" draw:name="手繪多邊形: 圖案 72" text:anchor-type="paragraph"><svg:title/><svg:desc/><text:p text:style-name="內文"><text:span text:style-name="T450">2.</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connector draw:type="line" svg:x1="4.84722in" svg:y1="0.04514in" svg:x2="4.84722in" svg:y2="0.26042in" draw:z-index="251747328" draw:id="id79" draw:style-name="a97" draw:name="直線單箭頭接點 160" text:anchor-type="paragraph"><svg:title/><svg:desc/></draw:connector><draw:frame draw:z-index="251664384" draw:id="id80" draw:style-name="a98" draw:name="文字方塊 75" text:anchor-type="paragraph" svg:x="2.61806in" svg:y="0.16389in" svg:width="0.99306in" svg:height="0.39514in" style:rel-width="scale" style:rel-height="scale"><draw:text-box><text:p text:style-name="P451"/></draw:text-box><svg:title/><svg:desc/></draw:frame><text:span text:style-name="T452"><draw:connector draw:type="line" svg:x1="1.83333in" svg:y1="0.05278in" svg:x2="1.83333in" svg:y2="0.31667in" draw:z-index="251743232" draw:id="id81" draw:style-name="a100" draw:name="直線單箭頭接點 151" text:anchor-type="paragraph"><svg:title/><svg:desc/></draw:connector></text:span><text:span text:style-name="T453"><draw:connector draw:type="line" svg:x1="1.01389in" svg:y1="0.15694in" svg:x2="2.61042in" svg:y2="0.16388in" draw:z-index="251742208" draw:id="id82" draw:style-name="a102" draw:name="直線單箭頭接點 150" text:anchor-type="paragraph"><svg:title/><svg:desc/></draw:connector></text:span><draw:connector draw:type="line" svg:x1="1.02083in" svg:y1="0.67361in" svg:x2="1.02083in" svg:y2="0.17361in" draw:z-index="251661312" draw:id="id83" draw:style-name="a103" draw:name="直線接點 74" text:anchor-type="paragraph"><svg:title/><svg:desc/></draw:connector></text:p>
      <text:p text:style-name="P454"><draw:custom-shape svg:x="1.21528in" svg:y="0.03472in" svg:width="1.25in" svg:height="0.75in" draw:z-index="251652096" draw:id="id84" draw:style-name="a104" draw:name="手繪多邊形: 圖案 79" text:anchor-type="paragraph"><svg:title/><svg:desc/><text:p text:style-name="內文"><text:span text:style-name="T455">2.</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text:p>
      <text:p text:style-name="P456"><draw:connector draw:type="line" svg:x1="5.47917in" svg:y1="0.08333in" svg:x2="6.10417in" svg:y2="0.08333in" draw:z-index="251667456" draw:id="id85" draw:style-name="a105" draw:name="直線接點 81" text:anchor-type="paragraph"><svg:title/><svg:desc/></draw:connector><draw:connector draw:type="line" svg:x1="1.02083in" svg:y1="0.12222in" svg:x2="1.20833in" svg:y2="0.12916in" draw:z-index="251669504" draw:id="id86" draw:style-name="a106" draw:name="直線接點 80" text:anchor-type="paragraph"><svg:title/><svg:desc/></draw:connector></text:p>
      <text:p text:style-name="P457"><text:span text:style-name="T458"><draw:connector draw:type="line" svg:x1="4.84722in" svg:y1="0.17847in" svg:x2="4.85416in" svg:y2="0.42777in" draw:z-index="251748352" draw:id="id87" draw:style-name="a108" draw:name="直線單箭頭接點 161" text:anchor-type="paragraph"><svg:title/><svg:desc/></draw:connector></text:span><text:span text:style-name="T459"><draw:connector draw:type="line" svg:x1="1.84028in" svg:y1="0.21944in" svg:x2="1.84028in" svg:y2="0.46249in" draw:z-index="251741184" draw:id="id88" draw:style-name="a110" draw:name="直線單箭頭接點 148" text:anchor-type="paragraph"><svg:title/><svg:desc/></draw:connector></text:span></text:p>
      <text:p text:style-name="P460"/>
      <text:p text:style-name="P461"/>
      <text:p text:style-name="P462"/>
      <text:p text:style-name="P463"><text:span text:style-name="T464">(7)同一路徑符號之指示箭頭應只有一個：</text:span></text:p>
      <text:p text:style-name="P465"/>
      <text:p text:style-name="P466"><draw:frame draw:z-index="251691008" draw:id="id89" draw:style-name="a111" draw:name="文字方塊 87" text:anchor-type="paragraph" svg:x="4.11806in" svg:y="0.10903in" svg:width="1.22917in" svg:height="0.39514in" style:rel-width="scale" style:rel-height="scale"><draw:text-box><text:p text:style-name="P467">1.</text:p></draw:text-box><svg:title/><svg:desc/></draw:frame><draw:frame draw:z-index="251674624" draw:id="id90" draw:style-name="a112" draw:name="文字方塊 89" text:anchor-type="paragraph" svg:x="1.11806in" svg:y="0.10903in" svg:width="1.27014in" svg:height="0.38125in" style:rel-width="scale" style:rel-height="scale"><draw:text-box><text:p text:style-name="P468">1.</text:p></draw:text-box><svg:title/><svg:desc/></draw:frame><draw:g draw:z-index="251672576" draw:name="群組 1" draw:id="id93" draw:style-name="a115" text:anchor-type="paragraph"><svg:title/><svg:desc/><draw:frame draw:id="id91" draw:style-name="a113" draw:name="文字方塊 120" svg:x="1.5in" svg:y="2.96944in" svg:width="1.0003in" svg:height="0.375in" style:rel-width="scale" style:rel-height="scale"><draw:text-box><text:p text:style-name="P469"><text:span text:style-name="T470">【錯誤】</text:span></text:p></draw:text-box><svg:title/><svg:desc/></draw:frame><draw:frame draw:id="id92" draw:style-name="a114" draw:name="文字方塊 121" svg:x="4.4997in" svg:y="2.96944in" svg:width="1.0003in" svg:height="0.375in" style:rel-width="scale" style:rel-height="scale"><draw:text-box><text:p text:style-name="P471"><text:span text:style-name="T472">【正確】</text:span></text:p></draw:text-box><svg:title/><svg:desc/></draw:frame></draw:g><draw:custom-shape svg:x="0.875in" svg:y="-0.00278in" svg:width="2.5in" svg:height="3in" draw:z-index="251673600" draw:id="id94" draw:style-name="a116" draw:name="手繪多邊形: 圖案 9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85888" draw:id="id95" draw:style-name="a117" draw:name="文字方塊 117" text:anchor-type="paragraph" svg:x="1.75in" svg:y="2.49722in" svg:width="0.3875in" svg:height="0.375in" style:rel-width="scale" style:rel-height="scale"><draw:text-box><text:p text:style-name="P473">是</text:p></draw:text-box><svg:title/><svg:desc/></draw:frame><draw:frame draw:z-index="251686912" draw:id="id96" draw:style-name="a118" draw:name="文字方塊 107" text:anchor-type="paragraph" svg:x="1.75in" svg:y="1.74722in" svg:width="0.3875in" svg:height="0.375in" style:rel-width="scale" style:rel-height="scale"><draw:text-box><text:p text:style-name="P474">是</text:p></draw:text-box><svg:title/><svg:desc/></draw:frame><draw:custom-shape svg:x="3.875in" svg:y="-0.00278in" svg:width="2.5in" svg:height="3in" draw:z-index="251689984" draw:id="id97" draw:style-name="a119" draw:name="手繪多邊形: 圖案 9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98176" draw:id="id98" draw:style-name="a120" draw:name="文字方塊 115" text:anchor-type="paragraph" svg:x="4.75in" svg:y="2.49722in" svg:width="0.3875in" svg:height="0.375in" style:rel-width="scale" style:rel-height="scale"><draw:text-box><text:p text:style-name="P475">是</text:p></draw:text-box><svg:title/><svg:desc/></draw:frame><draw:frame draw:z-index="251699200" draw:id="id99" draw:style-name="a121" draw:name="文字方塊 105" text:anchor-type="paragraph" svg:x="4.75in" svg:y="1.74722in" svg:width="0.3875in" svg:height="0.375in" style:rel-width="scale" style:rel-height="scale"><draw:text-box><text:p text:style-name="P476">是</text:p></draw:text-box><svg:title/><svg:desc/></draw:frame></text:p>
      <text:p text:style-name="P477"><draw:connector draw:type="line" svg:x1="5.86042in" svg:y1="2.04652in" svg:x2="5.85417in" svg:y2="0.22708in" draw:z-index="251700224" draw:id="id100" draw:style-name="a122" draw:name="直線接點 92" text:anchor-type="paragraph"><svg:title/><svg:desc/></draw:connector><draw:connector draw:type="line" svg:x1="5.85416in" svg:y1="0.22708in" svg:x2="5.34722in" svg:y2="0.22708in" draw:z-index="251757568" draw:id="id101" draw:style-name="a124" draw:name="直線單箭頭接點 174" text:anchor-type="paragraph"><svg:title/><svg:desc/></draw:connector><draw:frame draw:z-index="251692032" draw:id="id102" draw:style-name="a125" draw:name="文字方塊 88" text:anchor-type="paragraph" svg:x="4.11806in" svg:y="0.22708in" svg:width="1.22917in" svg:height="0.39514in" style:rel-width="scale" style:rel-height="scale"><draw:text-box><text:p text:style-name="P478"/></draw:text-box><svg:title/><svg:desc/></draw:frame><draw:connector draw:type="line" svg:x1="2.87431in" svg:y1="2.02569in" svg:x2="2.8757in" svg:y2="0.21319in" draw:z-index="251681792" draw:id="id103" draw:style-name="a126" draw:name="直線接點 96" text:anchor-type="paragraph"><svg:title/><svg:desc/></draw:connector><draw:connector draw:type="line" svg:x1="2.8743in" svg:y1="0.20625in" svg:x2="2.38194in" svg:y2="0.2125in" draw:z-index="251752448" draw:id="id104" draw:style-name="a128" draw:name="直線單箭頭接點 168" text:anchor-type="paragraph"><svg:title/><svg:desc/></draw:connector><draw:frame draw:z-index="251675648" draw:id="id105" draw:style-name="a129" draw:name="文字方塊 94" text:anchor-type="paragraph" svg:x="1.11806in" svg:y="0.20625in" svg:width="1.27014in" svg:height="0.36806in" style:rel-width="scale" style:rel-height="scale"><draw:text-box><text:p text:style-name="P479"/></draw:text-box><svg:title/><svg:desc/></draw:frame></text:p>
      <text:p text:style-name="P480"/>
      <text:p text:style-name="P481"><draw:frame draw:z-index="251704320" draw:id="id106" draw:style-name="a130" draw:name="文字方塊 99" text:anchor-type="paragraph" svg:x="5.5in" svg:y="0.24722in" svg:width="0.3875in" svg:height="0.375in" style:rel-width="scale" style:rel-height="scale"><draw:text-box><text:p text:style-name="P482">否</text:p></draw:text-box><svg:title/><svg:desc/></draw:frame><draw:connector draw:type="line" svg:x1="4.75in" svg:y1="0.06736in" svg:x2="4.75625in" svg:y2="0.31041in" draw:z-index="251758592" draw:id="id107" draw:style-name="a132" draw:name="直線單箭頭接點 175" text:anchor-type="paragraph"><svg:title/><svg:desc/></draw:connector><draw:frame draw:z-index="251688960" draw:id="id108" draw:style-name="a133" draw:name="文字方塊 101" text:anchor-type="paragraph" svg:x="2.5in" svg:y="0.23333in" svg:width="0.3875in" svg:height="0.375in" style:rel-width="scale" style:rel-height="scale"><draw:text-box><text:p text:style-name="P483">否</text:p></draw:text-box><svg:title/><svg:desc/></draw:frame><text:span text:style-name="T484"><draw:connector draw:type="line" svg:x1="1.75625in" svg:y1="0.01875in" svg:x2="1.75in" svg:y2="0.32431in" draw:z-index="251754496" draw:id="id109" draw:style-name="a135" draw:name="直線單箭頭接點 170" text:anchor-type="paragraph"><svg:title/><svg:desc/></draw:connector></text:span></text:p>
      <text:p text:style-name="P485"><draw:custom-shape svg:x="4.125in" svg:y="0.02569in" svg:width="1.25in" svg:height="0.61181in" draw:z-index="251694080" draw:id="id110" draw:style-name="a136" draw:name="手繪多邊形: 圖案 100" text:anchor-type="paragraph"><svg:title/><svg:desc/><text:p text:style-name="內文"><text:span text:style-name="T486">2.</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custom-shape svg:x="1.125in" svg:y="0.03958in" svg:width="1.25in" svg:height="0.59792in" draw:z-index="251676672" draw:id="id111" draw:style-name="a137" draw:name="手繪多邊形: 圖案 102" text:anchor-type="paragraph"><svg:title/><svg:desc/><text:p text:style-name="內文"><text:span text:style-name="T487">2.</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text:p>
      <text:p text:style-name="P488"><draw:connector draw:type="line" svg:x1="5.38194in" svg:y1="0.05278in" svg:x2="5.85416in" svg:y2="0.04653in" draw:z-index="251703296" draw:id="id112" draw:style-name="a138" draw:name="直線接點 103" text:anchor-type="paragraph"><svg:title/><svg:desc/></draw:connector><text:span text:style-name="T489"><draw:connector draw:type="line" svg:x1="2.38889in" svg:y1="0.06042in" svg:x2="2.88056in" svg:y2="0.04653in" draw:z-index="251753472" draw:id="id113" draw:style-name="a140" draw:name="直線單箭頭接點 169" text:anchor-type="paragraph"><svg:title/><svg:desc/></draw:connector></text:span></text:p>
      <text:p text:style-name="P490"><draw:connector draw:type="line" svg:x1="4.74306in" svg:y1="0.08819in" svg:x2="4.74931in" svg:y2="0.33819in" draw:z-index="251759616" draw:id="id114" draw:style-name="a142" draw:name="直線單箭頭接點 177" text:anchor-type="paragraph"><svg:title/><svg:desc/></draw:connector><draw:frame draw:z-index="251687936" draw:id="id115" draw:style-name="a143" draw:name="文字方塊 111" text:anchor-type="paragraph" svg:x="2.5in" svg:y="0.24722in" svg:width="0.3875in" svg:height="0.375in" style:rel-width="scale" style:rel-height="scale"><draw:text-box><text:p text:style-name="P491">否</text:p></draw:text-box><svg:title/><svg:desc/></draw:frame><text:span text:style-name="T492"><draw:connector draw:type="line" svg:x1="1.75in" svg:y1="0.075in" svg:x2="1.75in" svg:y2="0.35903in" draw:z-index="251755520" draw:id="id116" draw:style-name="a145" draw:name="直線單箭頭接點 172" text:anchor-type="paragraph"><svg:title/><svg:desc/></draw:connector></text:span></text:p>
      <text:p text:style-name="P493"><draw:frame draw:z-index="251705344" draw:id="id117" draw:style-name="a146" draw:name="文字方塊 109" text:anchor-type="paragraph" svg:x="5.5in" svg:y="0.025in" svg:width="0.3875in" svg:height="0.375in" style:rel-width="scale" style:rel-height="scale"><draw:text-box><text:p text:style-name="P494">否</text:p></draw:text-box><svg:title/><svg:desc/></draw:frame><draw:custom-shape svg:x="4.125in" svg:y="0.06042in" svg:width="1.25in" svg:height="0.61875in" draw:z-index="251695104" draw:id="id118" draw:style-name="a147" draw:name="手繪多邊形: 圖案 110" text:anchor-type="paragraph"><svg:title/><svg:desc/><text:p text:style-name="內文"><text:span text:style-name="T495">3.</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custom-shape svg:x="1.125in" svg:y="0.06736in" svg:width="1.25in" svg:height="0.61181in" draw:z-index="251677696" draw:id="id119" draw:style-name="a148" draw:name="手繪多邊形: 圖案 112" text:anchor-type="paragraph"><svg:title/><svg:desc/><text:p text:style-name="內文"><text:span text:style-name="T496">3.</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text:p>
      <text:p text:style-name="P497"><draw:connector draw:type="line" svg:x1="5.38889in" svg:y1="0.09514in" svg:x2="5.84653in" svg:y2="0.09514in" draw:z-index="251702272" draw:id="id120" draw:style-name="a149" draw:name="直線接點 113" text:anchor-type="paragraph"><svg:title/><svg:desc/></draw:connector><draw:connector draw:type="line" svg:x1="2.36806in" svg:y1="0.09514in" svg:x2="2.87431in" svg:y2="0.08125in" draw:z-index="251683840" draw:id="id121" draw:style-name="a150" draw:name="直線接點 114" text:anchor-type="paragraph"><svg:title/><svg:desc/></draw:connector></text:p>
      <text:p text:style-name="P498"><text:span text:style-name="T499"><draw:connector draw:type="line" svg:x1="4.75694in" svg:y1="0.11597in" svg:x2="4.75694in" svg:y2="0.39375in" draw:z-index="251760640" draw:id="id122" draw:style-name="a152" draw:name="直線單箭頭接點 178" text:anchor-type="paragraph"><svg:title/><svg:desc/></draw:connector></text:span><text:span text:style-name="T500"><draw:connector draw:type="line" svg:x1="1.74931in" svg:y1="0.11597in" svg:x2="1.74306in" svg:y2="0.3868in" draw:z-index="251756544" draw:id="id123" draw:style-name="a154" draw:name="直線單箭頭接點 173" text:anchor-type="paragraph"><svg:title/><svg:desc/></draw:connector></text:span></text:p>
      <text:p text:style-name="P501"/>
      <text:p text:style-name="P502"><text:span text:style-name="T503"><text:s text:c="81"/></text:span></text:p>
      <text:p text:style-name="P504"/>
      <text:p text:style-name="P505"><text:span text:style-name="T506">(三)版面、格式及檔名</text:span></text:p>
      <text:soft-page-break/>
      <text:p text:style-name="P507"><text:span text:style-name="T508">1、版面：邊界上、下、左、右均設定為2公分，文字字型為標楷體，頁尾文字大小10，且置中設定為項目編號-頁次。</text:span></text:p>
      <text:p text:style-name="P509"><text:span text:style-name="T510">2、格式：</text:span></text:p>
      <text:p text:style-name="P511"><text:span text:style-name="T512">(1)作業流程說明表：標題文字大小16並加粗，說明表內容文字大小14，行距設定為20pt。</text:span></text:p>
      <text:p text:style-name="P513"><text:span text:style-name="T514">(2)作業流程圖：標題文字大小16並加粗，流程圖內容文字大小12，行距設定為最小行高12pt。</text:span></text:p>
      <text:p text:style-name="P515"><text:span text:style-name="T516">3、檔名：共通性作業範例之電子檔案以項目編號加上項目名稱命名，如FH06-會計月報編製作業；若有附件以項目編號加上-附件○(附件名稱)，如FH06-附件1(會計報告封面)。</text:span></text:p>
      <text:p text:style-name="P517"><text:span text:style-name="T518">四、為期簡明有效，共通性作業範例格式採實質重於形式之原則處理，即尚未訂定作業流程之各權責單位，按一致之格式研訂共通性作業範例，目前已訂有作業流程者，可參考現有內容並依現行業務調整修正後納入共通性作業範例。</text:span></text:p>
      <text:p text:style-name="P519"><text:span text:style-name="T520">五、各權責單位應適時配合本所內部控制推動進程所建立之各項規制等，訂定(修正)相關共通性作業範例內容。</text:span></text:p>
      <text:p text:style-name="P521"><text:span text:style-name="T522">六、為有效推動內部控制制度及落實自我評估機制，並適時因應環境改變調整，各權責單位應併同製作「內部控制制度</text:span><text:span text:style-name="T523">作業層級</text:span><text:span text:style-name="T524">自行評估表」(範例如附件三)，敘明評估重點，供各機關辦理自評作業。</text:span></text:p>
      <text:p text:style-name="P525"><text:span text:style-name="T526">七、各權責單位訂定之各項共通性作業範例及內部控制制度自行評估表，應函送本所主計室綜整提報本所內部控制推動小組同意備查。</text:span></text:p>
      <text:p text:style-name="P527"><text:span text:style-name="T528">八、各權責單位之共通性作業範例，遇有作業項目之增刪修正、或有其他重大修正者，應依照前點訂定之程序辦理；其餘涉及作業流程說明、控制重點、法令依據或使用表單等修正者，授權各權責單位修正後逕行函文。</text:span></text:p>
      <text:p text:style-name="P529"><text:span text:style-name="T530">九、前開範例請至彰化縣政府主計處(https://accounting.chcg.gov.tw )</text:span></text:p>
      <text:p text:style-name="P531"><text:span text:style-name="T532"><text:s text:c="3"/>「業務專區」「內部控制」下載參用。</text:span></text:p>
      <text:p text:style-name="內文"/>
      <text:p text:style-name="P533"/>
      <text:p text:style-name="P534">附表三</text:p>
      <text:p text:style-name="P535"><text:span text:style-name="T536">彰化縣溪湖鎮公所</text:span><text:span text:style-name="T537">內部控制制度作業層級自行評估表</text:span></text:p>
      <text:p text:style-name="P538"><text:span text:style-name="T539"><text:s text:c="4"/></text:span><text:span text:style-name="T540">年度</text:span></text:p>
      <text:p text:style-name="P541">評估單位：○○單位</text:p>
      <text:p text:style-name="P542"><text:span text:style-name="T543">作業類別（項目）：</text:span><text:span text:style-name="T544">○○○○○○</text:span><text:span text:style-name="T545">作業 <text:s text:c="7"/></text:span><text:span text:style-name="T546">評估日期：</text:span><text:span text:style-name="T547"><text:s text:c="3"/></text:span><text:span text:style-name="T548">年</text:span><text:span text:style-name="T549"><text:s text:c="3"/></text:span><text:span text:style-name="T550">月</text:span><text:span text:style-name="T551"><text:s text:c="3"/></text:span><text:span text:style-name="T552">日</text:span><text:span text:style-name="T553"><text:s text:c="11"/></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text:span text:style-name="T563"><text:s text:c="2"/></text:span><text:span text:style-name="T564">評估重點</text:span></text:p>
          </table:table-cell>
          <table:table-cell table:style-name="TableCell565" table:number-columns-spanned="3">
            <text:p text:style-name="P566"><text:span text:style-name="T567">評估情形</text:span></text:p>
          </table:table-cell>
          <table:covered-table-cell/>
          <table:covered-table-cell/>
          <table:table-cell table:style-name="TableCell568" table:number-rows-spanned="2">
            <text:p text:style-name="P569">評估情形說明</text:p>
          </table:table-cell>
        </table:table-row>
        <table:table-row table:style-name="TableRow570">
          <table:covered-table-cell>
            <text:p text:style-name="P571"/>
          </table:covered-table-cell>
          <table:table-cell table:style-name="TableCell572">
            <text:p text:style-name="P573">符合</text:p>
          </table:table-cell>
          <table:table-cell table:style-name="TableCell574">
            <text:p text:style-name="P575">未符合</text:p>
          </table:table-cell>
          <table:table-cell table:style-name="TableCell576">
            <text:p text:style-name="P577"><text:span text:style-name="T578">不適用</text:span></text:p>
          </table:table-cell>
          <table:covered-table-cell>
            <text:p text:style-name="P579"/>
          </table:covered-table-cell>
        </table:table-row>
        <table:table-row table:style-name="TableRow580">
          <table:table-cell table:style-name="TableCell581">
            <text:p text:style-name="P582"><text:span text:style-name="T583">一、</text:span><text:span text:style-name="T584">………………………</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二、</text:span><text:span text:style-name="T597">………………………</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三、</text:span><text:span text:style-name="T610">………………………</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四、</text:span><text:span text:style-name="T623">………………………</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五、</text:span><text:span text:style-name="T636">………………………</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六、</text:span><text:span text:style-name="T649">………………………</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七、</text:span><text:span text:style-name="T662">………………………</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八、</text:span><text:span text:style-name="T675">………………………</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九、</text:span><text:span text:style-name="T688">………………………</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十、</text:span><text:span text:style-name="T701">………………………</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5">
            <text:p text:style-name="P723">結論/需採行之改善措施：</text:p>
            <text:p text:style-name="P724"/>
          </table:table-cell>
          <table:covered-table-cell/>
          <table:covered-table-cell/>
          <table:covered-table-cell/>
          <table:covered-table-cell/>
        </table:table-row>
      </table:table>
      <text:p text:style-name="P725">註：</text:p>
      <text:list text:style-name="LFO2" text:continue-numbering="true">
        <text:list-item>
          <text:p text:style-name="P726">機關得就1項作業流程製作1份自行評估表，亦得將各項作業流程依性質分類，同1類之作業流程合併1份自行評估表，就作業流程重點納入評估。</text:p>
        </text:list-item>
        <text:list-item>
          <text:p text:style-name="P727">各機關應根據評估結果於自行評估情形欄勾選「符合」、「未符合」或「不適用」；若有「未符合」情形，應於評估情形說明欄詳細說明，且於撰寫評估結論時一併敘明須採行之改善措施；遇有「不適用」情形，應於評估情形說明欄敘明理由及是否有檢討修正評估重點之必要性。</text:p>
        </text:list-item>
      </text:list>
      <text:p text:style-name="P728"/>
      <text:p text:style-name="P729"/>
      <text:p text:style-name="內文"><text:span text:style-name="T730">填表人：</text:span><text:span text:style-name="T731"><text:s text:c="12"/></text:span><text:span text:style-name="T732">複核：</text:span><text:span text:style-name="T733"><text:s text:c="12"/></text:span><text:span text:style-name="T734">單位主管：</text:span><text:span text:style-name="T73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asian="Microsoft YaHei"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asian="Microsoft YaHei" style:font-name-complex="Mangal" style:letter-kerning="true"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53" svg:viewBox="0 0 20 30" svg:d="m10 0-10 30h20z"/>
    <draw:marker draw:name="a75" svg:viewBox="0 0 20 30" svg:d="m10 0-10 30h20z"/>
    <draw:marker draw:name="a77" svg:viewBox="0 0 20 30" svg:d="m10 0-10 30h20z"/>
    <draw:marker draw:name="a20" svg:viewBox="0 0 20 30" svg:d="m10 0-10 30h20z"/>
    <draw:marker draw:name="a79" svg:viewBox="0 0 20 30" svg:d="m10 0-10 30h20z"/>
    <draw:marker draw:name="a101" svg:viewBox="0 0 20 30" svg:d="m10 0-10 30h20z"/>
    <draw:marker draw:name="a23" svg:viewBox="0 0 20 30" svg:d="m10 0-10 30h20z"/>
    <draw:marker draw:name="a141" svg:viewBox="0 0 20 30" svg:d="m10 0-10 30h20z"/>
    <draw:marker draw:name="a63" svg:viewBox="0 0 20 30" svg:d="m10 0-10 30h20z"/>
    <draw:marker draw:name="a107" svg:viewBox="0 0 20 30" svg:d="m10 0-10 30h20z"/>
    <draw:marker draw:name="a144" svg:viewBox="0 0 20 30" svg:d="m10 0-10 30h20z"/>
    <draw:marker draw:name="a66" svg:viewBox="0 0 20 30" svg:d="m10 0-10 30h20z"/>
    <draw:marker draw:name="a109" svg:viewBox="0 0 20 30" svg:d="m10 0-10 30h20z"/>
    <draw:marker draw:name="a14" svg:viewBox="0 0 20 30" svg:d="m10 0-10 30h20z"/>
    <draw:marker draw:name="a51" svg:viewBox="0 0 20 30" svg:d="m10 0-10 30h20z"/>
    <draw:marker draw:name="a131" svg:viewBox="0 0 20 30" svg:d="m10 0-10 30h20z"/>
    <draw:marker draw:name="a53" svg:viewBox="0 0 20 30" svg:d="m10 0-10 30h20z"/>
    <draw:marker draw:name="a134" svg:viewBox="0 0 20 30" svg:d="m10 0-10 30h20z"/>
    <draw:marker draw:name="a93" svg:viewBox="0 0 20 30" svg:d="m10 0-10 30h20z"/>
    <draw:marker draw:name="a96" svg:viewBox="0 0 20 30" svg:d="m10 0-10 30h20z"/>
    <draw:marker draw:name="a59" svg:viewBox="0 0 20 30" svg:d="m10 0-10 30h20z"/>
    <draw:marker draw:name="a139" svg:viewBox="0 0 20 30" svg:d="m10 0-10 30h20z"/>
    <draw:marker draw:name="a4" svg:viewBox="0 0 20 30" svg:d="m10 0-10 30h20z"/>
    <draw:marker draw:name="a99" svg:viewBox="0 0 20 30" svg:d="m10 0-10 30h20z"/>
    <draw:marker draw:name="a123" svg:viewBox="0 0 20 30" svg:d="m10 0-10 30h20z"/>
    <draw:marker draw:name="a127" svg:viewBox="0 0 20 30" svg:d="m10 0-10 30h20z"/>
    <draw:marker draw:name="a49" svg:viewBox="0 0 20 30" svg:d="m10 0-10 30h20z"/>
    <draw:marker draw:name="a151" svg:viewBox="0 0 20 30" svg:d="m10 0-10 30h20z"/>
    <draw:marker draw:name="a36" svg:viewBox="0 0 20 30" svg:d="m10 0-10 30h20z"/>
    <draw:marker draw:name="a73" svg:viewBox="0 0 20 30" svg:d="m10 0-10 30h20z"/>
    <draw:stroke-dash draw:name="a11" draw:style="rect" draw:dots1="1" draw:dots1-length="0.01378in" draw:distance="0.01378in"/>
  </office:styles>
  <office:automatic-styles>
    <text:list-style style:name="LFO1">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40</meta:initial-creator>
    <dc:creator>溪湖鎮公所 溪湖鎮公所</dc:creator>
    <meta:creation-date>2023-08-11T02:15:00Z</meta:creation-date>
    <dc:date>2023-08-11T03:36:00Z</dc:date>
    <meta:print-date>2023-06-08T01:34:00Z</meta:print-date>
    <meta:template xlink:href="Normal.dotm" xlink:type="simple"/>
    <meta:editing-cycles>3</meta:editing-cycles>
    <meta:editing-duration>PT0S</meta:editing-duration>
    <meta:document-statistic meta:page-count="7" meta:paragraph-count="7" meta:word-count="556" meta:character-count="3719" meta:row-count="26" meta:non-whitespace-character-count="3170"/>
  </office:meta>
</office:document-meta>
</file>