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分項段落" style:master-page-name="MP0" style:family="paragraph">
      <style:paragraph-properties fo:break-before="page" fo:text-align="center" fo:margin-left="-0.125in" fo:margin-right="-0.0972in">
        <style:tab-stops/>
      </style:paragraph-properties>
    </style:style>
    <style:style style:name="T3" style:parent-style-name="預設段落字型" style:family="text">
      <style:text-properties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" style:parent-style-name="Default" style:family="paragraph">
      <style:paragraph-properties fo:line-height="0.3333in" fo:margin-left="0.4444in" fo:text-indent="-0.4444in">
        <style:tab-stops/>
      </style:paragraph-properties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line-height="0.3333in"/>
    </style:style>
    <style:style style:name="P14" style:parent-style-name="Standard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style:font-name-complex="Courier New" fo:color="#000000" style:font-size-complex="12pt" fo:language="en" fo:country="GB"/>
    </style:style>
    <style:style style:name="T16" style:parent-style-name="預設段落字型" style:family="text">
      <style:text-properties style:font-name="標楷體" style:font-name-asian="標楷體" style:font-name-complex="Courier New" fo:color="#FF0000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預設段落字型" style:family="text">
      <style:text-properties style:font-name="標楷體" style:font-name-asian="標楷體" style:font-name-complex="Courier New" fo:color="#000000" style:font-size-complex="12pt" fo:language="en" fo:country="GB"/>
    </style:style>
    <style:style style:name="P18" style:parent-style-name="Standard" style:family="paragraph">
      <style:paragraph-properties fo:text-align="justify" fo:line-height="0.3333in"/>
      <style:text-properties style:font-name="標楷體" style:font-name-asian="標楷體" style:font-name-complex="Courier New" fo:color="#000000" style:font-size-complex="12pt" fo:language="en" fo:country="GB"/>
    </style:style>
    <style:style style:name="P19" style:parent-style-name="Standard" style:family="paragraph">
      <style:paragraph-properties fo:text-align="justify" fo:line-height="0.3333in" fo:margin-left="0.9444in" fo:text-indent="-1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ourier New" fo:color="#000000" style:font-size-complex="12pt" fo:language="en" fo:country="GB"/>
    </style:style>
    <style:style style:name="P21" style:parent-style-name="Standard" style:family="paragraph">
      <style:paragraph-properties fo:text-align="justify" fo:line-height="0.3333in" fo:margin-left="0.9444in" fo:text-indent="-1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ourier New" fo:color="#000000" style:font-size-complex="12pt" fo:language="en" fo:country="GB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Courier New" fo:color="#000000" fo:language="en" fo:country="GB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Courier New" fo:color="#000000" fo:language="en" fo:country="GB"/>
    </style:style>
    <style:style style:name="T28" style:parent-style-name="預設段落字型" style:family="text">
      <style:text-properties style:font-name="標楷體" style:font-name-asian="標楷體" style:font-name-complex="Courier New" fo:color="#FF0000" style:text-underline-type="single" style:text-underline-style="solid" style:text-underline-width="auto" style:text-underline-mode="continuous" fo:language="en" fo:country="GB"/>
    </style:style>
    <style:style style:name="P29" style:parent-style-name="Standard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" style:parent-style-name="Standard" style:family="paragraph">
      <style:paragraph-properties fo:text-align="justify" fo:line-height="0.3333in" fo:margin-left="0.9444in" fo:text-indent="-1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ourier New" fo:color="#000000" style:font-size-complex="12pt" fo:language="en" fo:country="GB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Courier New" fo:color="#000000" style:font-size-complex="12pt" fo:language="en" fo:country="GB"/>
    </style:style>
    <style:style style:name="P36" style:parent-style-name="Standard" style:family="paragraph">
      <style:paragraph-properties fo:text-align="justify" fo:line-height="0.3333in" fo:margin-left="0.9444in" fo:text-indent="-1.4444in">
        <style:tab-stops/>
      </style:paragraph-properties>
      <style:text-properties style:font-name="標楷體" style:font-name-asian="標楷體" style:font-name-complex="Courier New" fo:color="#000000" style:font-size-complex="12pt" fo:language="en" fo:country="GB"/>
    </style:style>
    <style:style style:name="P37" style:parent-style-name="Standard" style:family="paragraph">
      <style:paragraph-properties fo:text-align="justify" fo:line-height="0.3333in" fo:margin-left="0.9444in" fo:text-indent="-1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ourier New" fo:color="#000000" style:font-size-complex="12pt" fo:language="en" fo:country="GB"/>
    </style:style>
    <style:style style:name="P39" style:parent-style-name="Default" style:family="paragraph">
      <style:paragraph-properties fo:line-height="0.3333in" fo:margin-left="0.4444in" fo:text-indent="-0.4444in">
        <style:tab-stops/>
      </style:paragraph-properties>
    </style:style>
    <style:style style:name="T40" style:parent-style-name="預設段落字型" style:family="text">
      <style:text-properties fo:language="en" fo:country="GB"/>
    </style:style>
    <style:style style:name="P41" style:parent-style-name="Default" style:family="paragraph">
      <style:paragraph-properties fo:margin-top="0.0833in" fo:margin-bottom="0.0833in" fo:line-height="0.3333in" fo:text-indent="0.4444in"/>
    </style:style>
    <style:style style:name="P42" style:parent-style-name="Default" style:family="paragraph">
      <style:paragraph-properties fo:margin-top="0.0833in" fo:margin-bottom="0.0833in" fo:line-height="0.3333in" fo:text-indent="0.4444in"/>
    </style:style>
    <style:style style:name="P43" style:parent-style-name="Default" style:family="paragraph">
      <style:paragraph-properties fo:margin-top="0.0833in" fo:margin-bottom="0.0833in" fo:line-height="0.3333in" fo:text-indent="0.4444in"/>
    </style:style>
    <style:style style:name="P44" style:parent-style-name="Default" style:family="paragraph">
      <style:paragraph-properties fo:margin-top="0.0833in" fo:margin-bottom="0.0833in" fo:line-height="0.3333in" fo:text-indent="0.4444in"/>
    </style:style>
    <style:style style:name="P45" style:parent-style-name="Default" style:family="paragraph">
      <style:paragraph-properties fo:line-height="0.3333in" fo:margin-left="0.4444in" fo:text-indent="-0.4444in">
        <style:tab-stops/>
      </style:paragraph-properties>
    </style:style>
    <style:style style:name="P46" style:parent-style-name="Default" style:family="paragraph">
      <style:paragraph-properties fo:line-height="0.3333in" fo:margin-left="0.4166in">
        <style:tab-stops/>
      </style:paragraph-properties>
    </style:style>
    <style:style style:name="T4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48" style:parent-style-name="分項段落" style:family="paragraph">
      <style:paragraph-properties fo:line-height="0.3333in" fo:margin-left="0.4166in">
        <style:tab-stops/>
      </style:paragraph-properties>
    </style:style>
    <style:style style:name="T49" style:parent-style-name="預設段落字型" style:family="text">
      <style:text-properties style:font-name-complex="標楷體"/>
    </style:style>
    <style:style style:name="P50" style:parent-style-name="Default" style:family="paragraph">
      <style:paragraph-properties fo:line-height="0.3333in" fo:margin-left="0.4444in" fo:text-indent="-0.4444in">
        <style:tab-stops/>
      </style:paragraph-properties>
    </style:style>
    <style:style style:name="P51" style:parent-style-name="Default" style:family="paragraph">
      <style:paragraph-properties fo:line-height="0.3333in" fo:margin-left="0.4166in">
        <style:tab-stops/>
      </style:paragraph-properties>
    </style:style>
    <style:style style:name="P52" style:parent-style-name="Default" style:family="paragraph">
      <style:paragraph-properties fo:line-height="0.3333in"/>
    </style:style>
    <style:style style:name="P53" style:parent-style-name="Default" style:family="paragraph">
      <style:paragraph-properties fo:line-height="0.3333in"/>
    </style:style>
    <style:style style:name="P54" style:parent-style-name="Standard" style:family="paragraph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彰化縣溪湖鎮公所內部控制推動小組設置要點</text:span></text:p>
      <text:p text:style-name="P4">中華民國105年3月11日彰溪主福字第1050003704號訂定</text:p>
      <text:p text:style-name="P5"><text:span text:style-name="T6">中華民國112年8月</text:span><text:span text:style-name="T7">11</text:span><text:span text:style-name="T8">日</text:span><text:span text:style-name="T9">彰溪樺主字第1120012873號修訂</text:span></text:p>
      <text:p text:style-name="P10">一、彰化縣溪湖鎮公所(以下簡稱本所)為健全本<text:span text:style-name="T11">所各</text:span><text:span text:style-name="T12">課(室)及附屬機關</text:span>內部控制，提升政府整體施政效能與達到興利及防弊功能，特設彰化縣溪湖鎮公所內部控制推動小組（以下簡稱本小組）。</text:p>
      <text:p text:style-name="P13">二、本小組任務如下：</text:p>
      <text:p text:style-name="P14"><text:span text:style-name="T15"><text:s text:c="2"/>(一)諮詢審議強化內部控制實施</text:span><text:span text:style-name="T16">計畫</text:span><text:span text:style-name="T17">。</text:span></text:p>
      <text:p text:style-name="P18"><text:s text:c="2"/>(二)辦理內部控制作業宣導。</text:p>
      <text:p text:style-name="P19"><text:span text:style-name="T20"><text:s text:c="8"/>(三)訂定內部控制制度共通性作業範例製作原則。</text:span></text:p>
      <text:p text:style-name="P21"><text:span text:style-name="T22"><text:s text:c="8"/>(四)備查內部控制制度共通性作業範例。</text:span></text:p>
      <text:p text:style-name="P23"><text:span text:style-name="T24"><text:s text:c="2"/>(五)督導</text:span><text:span text:style-name="T25">各</text:span><text:span text:style-name="T26">課(室)及附屬機關</text:span><text:span text:style-name="T27">實執行內部控制作業</text:span><text:span text:style-name="T28">，並定期或不定期進行訪查。</text:span></text:p>
      <text:p text:style-name="P29"><text:span text:style-name="T30"><text:s text:c="2"/>(六)諮詢審議內部控制作業落實執行情形。</text:span></text:p>
      <text:p text:style-name="P31"><text:span text:style-name="T32"><text:s text:c="8"/>(七)審議</text:span><text:span text:style-name="T33">各</text:span><text:span text:style-name="T34">課(室)及附屬機關</text:span><text:span text:style-name="T35">所提報，檢討現有內部控制作業所發現之重大缺失及</text:span></text:p>
      <text:p text:style-name="P36"><text:s text:c="12"/>督導改善情形。</text:p>
      <text:p text:style-name="P37"><text:span text:style-name="T38"><text:s text:c="8"/>(八)諮詢審議或備查內部控制其他相關事項。</text:span></text:p>
      <text:p text:style-name="P39"><text:span text:style-name="T40">三、</text:span>本小組置召集人一人，由本所主任秘書兼任之；副召集人一人，由本所主計室主任兼任之；置委員六人，除召集人及副召集人為當然委員外，其餘委員，由本所就下列人員派兼之：</text:p>
      <text:p text:style-name="P41">(一)本所財政課課長。</text:p>
      <text:p text:style-name="P42">(二)本所政風室主任。</text:p>
      <text:p text:style-name="P43">(三)本所人事室主任。</text:p>
      <text:p text:style-name="P44">(四)本所行政室主任。</text:p>
      <text:p text:style-name="P45">四、本小組以每六個月召開一次會議為原則，必要時得召開臨時會議，均由召集人召集之；召集人因故不克出席時，由副召集人代理之，召集人、副召集人均不克出席時，由召集人指定委員一人代理之；委員應親自出席會議，不克出席會議時，得指派代表出席。</text:p>
      <text:p text:style-name="P46">前項會議，得指定<text:span text:style-name="T47">課(室)</text:span>提報內部控制作業落實執行情形。</text:p>
      <text:soft-page-break/>
      <text:p text:style-name="P48"><text:span text:style-name="T49">本小組得視議題需要，邀請相關機關或學者專家列席。</text:span></text:p>
      <text:p text:style-name="P50">五、本小組得視業務需要設工作分組，並得適時邀集相關機關召開工作會議，研擬內部控制規劃、推動作業。</text:p>
      <text:p text:style-name="P51">本小組置幹事若干名辦理相關行政工作，成員由本所主計室就現有人員派兼或借調相關人員擔任。</text:p>
      <text:p text:style-name="P52">六、本小組委員及工作人員，均為無給職。</text:p>
      <text:p text:style-name="P53">七、本小組所需經費，由本所主計室預算項下支應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分項段落" style:display-name="分項段落" style:family="paragraph" style:parent-style-name="Default" style:next-style-name="Default"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indent="0.5in"/>
      <style:text-properties style:font-name-asian="標楷體" fo:font-size="16pt" style:font-size-asian="16p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textbuttonmode" style:display-name="textbuttonmod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language-complex="ar" style:country-complex="SA" fo:hyphenate="true"/>
    </style: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2</text:page-number></text:span><text:span text:style-name="頁碼">頁</text:span><text:span text:style-name="頁碼">,</text:span><text:span text:style-name="頁碼">共</text:span><text:span text:style-name="頁碼"><text:page-count style:num-format="1"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行政院內部控制推動及督導小組設置要點</dc:title>
    <meta:initial-creator>AD0604</meta:initial-creator>
    <dc:creator>溪湖鎮公所 溪湖鎮公所</dc:creator>
    <meta:creation-date>2022-10-24T02:34:00Z</meta:creation-date>
    <dc:date>2023-08-11T03:35:00Z</dc:date>
    <meta:print-date>2016-03-14T10:17:00Z</meta:print-date>
    <meta:template xlink:href="Normal.dotm" xlink:type="simple"/>
    <meta:editing-cycles>14</meta:editing-cycles>
    <meta:editing-duration>PT900S</meta:editing-duration>
    <meta:document-statistic meta:page-count="2" meta:paragraph-count="1" meta:word-count="131" meta:character-count="880" meta:row-count="6" meta:non-whitespace-character-count="750"/>
  </office:meta>
</office:document-meta>
</file>