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2</text:span><text:span text:style-name="T17">年</text:span><text:span text:style-name="T18">7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溪湖鎮公所</dc:creator>
    <meta:creation-date>2022-12-28T01:17:00Z</meta:creation-date>
    <dc:date>2023-07-25T01:31:00Z</dc:date>
    <meta:print-date>2022-05-12T06:12:00Z</meta:print-date>
    <meta:template xlink:href="Normal" xlink:type="simple"/>
    <meta:editing-cycles>10</meta:editing-cycles>
    <meta:editing-duration>PT120S</meta:editing-duration>
    <meta:document-statistic meta:page-count="1" meta:paragraph-count="1" meta:word-count="67" meta:character-count="451" meta:row-count="3" meta:non-whitespace-character-count="385"/>
  </office:meta>
</office:document-meta>
</file>