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2</text:span><text:span text:style-name="T17">年</text:span><text:span text:style-name="T18">4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溪湖鎮公所</dc:creator>
    <meta:creation-date>2022-12-28T01:17:00Z</meta:creation-date>
    <dc:date>2023-04-20T06:47:00Z</dc:date>
    <meta:print-date>2022-05-12T06:12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