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7.018cm" fo:margin-left="-0.051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925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4.397cm"/>
    </style:style>
    <style:style style:name="表格1.1" style:family="table-row">
      <style:table-row-properties style:min-row-height="1.448cm" style:use-optimal-row-height="false"/>
    </style:style>
    <style:style style:name="表格1.A1" style:family="table-cell">
      <style:table-cell-properties style:vertical-align="middle" fo:padding-left="0cm" fo:padding-right="0.111cm" fo:padding-top="0.086cm" fo:padding-bottom="0.088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.111cm" fo:padding-top="0.086cm" fo:padding-bottom="0.088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fo:padding-left="0cm" fo:padding-right="0.111cm" fo:padding-top="0.086cm" fo:padding-bottom="0.088cm" fo:border-left="none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cm" fo:padding-right="0.111cm" fo:padding-top="0.086cm" fo:padding-bottom="0.088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51cm" style:use-optimal-row-height="false"/>
    </style:style>
    <style:style style:name="表格1.A2" style:family="table-cell">
      <style:table-cell-properties style:vertical-align="middle" fo:padding-left="0cm" fo:padding-right="0.111cm" fo:padding-top="0.086cm" fo:padding-bottom="0.088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fo:padding-left="0cm" fo:padding-right="0.111cm" fo:padding-top="0.086cm" fo:padding-bottom="0.088cm" fo:border-left="none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cm" fo:padding-right="0.111cm" fo:padding-top="0.086cm" fo:padding-bottom="0.088cm" fo:border="0.75pt solid #000000" style:writing-mode="lr-tb"/>
    </style:style>
    <style:style style:name="表格1.3" style:family="table-row">
      <style:table-row-properties style:min-row-height="2.002cm" style:use-optimal-row-height="false"/>
    </style:style>
    <style:style style:name="表格1.B3" style:family="table-cell">
      <style:table-cell-properties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fo:padding-left="0cm" fo:padding-right="0.111cm" fo:padding-top="0.086cm" fo:padding-bottom="0.088cm" fo:border-left="none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669cm" style:use-optimal-row-height="false"/>
    </style:style>
    <style:style style:name="表格1.B4" style:family="table-cell">
      <style:table-cell-properties fo:padding-left="0cm" fo:padding-right="0.111cm" fo:padding-top="0.086cm" fo:padding-bottom="0.088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544cm" style:use-optimal-row-height="false"/>
    </style:style>
    <style:style style:name="表格1.B5" style:family="table-cell">
      <style:table-cell-properties fo:padding-left="0cm" fo:padding-right="0.111cm" fo:padding-top="0.086cm" fo:padding-bottom="0.088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cm" fo:padding-right="0.111cm" fo:padding-top="0.086cm" fo:padding-bottom="0.088cm" fo:border-left="none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198cm" style:use-optimal-row-height="false"/>
    </style:style>
    <style:style style:name="表格1.C6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C7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203cm" style:use-optimal-row-height="false"/>
    </style:style>
    <style:style style:name="表格1.F8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663cm" style:use-optimal-row-height="false"/>
    </style:style>
    <style:style style:name="表格1.B9" style:family="table-cell">
      <style:table-cell-properties style:vertical-align="bottom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6.592cm" style:use-optimal-row-height="false"/>
    </style:style>
    <style:style style:name="表格1.A10" style:family="table-cell">
      <style:table-cell-properties style:vertical-align="middle" fo:padding-left="0cm" fo:padding-right="0.111cm" fo:padding-top="0.086cm" fo:padding-bottom="0.088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-0.123cm" fo:margin-right="0cm" fo:margin-top="0cm" fo:margin-bottom="0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>
        <style:tab-stops>
          <style:tab-stop style:position="2.12cm" style:type="right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>
        <style:tab-stops/>
      </style:paragraph-properties>
      <style:text-properties officeooo:paragraph-rsid="000c0ada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05%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118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0.118cm" fo:margin-right="0cm" fo:margin-top="0cm" fo:margin-bottom="0cm" loext:contextual-spacing="false" fo:line-height="10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18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12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12cm" fo:margin-right="0cm" fo:margin-top="0cm" fo:margin-bottom="0cm" loext:contextual-spacing="false" fo:line-height="10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115cm" fo:margin-right="0cm" fo:margin-top="0cm" fo:margin-bottom="0cm" loext:contextual-spacing="false" fo:line-height="10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115cm" fo:margin-right="0cm" fo:margin-top="0cm" fo:margin-bottom="0cm" loext:contextual-spacing="false" fo:line-height="105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469cm" fo:margin-right="0cm" fo:margin-top="0cm" fo:margin-bottom="0cm" loext:contextual-spacing="false" fo:line-height="10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459cm" fo:margin-right="0cm" fo:margin-top="0cm" fo:margin-bottom="0cm" loext:contextual-spacing="false" fo:line-height="10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123cm" fo:margin-top="0cm" fo:margin-bottom="0cm" loext:contextual-spacing="false" fo:line-height="105%" fo:text-align="end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23cm" fo:margin-right="0cm" fo:margin-top="0cm" fo:margin-bottom="0cm" loext:contextual-spacing="false" fo:line-height="105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31cm" fo:margin-right="0cm" fo:margin-top="0cm" fo:margin-bottom="0cm" loext:contextual-spacing="false" fo:line-height="105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012cm" fo:margin-right="0cm" fo:line-height="0.847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012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-0.118cm" fo:margin-right="1.586cm" fo:margin-top="0cm" fo:margin-bottom="0cm" loext:contextual-spacing="false" fo:text-indent="0.131cm" style:auto-text-indent="false">
        <style:tab-stops/>
      </style:paragraph-properties>
      <style:text-properties style:font-name="標楷體" officeooo:paragraph-rsid="000837d1" style:font-name-asian="標楷體" style:font-name-complex="標楷體"/>
    </style:style>
    <style:style style:name="P23" style:family="paragraph" style:parent-style-name="Standard" style:master-page-name="MP0">
      <style:paragraph-properties fo:margin-left="0cm" fo:margin-right="0cm" fo:margin-top="0cm" fo:margin-bottom="0.695cm" loext:contextual-spacing="false" fo:line-height="105%" fo:text-align="center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Standard" style:list-style-name="WW8Num7">
      <style:paragraph-properties fo:margin-left="0cm" fo:margin-right="0cm" fo:line-height="0.847cm" fo:text-indent="0cm" style:auto-text-indent="false">
        <style:tab-stops/>
      </style:paragraph-properties>
    </style:style>
    <style:style style:name="P25" style:family="paragraph" style:parent-style-name="Standard" style:list-style-name="WW8Num7">
      <style:paragraph-properties fo:margin-left="0cm" fo:margin-right="0cm" fo:line-height="0.847cm" fo:text-indent="0cm" style:auto-text-indent="false">
        <style:tab-stops/>
      </style:paragraph-properties>
      <style:text-properties officeooo:paragraph-rsid="00063588"/>
    </style:style>
    <style:style style:name="P26" style:family="paragraph" style:parent-style-name="Standard" style:list-style-name="WW8Num1">
      <style:paragraph-properties fo:margin-left="0cm" fo:margin-right="0cm" fo:line-height="0.847cm" fo:text-indent="0cm" style:auto-text-indent="false">
        <style:tab-stops/>
      </style:paragraph-properties>
    </style:style>
    <style:style style:name="P27" style:family="paragraph" style:parent-style-name="Standard" style:list-style-name="WW8Num1">
      <style:paragraph-properties fo:margin-left="0cm" fo:margin-right="0cm" fo:line-height="0.847cm" fo:text-indent="0cm" style:auto-text-indent="false">
        <style:tab-stops/>
      </style:paragraph-properties>
      <style:text-properties officeooo:paragraph-rsid="00063588"/>
    </style:style>
    <style:style style:name="P28" style:family="paragraph" style:parent-style-name="Standard" style:list-style-name="WW8Num1">
      <style:paragraph-properties fo:margin-left="0cm" fo:margin-right="0cm" fo:line-height="0.847cm" fo:text-indent="0cm" style:auto-text-indent="false">
        <style:tab-stops/>
      </style:paragraph-properties>
      <style:text-properties officeooo:paragraph-rsid="000d5c63"/>
    </style:style>
    <style:style style:name="P29" style:family="paragraph" style:parent-style-name="Standard" style:list-style-name="WW8Num7">
      <style:paragraph-properties fo:margin-left="0cm" fo:margin-right="0cm" fo:line-height="0.847cm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0" style:family="paragraph" style:parent-style-name="Standard" style:list-style-name="WW8Num5">
      <style:paragraph-properties fo:margin-left="1.251cm" fo:margin-right="0.002cm" fo:line-height="0.847cm" fo:text-indent="-1.251cm" style:auto-text-indent="false">
        <style:tab-stops/>
      </style:paragraph-properties>
    </style:style>
    <style:style style:name="P31" style:family="paragraph" style:parent-style-name="Standard" style:list-style-name="WW8Num5">
      <style:paragraph-properties fo:margin-left="1.251cm" fo:margin-right="0.002cm" fo:line-height="0.847cm" fo:text-indent="-1.251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 style:list-style-name="WW8Num3">
      <style:paragraph-properties fo:margin-left="0cm" fo:margin-right="0cm" fo:line-height="0.847cm" fo:text-indent="-0.346cm" style:auto-text-indent="false"/>
    </style:style>
    <style:style style:name="P33" style:family="paragraph" style:parent-style-name="Standard" style:list-style-name="WW8Num3">
      <style:paragraph-properties fo:margin-left="0cm" fo:margin-right="0.127cm" fo:line-height="0.847cm" fo:text-indent="0cm" style:auto-text-indent="false"/>
    </style:style>
    <style:style style:name="P34" style:family="paragraph" style:parent-style-name="Standard" style:list-style-name="WW8Num1" style:master-page-name="">
      <loext:graphic-properties draw:fill="none"/>
      <style:paragraph-properties fo:margin-left="-0.199cm" fo:margin-right="0cm" fo:margin-top="0cm" fo:margin-bottom="0.007cm" loext:contextual-spacing="false" fo:line-height="0.847cm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size-asian="14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size-asian="14pt" style:font-name-complex="標楷體"/>
    </style:style>
    <style:style style:name="T6" style:family="text">
      <style:text-properties fo:color="#000000" style:font-name="標楷體" fo:font-size="14pt" fo:language="en" fo:country="US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asian="14pt"/>
    </style:style>
    <style:style style:name="T9" style:family="text">
      <style:text-properties fo:color="#ce181e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4">彰化縣溪湖鎮公所公開徵求臨時人員公告</text:span></text:span></text:p>
      <text:list xml:id="list106654342" text:style-name="WW8Num5">
        <text:list-item text:start-value="1">
          <text:p text:style-name="P30"><text:span text:style-name="T4">職稱：</text:span><text:span text:style-name="T8">星期六日值班計時人員</text:span><text:span text:style-name="T7"> </text:span></text:p>
        </text:list-item>
        <text:list-item>
          <text:p text:style-name="P30"><text:span text:style-name="預設段落字型"><text:span text:style-name="T4">徵求名額：正取1名，備取1名</text:span></text:span></text:p>
        </text:list-item>
        <text:list-item>
          <text:p text:style-name="P31">所需條件：</text:p>
        </text:list-item>
      </text:list>
      <text:list xml:id="list1113579098" text:style-name="WW8Num3">
        <text:list-header>
          <text:p text:style-name="P32"><text:span text:style-name="預設段落字型"><text:span text:style-name="T4">(一) 性別：不拘</text:span></text:span></text:p>
          <text:p text:style-name="P33"><text:span text:style-name="預設段落字型"><text:span text:style-name="T4">(二) 學歷：高中以上學校畢業</text:span></text:span></text:p>
          <text:p text:style-name="P33"><text:span text:style-name="預設段落字型"><text:span text:style-name="T4">(三) 專業需求：電腦文書處理（使用Word、Excel等相關軟體）</text:span></text:span></text:p>
          <text:p text:style-name="P33"><text:span text:style-name="預設段落字型"><text:span text:style-name="T4">(四) 經歷：不拘</text:span></text:span></text:p>
        </text:list-header>
      </text:list>
      <text:list xml:id="list140509179694333" text:continue-list="list106654342" text:style-name="WW8Num5">
        <text:list-item>
          <text:p text:style-name="P30"><text:span text:style-name="預設段落字型"><text:span text:style-name="T4">工作內容：協助辦理本所圖書館3樓櫃台業務及其他交辦事項。</text:span></text:span></text:p>
        </text:list-item>
        <text:list-item>
          <text:p text:style-name="P30"><text:span text:style-name="預設段落字型"><text:span text:style-name="T4">工作期限：自簽約日起，試用期3個月；試用合格後，再行續聘。</text:span></text:span></text:p>
        </text:list-item>
        <text:list-item>
          <text:p text:style-name="P30"><text:span text:style-name="預設段落字型"><text:span text:style-name="T4">上班時間：依勞動基準法相關規定辦理。</text:span></text:span></text:p>
        </text:list-item>
        <text:list-item>
          <text:p text:style-name="P30"><text:span text:style-name="預設段落字型"><text:span text:style-name="T4">工作地點：溪湖鎮立圖書館（溪湖鎮太平里太平街147號）。</text:span></text:span></text:p>
        </text:list-item>
        <text:list-item>
          <text:p text:style-name="P30"><text:span text:style-name="預設段落字型"><text:span text:style-name="T4">薪資：</text:span></text:span><text:span text:style-name="預設段落字型"><text:span text:style-name="T5">依時</text:span></text:span><text:span text:style-name="預設段落字型"><text:span text:style-name="T6">(</text:span></text:span><text:span text:style-name="預設段落字型"><text:span text:style-name="T5">每小時新臺幣176元</text:span></text:span><text:span text:style-name="預設段落字型"><text:span text:style-name="T6">)</text:span></text:span><text:span text:style-name="預設段落字型"><text:span text:style-name="T5">計酬</text:span></text:span><text:span text:style-name="預設段落字型"><text:span text:style-name="T4"> 。</text:span></text:span></text:p>
        </text:list-item>
        <text:list-item>
          <text:p text:style-name="P31">聯絡方式：</text:p>
        </text:list-item>
      </text:list>
      <text:list xml:id="list287701819" text:style-name="WW8Num1">
        <text:list-header>
          <text:p text:style-name="P34"><text:span text:style-name="預設段落字型"><text:span text:style-name="T4"><text:s/>(一)意者請檢具下列文件，依序裝訂成冊：</text:span></text:span></text:p>
        </text:list-header>
      </text:list>
      <text:list xml:id="list496956949" text:style-name="WW8Num7">
        <text:list-item>
          <text:list>
            <text:list-item>
              <text:list>
                <text:list-header>
                  <text:p text:style-name="P25"><text:span text:style-name="預設段落字型"><text:span text:style-name="T4"><text:s text:c="3"/>1.A4紙張直式橫書繕打之履歷表與自傳(內含個人基本資料與照片、日夜間聯</text:span></text:span></text:p>
                  <text:p text:style-name="P25"><text:span text:style-name="預設段落字型"><text:span text:style-name="T4"><text:s text:c="5"/>絡電話、家庭狀況、工作經驗及未來工作展望等)。</text:span></text:span></text:p>
                  <text:p text:style-name="P24"><text:span text:style-name="預設段落字型"><text:span text:style-name="T4"><text:s text:c="3"/>2.最高學歷畢業證書影本及身分證正、反面影本。</text:span></text:span></text:p>
                  <text:p text:style-name="P29"><text:s text:c="3"/>3.其他相關證件影本。</text:p>
                </text:list-header>
              </text:list>
            </text:list-item>
          </text:list>
        </text:list-item>
      </text:list>
      <text:list xml:id="list140507882803189" text:continue-list="list287701819" text:style-name="WW8Num1">
        <text:list-header>
          <text:p text:style-name="P27"><text:span text:style-name="預設段落字型"><text:span text:style-name="T4"><text:s/>(二)請於112年5月3日下午5時前，親洽溪湖鎮公所行政室報名或於收件截</text:span></text:span></text:p>
          <text:p text:style-name="P27"><text:span text:style-name="預設段落字型"><text:span text:style-name="T4"><text:s text:c="5"/>止日前(依郵戳為憑)以掛號郵寄至溪湖鎮公所行政室報名，信封封面請註</text:span></text:span></text:p>
          <text:p text:style-name="P28"><text:span text:style-name="預設段落字型"><text:span text:style-name="T4"><text:s text:c="5"/>明「應徵圖書館</text:span></text:span><text:span text:style-name="預設段落字型"><text:span text:style-name="T5">星期六日值班計時人員</text:span></text:span><text:span text:style-name="預設段落字型"><text:span text:style-name="T4">職務」，逾期恕不受理，聯絡電話：</text:span></text:span></text:p>
          <text:p text:style-name="P28"><text:span text:style-name="預設段落字型"><text:span text:style-name="T4"><text:s text:c="5"/>04-8852121分機232陳小姐或8852125分機33劉小姐。</text:span></text:span></text:p>
          <text:p text:style-name="P26"><text:span text:style-name="預設段落字型"><text:span text:style-name="T4"><text:s/>(三)公開進用未錄取者，恕不退件亦不另行通知。</text:span></text:span></text:p>
        </text:list-header>
      </text:list>
      <text:p text:style-name="P20"><text:span text:style-name="預設段落字型"><text:span text:style-name="T4">十、本次公開進用，因名額有限，不列冊候用。</text:span></text:span></text:p>
      <text:p text:style-name="P6"><text:span text:style-name="預設段落字型"><text:span text:style-name="T4">※公告時間：112年4月26日至5月3日下午5時，有意參加進用人員請閱詳</text:span></text:span></text:p>
      <text:p text:style-name="P6"><text:span text:style-name="預設段落字型"><text:span text:style-name="T4"><text:s text:c="2"/>相關附件。</text:span></text:span></text:p>
      <text:p text:style-name="P6"><text:span text:style-name="預設段落字型"><text:span text:style-name="T4"/></text:span></text:p>
      <text:p text:style-name="P5"/>
      <text:p text:style-name="P2"><text:soft-page-break/><text:s/><text:span text:style-name="預設段落字型"><text:span text:style-name="T1">彰化縣溪湖鎮公所</text:span></text:span><text:span text:style-name="預設段落字型"><text:span text:style-name="T4">進用</text:span></text:span><text:span text:style-name="預設段落字型"><text:span text:style-name="T1">臨時人員履歷表</text:span></text:span></text:p>
      <text:p text:style-name="P17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<text:tab/>名</text:p>
          </table:table-cell>
          <table:table-cell table:style-name="表格1.B1" office:value-type="string">
            <text:p text:style-name="P9"><text:s text:c="2"/></text:p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18">性 別</text:p>
          </table:table-cell>
          <table:table-cell table:style-name="表格1.D1" table:number-columns-spanned="2" office:value-type="string">
            <text:p text:style-name="P13"><text:s text:c="2"/></text:p>
          </table:table-cell>
          <table:covered-table-cell/>
          <table:table-cell table:style-name="表格1.G1" table:number-rows-spanned="3" office:value-type="string">
            <text:p text:style-name="P1"><text:span text:style-name="預設段落字型"><text:span text:style-name="T1"><text:s/></text:span></text:span><text:span text:style-name="預設段落字型"><text:span text:style-name="T3">黏貼最近1年內正面半身照片</text:span></text:span></text:p>
          </table:table-cell>
        </table:table-row>
        <table:table-row table:style-name="表格1.2">
          <table:table-cell table:style-name="表格1.A2" office:value-type="string">
            <text:p text:style-name="P3">年<text:tab/>齡</text:p>
          </table:table-cell>
          <table:table-cell table:style-name="表格1.B2" office:value-type="string">
            <text:p text:style-name="P9"><text:s text:c="2"/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婚 姻</text:p>
          </table:table-cell>
          <table:table-cell table:style-name="表格1.D2" table:number-columns-spanned="2" office:value-type="string">
            <text:p text:style-name="P14"><text:s/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最高學歷</text:p>
          </table:table-cell>
          <table:table-cell table:style-name="表格1.B3" office:value-type="string">
            <text:p text:style-name="P22">學校： <text:s/></text:p>
            <text:p text:style-name="P22">科系：</text:p>
            <text:p text:style-name="P12">畢業證書字號：</text:p>
          </table:table-cell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經<text:tab/>歷</text:p>
          </table:table-cell>
          <table:table-cell table:style-name="表格1.B4" office:value-type="string">
            <text:p text:style-name="P7"/>
          </table:table-cell>
          <table:table-cell table:style-name="表格1.C4" table:number-columns-spanned="5" office:value-type="string">
            <text:p text:style-name="P15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9"><text:s/></text:p>
          </table:table-cell>
          <table:table-cell table:style-name="表格1.C5" table:number-columns-spanned="5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戶籍地址</text:p>
          </table:table-cell>
          <table:table-cell table:style-name="表格1.B2" office:value-type="string">
            <text:p text:style-name="P9"><text:s text:c="2"/></text:p>
          </table:table-cell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通訊地址</text:p>
          </table:table-cell>
          <table:table-cell table:style-name="表格1.B2" office:value-type="string">
            <text:p text:style-name="P9"><text:s text:c="2"/></text:p>
          </table:table-cell>
          <table:table-cell table:style-name="表格1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聯絡電話</text:p>
          </table:table-cell>
          <table:table-cell table:style-name="表格1.D2" office:value-type="string">
            <text:p text:style-name="P8"><text:span text:style-name="預設段落字型"><text:span text:style-name="T1"><text:s/></text:span></text:span><text:span text:style-name="預設段落字型"><text:span text:style-name="T3">(宅)</text:span></text:span></text:p>
          </table:table-cell>
          <table:table-cell table:style-name="表格1.D2" table:number-columns-spanned="3" office:value-type="string">
            <text:p text:style-name="P10"><text:span text:style-name="預設段落字型"><text:span text:style-name="T3">(公)</text:span>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11"><text:span text:style-name="預設段落字型"><text:span text:style-name="T3">(手機)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持有證照名<text:tab/>稱</text:p>
          </table:table-cell>
          <table:table-cell table:style-name="表格1.B9" office:value-type="string">
            <text:p text:style-name="P12"><text:s/></text:p>
            <text:p text:style-name="P9"><text:s/></text:p>
          </table:table-cell>
          <table:table-cell table:style-name="表格1.C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9">簡要自傳</text:p>
          </table:table-cell>
          <table:table-cell table:style-name="表格1.B10" office:value-type="string">
            <text:p text:style-name="P9"><text:s text:c="2"/></text:p>
          </table:table-cell>
          <table:table-cell table:style-name="表格1.C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4cm" fo:margin-right="0.127cm" fo:margin-top="0cm" fo:margin-bottom="0.007cm" loext:contextual-spacing="false" fo:line-height="104%" fo:orphans="2" fo:widows="2" fo:hyphenation-ladder-count="no-limit" fo:text-indent="-0.014cm" style:auto-text-indent="false">
        <style:tab-stops/>
      </style:paragraph-properties>
      <style:text-properties fo:color="#000000"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complex="思源黑體 TW" style:font-family-complex="'思源黑體 TW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123cm" fo:margin-top="0cm" fo:margin-bottom="0.106cm" loext:contextual-spacing="false" fo:line-height="105%" fo:text-align="center" style:justify-single-word="false" fo:keep-together="always" fo:orphans="2" fo:widows="2" fo:hyphenation-ladder-count="no-limit" fo:text-indent="0cm" style:auto-text-indent="false" fo:keep-with-next="always"/>
      <style:text-properties fo:color="#000000"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font-size-complex="10pt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5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7z0" style:family="text"/>
    <style:style style:name="WW8Num7z1" style:family="text"/>
    <style:style style:name="WW8Num7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標題_20_1_20_字元" style:display-name="標題 1 字元" style:family="text">
      <style:text-properties fo:color="#000000"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language-complex="ar" style:country-complex="SA"/>
    </style:style>
    <style:style style:name="頁首_20_字元" style:display-name="頁首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頁尾_20_字元" style:display-name="頁尾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7LVL3" style:display-name="WW_CharLFO7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 text:start-value="5">
        <style:list-level-properties text:list-level-position-and-space-mode="label-alignment">
          <style:list-level-label-alignment text:label-followed-by="listtab" fo:margin-left="1.485cm"/>
        </style:list-level-properties>
      </text:list-level-style-number>
      <text:list-level-style-number text:level="2" text:style-name="WW_5f_CharLFO4LVL2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壱, 弐, 参, ...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WW_5f_CharLFO6LVL2" style:num-prefix="（" style:num-suffix="）" style:num-format="壱, 弐, 参, ..." text:display-levels="2">
        <style:list-level-properties text:list-level-position-and-space-mode="label-alignment">
          <style:list-level-label-alignment text:label-followed-by="listtab" fo:margin-left="2.755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>
          <style:list-level-label-alignment text:label-followed-by="listtab" fo:margin-left="2.89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margin-left="4.161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margin-left="5.431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>
          <style:list-level-label-alignment text:label-followed-by="listtab" fo:margin-left="6.701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margin-left="7.971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margin-left="9.241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>
          <style:list-level-label-alignment text:label-followed-by="listtab" fo:margin-left="10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7cm" fo:margin-bottom="2.085cm" fo:margin-left="1.998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徵求臨時人員簡章及公告_2_</dc:title>
    <dc:subject/>
    <meta:initial-creator>user</meta:initial-creator>
    <meta:creation-date>2022-10-11T09:15:00Z</meta:creation-date>
    <dc:date>2023-04-19T14:05:07.110000000</dc:date>
    <meta:print-date>2021-11-20T11:07:00Z</meta:print-date>
    <meta:editing-cycles>18</meta:editing-cycles>
    <meta:editing-duration>PT39M31S</meta:editing-duration>
    <meta:document-statistic meta:table-count="1" meta:image-count="0" meta:object-count="0" meta:page-count="2" meta:paragraph-count="60" meta:word-count="667" meta:character-count="787" meta:non-whitespace-character-count="706"/>
    <meta:template xlink:type="simple" xlink:actuate="onRequest" xlink:title="" xlink:href="../01.臨時人員徵才公告(稿)%20111.10.13.odt/Normal"/>
  </office:meta>
</office:document-meta>
</file>