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833cm" fo:margin-left="-1.296cm" table:align="left" style:writing-mode="lr-tb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0.529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0.586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155cm"/>
    </style:style>
    <style:style style:name="Table1.H" style:family="table-column">
      <style:table-column-properties style:column-width="2.385cm"/>
    </style:style>
    <style:style style:name="Table1.I" style:family="table-column">
      <style:table-column-properties style:column-width="0.79cm"/>
    </style:style>
    <style:style style:name="Table1.J" style:family="table-column">
      <style:table-column-properties style:column-width="0.48cm"/>
    </style:style>
    <style:style style:name="Table1.K" style:family="table-column">
      <style:table-column-properties style:column-width="0.078cm"/>
    </style:style>
    <style:style style:name="Table1.L" style:family="table-column">
      <style:table-column-properties style:column-width="1.51cm"/>
    </style:style>
    <style:style style:name="Table1.M" style:family="table-column">
      <style:table-column-properties style:column-width="5.768cm"/>
    </style:style>
    <style:style style:name="Table1.1" style:family="table-row">
      <style:table-row-properties style:row-height="1.588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296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row-height="1.411cm" style:keep-together="false" fo:keep-together="always"/>
    </style:style>
    <style:style style:name="Table1.D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7" style:family="table-row">
      <style:table-row-properties style:min-row-height="1.281cm" style:keep-together="false" fo:keep-together="always"/>
    </style:style>
    <style:style style:name="Table1.8" style:family="table-row">
      <style:table-row-properties style:min-row-height="1.042cm" style:keep-together="false" fo:keep-together="always"/>
    </style:style>
    <style:style style:name="Table1.9" style:family="table-row">
      <style:table-row-properties style:row-height="1.037cm" style:keep-together="false" fo:keep-together="always"/>
    </style:style>
    <style:style style:name="Table1.10" style:family="table-row">
      <style:table-row-properties style:min-row-height="2.54cm" style:keep-together="false" fo:keep-together="always"/>
    </style:style>
    <style:style style:name="Table1.11" style:family="table-row">
      <style:table-row-properties style:row-height="1.401cm" style:keep-together="false" fo:keep-together="always"/>
    </style:style>
    <style:style style:name="Table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E1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13" style:family="table-row">
      <style:table-row-properties style:row-height="0.801cm" style:keep-together="false" fo:keep-together="always"/>
    </style:style>
    <style:style style:name="Table1.A13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0.035cm solid #000000" fo:border-top="0.178cm double #000000" fo:border-bottom="0.018cm solid #000000" style:writing-mode="lr-tb"/>
    </style:style>
    <style:style style:name="Table1.14" style:family="table-row">
      <style:table-row-properties style:row-height="0.661cm" style:keep-together="false" fo:keep-together="always"/>
    </style:style>
    <style:style style:name="Table1.15" style:family="table-row">
      <style:table-row-properties style:row-height="3.44cm" style:keep-together="false" fo:keep-together="always"/>
    </style:style>
    <style:style style:name="Table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I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4.202cm" table:align="margins" style:writing-mode="lr-tb"/>
    </style:style>
    <style:style style:name="Table2.A" style:family="table-column">
      <style:table-column-properties style:column-width="4.202cm" style:rel-column-width="2382*"/>
    </style:style>
    <style:style style:name="Table2.1" style:family="table-row">
      <style:table-row-properties style:min-row-height="5.398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4.767cm" fo:margin-left="-0.058cm" table:align="left" style:writing-mode="lr-tb"/>
    </style:style>
    <style:style style:name="Table3.A" style:family="table-column">
      <style:table-column-properties style:column-width="4.877cm"/>
    </style:style>
    <style:style style:name="Table3.B" style:family="table-column">
      <style:table-column-properties style:column-width="1.658cm"/>
    </style:style>
    <style:style style:name="Table3.C" style:family="table-column">
      <style:table-column-properties style:column-width="1.66cm"/>
    </style:style>
    <style:style style:name="Table3.E" style:family="table-column">
      <style:table-column-properties style:column-width="2.274cm"/>
    </style:style>
    <style:style style:name="Table3.F" style:family="table-column">
      <style:table-column-properties style:column-width="2.63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12" style:family="table-row">
      <style:table-row-properties style:keep-together="false" fo:keep-together="always"/>
    </style:style>
    <style:style style:name="Table3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4" style:family="table">
      <style:table-properties style:width="14.767cm" fo:margin-left="-0.058cm" table:align="left" style:writing-mode="lr-tb"/>
    </style:style>
    <style:style style:name="Table4.A" style:family="table-column">
      <style:table-column-properties style:column-width="4.755cm"/>
    </style:style>
    <style:style style:name="Table4.B" style:family="table-column">
      <style:table-column-properties style:column-width="1.626cm"/>
    </style:style>
    <style:style style:name="Table4.D" style:family="table-column">
      <style:table-column-properties style:column-width="1.796cm"/>
    </style:style>
    <style:style style:name="Table4.E" style:family="table-column">
      <style:table-column-properties style:column-width="2.39cm"/>
    </style:style>
    <style:style style:name="Table4.F" style:family="table-column">
      <style:table-column-properties style:column-width="2.57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4.10" style:family="table-row">
      <style:table-row-properties style:keep-together="false" fo:keep-together="always"/>
    </style:style>
    <style:style style:name="Table4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150%" style:snap-to-layout-grid="false"/>
    </style:style>
    <style:style style:name="P33" style:family="paragraph" style:parent-style-name="Standard">
      <style:paragraph-properties fo:text-align="end" style:justify-single-word="false" style:snap-to-layout-grid="false"/>
      <style:text-properties style:text-position="-81% 100%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 style:list-style-name="WW8Num1"/>
    <style:style style:name="P36" style:family="paragraph" style:parent-style-name="Standard" style:master-page-name="Standard">
      <style:paragraph-properties fo:margin-left="0cm" fo:margin-right="-1.224cm" fo:text-indent="-1.27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</style:style>
    <style:style style:name="P37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469cm" fo:margin-right="0cm" fo:line-height="150%" fo:text-indent="-2.469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42" style:family="paragraph" style:parent-style-name="Standard">
      <style:paragraph-properties fo:break-before="pag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font-name="新細明體" fo:font-size="14pt" style:font-name-asian="標楷體" style:font-size-asian="14pt" style:font-name-complex="新細明體"/>
    </style:style>
    <style:style style:name="T23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tab/></text:span><text:span text:style-name="T4">填表日期：中華民國　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2"><text:span text:style-name="T8">　社區發展協會申請彰化縣政府 <text:s text:c="3"/>年度社區建設補助經費申請表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>1.申請單位</text:p>
          </table:table-cell>
          <table:covered-table-cell/>
          <table:covered-table-cell/>
          <table:table-cell table:style-name="Table1.D2" table:number-columns-spanned="6" office:value-type="string">
            <text:p text:style-name="P37">社區發展協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2" table:number-columns-spanned="3" office:value-type="string">
            <text:p text:style-name="P3">2.核准機關日期</text:p>
            <text:p text:style-name="P3">文號</text:p>
          </table:table-cell>
          <table:covered-table-cell/>
          <table:covered-table-cell/>
          <table:table-cell table:style-name="Table1.M2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3">3.通訊地址</text:p>
          </table:table-cell>
          <table:covered-table-cell/>
          <table:covered-table-cell/>
          <table:table-cell table:style-name="Table1.D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office:value-type="string">
            <text:p text:style-name="P39">屆期：（ <text:s/>屆）自 <text:s/>年 <text:s/>月 <text:s/>日至 <text:s text:c="3"/>年 <text:s text:c="4"/>月 <text:s text:c="4"/>日止</text:p>
          </table:table-cell>
        </table:table-row>
        <table:table-row table:style-name="Table1.2">
          <table:table-cell table:style-name="Table1.A2" table:number-columns-spanned="3" office:value-type="string">
            <text:p text:style-name="P3">4.活動中心</text:p>
            <text:p text:style-name="P3"><text:s text:c="3"/>地址</text:p>
          </table:table-cell>
          <table:covered-table-cell/>
          <table:covered-table-cell/>
          <table:table-cell table:style-name="Table1.M2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8">5.負責人</text:p>
          </table:table-cell>
          <table:covered-table-cell/>
          <table:table-cell table:style-name="Table1.D2" office:value-type="string">
            <text:p text:style-name="P3">職稱</text:p>
          </table:table-cell>
          <table:table-cell table:style-name="Table1.D5" table:number-columns-spanned="2" office:value-type="string">
            <text:p text:style-name="P9"/>
          </table:table-cell>
          <table:covered-table-cell/>
          <table:table-cell table:style-name="Table1.D2" office:value-type="string">
            <text:p text:style-name="P5">姓名</text:p>
          </table:table-cell>
          <table:table-cell table:style-name="Table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D2" table:number-columns-spanned="2" office:value-type="string">
            <text:p text:style-name="P3">電話</text:p>
          </table:table-cell>
          <table:covered-table-cell/>
          <table:table-cell table:style-name="Table1.M2" office:value-type="string">
            <text:p text:style-name="P3"/>
          </table:table-cell>
        </table:table-row>
        <table:table-row table:style-name="Table1.5">
          <table:table-cell table:style-name="Table1.A2" table:number-columns-spanned="2" office:value-type="string">
            <text:p text:style-name="P8">6.承辦人</text:p>
          </table:table-cell>
          <table:covered-table-cell/>
          <table:table-cell table:style-name="Table1.D2" office:value-type="string">
            <text:p text:style-name="P3">職稱</text:p>
          </table:table-cell>
          <table:table-cell table:style-name="Table1.D5" table:number-columns-spanned="2" office:value-type="string">
            <text:p text:style-name="P9"/>
          </table:table-cell>
          <table:covered-table-cell/>
          <table:table-cell table:style-name="Table1.D2" office:value-type="string">
            <text:p text:style-name="P5">姓名</text:p>
          </table:table-cell>
          <table:table-cell table:style-name="Table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D2" table:number-columns-spanned="2" office:value-type="string">
            <text:p text:style-name="P3">電話</text:p>
          </table:table-cell>
          <table:covered-table-cell/>
          <table:table-cell table:style-name="Table1.M2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10">計畫名稱</text:p>
          </table:table-cell>
          <table:table-cell table:style-name="Table1.M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3" office:value-type="string">
            <text:p text:style-name="P13">社區活動中心現況</text:p>
          </table:table-cell>
          <table:table-cell table:style-name="Table1.D2" table:number-rows-spanned="3" table:number-columns-spanned="3" office:value-type="string">
            <text:p text:style-name="P1"><text:span text:style-name="T7">（</text:span><text:span text:style-name="T7"> <text:s text:c="3"/></text:span><text:span text:style-name="T7">）</text:span></text:p>
            <text:p text:style-name="P19">沒有社區活動中心（以下免填）</text:p>
          </table:table-cell>
          <table:covered-table-cell/>
          <table:covered-table-cell/>
          <table:table-cell table:style-name="Table1.M2" table:number-columns-spanned="9" office:value-type="string">
            <text:p text:style-name="P1"><text:span text:style-name="T7">（</text:span><text:span text:style-name="T7"> <text:s text:c="4"/></text:span><text:span text:style-name="T7">）</text:span><text:span text:style-name="T7">有社區活動中心，興建於</text:span><text:span text:style-name="T12"> <text:s text:c="11"/>年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M2" table:number-columns-spanned="9" office:value-type="string">
            <text:p text:style-name="P1"><text:span text:style-name="T7">樓層數</text:span><text:span text:style-name="T12"> <text:s text:c="11"/></text:span><text:span text:style-name="T7">樓，室內建坪</text:span><text:span text:style-name="T12"> <text:s text:c="11"/></text:span><text:span text:style-name="T7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table-cell table:style-name="Table1.M2" table:number-columns-spanned="9" office:value-type="string">
            <text:p text:style-name="P40"><text:span text:style-name="T7">使用現況：</text:span><text:span text:style-name="T22">□ 幼兒園 □ 長壽俱樂部 □ 成長教室</text:span></text:p>
            <text:p text:style-name="P32"><text:span text:style-name="T7">（可複選）</text:span><text:span text:style-name="T22">□守望相助隊部□社區照顧關懷據點 □ 其他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19">計畫總經費</text:p>
          </table:table-cell>
          <table:covered-table-cell/>
          <table:covered-table-cell/>
          <table:covered-table-cell/>
          <table:table-cell table:style-name="Table1.D2" table:number-columns-spanned="3" office:value-type="string">
            <text:p text:style-name="P13"/>
          </table:table-cell>
          <table:covered-table-cell/>
          <table:covered-table-cell/>
          <table:table-cell table:style-name="Table1.D2" table:number-columns-spanned="4" office:value-type="string">
            <text:p text:style-name="P28">申請縣政府補助</text:p>
          </table:table-cell>
          <table:covered-table-cell/>
          <table:covered-table-cell/>
          <table:covered-table-cell/>
          <table:table-cell table:style-name="Table1.M2" table:number-columns-spanned="2" office:value-type="string">
            <text:p text:style-name="P14">（單位：元）</text:p>
          </table:table-cell>
          <table:covered-table-cell/>
        </table:table-row>
        <table:table-row table:style-name="Table1.11">
          <table:table-cell table:style-name="Table1.A12" table:number-columns-spanned="4" office:value-type="string">
            <text:p text:style-name="P20">自籌經費</text:p>
          </table:table-cell>
          <table:covered-table-cell/>
          <table:covered-table-cell/>
          <table:covered-table-cell/>
          <table:table-cell table:style-name="Table1.E1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3" office:value-type="string">
            <text:p text:style-name="P41"><text:span text:style-name="T19"><text:s text:c="23"/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8" office:value-type="string">
            <text:p text:style-name="P2"><text:span text:style-name="T16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5" office:value-type="string">
            <text:p text:style-name="P6">參考文件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8" office:value-type="string">
            <text:p text:style-name="P2"><text:span text:style-name="T20">（</text:span><text:span text:style-name="T20"> <text:s/></text:span><text:span text:style-name="T20">）</text:span><text:span text:style-name="T20">申請表</text:span></text:p>
            <text:p text:style-name="P2"><text:span text:style-name="T20">（</text:span><text:span text:style-name="T20"> <text:s/></text:span><text:span text:style-name="T20">）</text:span><text:span text:style-name="T20">申請補助計畫書</text:span></text:p>
            <text:p text:style-name="P2"><text:span text:style-name="T20">（</text:span><text:span text:style-name="T20"> <text:s/></text:span><text:span text:style-name="T20">）</text:span><text:span text:style-name="T20">理事長當選證書</text:span></text:p>
            <text:p text:style-name="P2"><text:span text:style-name="T20">（</text:span><text:span text:style-name="T20"> <text:s/></text:span><text:span text:style-name="T20">）</text:span><text:span text:style-name="T20">最近一年度預、決算經主管機關審</text:span></text:p>
            <text:p text:style-name="P31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5" office:value-type="string">
            <text:p text:style-name="P2"><text:span text:style-name="T20">（</text:span><text:span text:style-name="T20"> <text:s/></text:span><text:span text:style-name="T20">）</text:span><text:span text:style-name="T20">訓練、活動等成員名冊</text:span></text:p>
            <text:p text:style-name="P2"><text:span text:style-name="T20">（</text:span><text:span text:style-name="T20"> <text:s/></text:span><text:span text:style-name="T20">）</text:span><text:span text:style-name="T20">其他</text:span><text:span text:style-name="T18"> 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P1"/>
      <text:p text:style-name="Standard"><draw:frame draw:style-name="fr1" draw:name="Frame1" text:anchor-type="paragraph" svg:x="12.107cm" svg:y="0.002cm" svg:width="4.202cm" draw:z-index="0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P17">請用印</text:p><text:p text:style-name="P17"/><text:p text:style-name="P17">(社區發展協會圖記)</text:p></table:table-cell></table:table-row></table:table></draw:text-box></draw:frame><text:span text:style-name="T6">計畫名稱：</text:span><text:span text:style-name="T13"> <text:s text:c="36"/></text:span></text:p>
      <text:p text:style-name="P21"/>
      <text:p text:style-name="P21">一、計畫目的：</text:p>
      <text:p text:style-name="P21">二、指導單位：彰化縣政府、 <text:s text:c="3"/>鄉(鎮、市)公所</text:p>
      <text:p text:style-name="P21">三、主辦單位： <text:s text:c="7"/>社區發展協會</text:p>
      <text:p text:style-name="P21">四、辦理日期：</text:p>
      <text:p text:style-name="P21">五、辦理時間：</text:p>
      <text:p text:style-name="P21">六、參加對象及人數：</text:p>
      <text:p text:style-name="P21">七、實施方式：</text:p>
      <text:p text:style-name="P21">八、辦理地點：</text:p>
      <text:p text:style-name="P21">九、計畫經費：</text:p>
      <text:p text:style-name="P21">十、經費來源：</text:p>
      <text:p text:style-name="P21">十一、預期效益：</text:p>
      <text:p text:style-name="P21">十二、經費概算：(如附件一)</text:p>
      <text:p text:style-name="P21">十三、其他 ：</text:p>
      <text:p text:style-name="Standard"/>
      <text:p text:style-name="P1"/>
      <text:p text:style-name="P42">(附件一)</text:p>
      <text:p text:style-name="Standard"><text:span text:style-name="T6">經費概算表：(計畫名稱：</text:span><text:span text:style-name="T13"> <text:s text:c="29"/></text:span><text:span text:style-name="T6">)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2">項目</text:p>
          </table:table-cell>
          <table:table-cell table:style-name="Table3.A1" office:value-type="string">
            <text:p text:style-name="P22">單位</text:p>
          </table:table-cell>
          <table:table-cell table:style-name="Table3.A1" office:value-type="string">
            <text:p text:style-name="P22">數量</text:p>
          </table:table-cell>
          <table:table-cell table:style-name="Table3.A1" office:value-type="string">
            <text:p text:style-name="P22">單價</text:p>
          </table:table-cell>
          <table:table-cell table:style-name="Table3.A1" office:value-type="string">
            <text:p text:style-name="P22">金額</text:p>
          </table:table-cell>
          <table:table-cell table:style-name="Table3.F1" office:value-type="string">
            <text:p text:style-name="P22">備註</text:p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F1" office:value-type="string">
            <text:p text:style-name="P23"/>
          </table:table-cell>
        </table:table-row>
        <table:table-row table:style-name="Table3.12">
          <table:table-cell table:style-name="Table3.A1" office:value-type="string">
            <text:p text:style-name="P24">( 總 計 )</text:p>
          </table:table-cell>
          <table:table-cell table:style-name="Table3.A1" table:number-columns-spanned="4" office:value-type="string">
            <text:p text:style-name="Standard"><text:span text:style-name="T6">新台幣：</text:span><text:span text:style-name="T13"> <text:s text:c="18"/></text:span><text:span text:style-name="T6">元整。</text:span></text:p>
          </table:table-cell>
          <table:covered-table-cell/>
          <table:covered-table-cell/>
          <table:covered-table-cell/>
          <table:table-cell table:style-name="Table3.F1" office:value-type="string">
            <text:p text:style-name="P23"/>
          </table:table-cell>
        </table:table-row>
        <table:table-row table:style-name="Table3.12">
          <table:table-cell table:style-name="Table3.A13" office:value-type="string">
            <text:p text:style-name="P29">承辦：</text:p>
          </table:table-cell>
          <table:table-cell table:style-name="Table3.A13" table:number-columns-spanned="3" office:value-type="string">
            <text:p text:style-name="P29">會計：</text:p>
          </table:table-cell>
          <table:covered-table-cell/>
          <table:covered-table-cell/>
          <table:table-cell table:style-name="Table3.E13" table:number-columns-spanned="2" office:value-type="string">
            <text:p text:style-name="P29">理事長：</text:p>
          </table:table-cell>
          <table:covered-table-cell/>
        </table:table-row>
      </table:table>
      <text:p text:style-name="P43">備註：(請自行檢查無誤後勾選)</text:p>
      <text:list xml:id="list5659564635691491552" text:style-name="WW8Num1">
        <text:list-item>
          <text:p text:style-name="P35"><text:span text:style-name="T3">□請</text:span><text:span text:style-name="T1">依相關規定核實提出並驗算無誤後核章(含承辦人、會計及理事長)。</text:span></text:p>
        </text:list-item>
        <text:list-item>
          <text:p text:style-name="P15">□本表項目、單位、數量、單價、金額請確實填寫(不可空白)。</text:p>
        </text:list-item>
        <text:list-item>
          <text:p text:style-name="P15">□本表如有任何塗改處，應確實核章負責。</text:p>
        </text:list-item>
        <text:list-item>
          <text:p text:style-name="P15">□活動計畫如屬研習會而須申請「鐘點費」者，請附上「課程表」(內容至少應有：上課日期、上課時間、統計時數等)。</text:p>
        </text:list-item>
      </text:list>
      <text:p text:style-name="P11"/>
      <text:p text:style-name="P30"><text:span text:style-name="T14">( 參 考 範 例 </text:span><text:span text:style-name="T14">–</text:span><text:span text:style-name="T14">設施設備)</text:span></text:p>
      <text:p text:style-name="Standard"><text:span text:style-name="T6">經費概算表：(計畫名稱：</text:span><text:span text:style-name="T13">○○年度○○社區○○○○○○○○活動 </text:span><text:span text:style-name="T6">)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2">項目</text:p>
          </table:table-cell>
          <table:table-cell table:style-name="Table4.A1" office:value-type="string">
            <text:p text:style-name="P22">單位</text:p>
          </table:table-cell>
          <table:table-cell table:style-name="Table4.A1" office:value-type="string">
            <text:p text:style-name="P22">數量</text:p>
          </table:table-cell>
          <table:table-cell table:style-name="Table4.A1" office:value-type="string">
            <text:p text:style-name="P22">單價</text:p>
          </table:table-cell>
          <table:table-cell table:style-name="Table4.A1" office:value-type="string">
            <text:p text:style-name="P22">金額</text:p>
          </table:table-cell>
          <table:table-cell table:style-name="Table4.F1" office:value-type="string">
            <text:p text:style-name="P22">備註</text:p>
          </table:table-cell>
        </table:table-row>
        <table:table-row table:style-name="Table4.1">
          <table:table-cell table:style-name="Table4.A1" office:value-type="string">
            <text:p text:style-name="P21">投影機</text:p>
          </table:table-cell>
          <table:table-cell table:style-name="Table4.A1" office:value-type="string">
            <text:p text:style-name="P24">式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6">10,000</text:p>
          </table:table-cell>
          <table:table-cell table:style-name="Table4.A1" office:value-type="string">
            <text:p text:style-name="P26">10,000</text:p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1">手提電腦</text:p>
          </table:table-cell>
          <table:table-cell table:style-name="Table4.A1" office:value-type="string">
            <text:p text:style-name="P24">組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6">20,000</text:p>
          </table:table-cell>
          <table:table-cell table:style-name="Table4.A1" office:value-type="string">
            <text:p text:style-name="P26">20,000</text:p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1">擴大機</text:p>
          </table:table-cell>
          <table:table-cell table:style-name="Table4.A1" office:value-type="string">
            <text:p text:style-name="P24">組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6">20,000</text:p>
          </table:table-cell>
          <table:table-cell table:style-name="Table4.A1" office:value-type="string">
            <text:p text:style-name="P26">20,000</text:p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F2" office:value-type="string">
            <text:p text:style-name="P18"/>
          </table:table-cell>
        </table:table-row>
        <table:table-row table:style-name="Table4.10">
          <table:table-cell table:style-name="Table4.A1" office:value-type="string">
            <text:p text:style-name="P24"><text:s/>總 計 </text:p>
          </table:table-cell>
          <table:table-cell table:style-name="Table4.F1" table:number-columns-spanned="5" office:value-type="string">
            <text:p text:style-name="P21">新台幣： <text:s/>元整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4.10">
          <table:table-cell table:style-name="Table4.A11" office:value-type="string">
            <text:p text:style-name="P29">承辦： <text:s/>○○○(章)</text:p>
          </table:table-cell>
          <table:table-cell table:style-name="Table4.A11" table:number-columns-spanned="3" office:value-type="string">
            <text:p text:style-name="P29">會計： <text:s/>○○○(章)</text:p>
          </table:table-cell>
          <table:covered-table-cell/>
          <table:covered-table-cell/>
          <table:table-cell table:style-name="Table4.F2" table:number-columns-spanned="2" office:value-type="string">
            <text:p text:style-name="P29">理事長： <text:s/>○○○(章)</text:p>
          </table:table-cell>
          <table:covered-table-cell/>
        </table:table-row>
      </table:table>
      <text:p text:style-name="P43">備註：(請自行檢查無誤後勾選)</text:p>
      <text:p text:style-name="Standard"><text:span text:style-name="T3">1.</text:span><text:span text:style-name="T1">█</text:span><text:span text:style-name="T3">請</text:span><text:span text:style-name="T1">依相關規定核實提出並驗算無誤後核章(含承辦人、會計及理事長)。</text:span></text:p>
      <text:p text:style-name="P11">2.█本表項目、單位、數量、單價、金額請確實填寫(不可空白)。</text:p>
      <text:p text:style-name="P11">3.█本表如有任何塗改處，應確實核章負責。</text:p>
      <text:p text:style-name="P38">4.□活動計畫如屬研習會而須申請「鐘點費」者，請附上「課程表」(內容至少應有：上課日期、上課時間、統計時數等)。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creation-date>2015-10-22T15:29:00</meta:creation-date>
    <dc:creator>acer</dc:creator>
    <dc:date>2015-11-04T16:07:00</dc:date>
    <meta:print-date>2015-02-24T09:17:00</meta:print-date>
    <meta:editing-cycles>8</meta:editing-cycles>
    <meta:editing-duration>PT18M</meta:editing-duration>
    <meta:document-statistic meta:table-count="4" meta:image-count="0" meta:object-count="0" meta:page-count="4" meta:paragraph-count="107" meta:word-count="911" meta:character-count="1233"/>
    <meta:generator>OpenOffice/4.1.2$Win32 OpenOffice.org_project/412m3$Build-9782</meta:generator>
  </office:meta>
</office:document-meta>
</file>