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" style:data-style-name="N4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2" table:default-cell-style-name="ce3"/>
        <table:table-column table:style-name="co3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5">
            <text:p><text:s text:c="19"/>彰化縣溪湖鎮公所公共債務訊息 <text:s text:c="12"/>單位：新臺幣元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3">
          <table:table-cell table:style-name="ce5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4">
          <table:table-cell office:value-type="string" table:style-name="ce6">
            <text:p>項目</text:p>
          </table:table-cell>
          <table:table-cell office:value-type="string" table:style-name="ce7">
            <text:p>1 年以上公共債務未償餘額</text:p>
          </table:table-cell>
          <table:table-cell office:value-type="string" table:style-name="ce7">
            <text:p>未滿 1 年公共債務未償餘額</text:p>
          </table:table-cell>
          <table:table-cell office:value-type="string" table:style-name="ce7">
            <text:p>平均每人負擔公共債務</text:p>
          </table:table-cell>
          <table:table-cell office:value-type="string" table:style-name="ce8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5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截至106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6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0" table:style-name="ce11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00000" table:style-name="ce11">
            <text:p><text:s/>5,500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25000" table:style-name="ce11">
            <text:p><text:s/>4,1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5000" table:style-name="ce11">
            <text:p><text:s/>20,425,000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6667" table:style-name="ce11">
            <text:p><text:s/>13,616,66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formula="of:=[.E59]-6808333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8334" table:style-name="ce11">
            <text:p><text:s/>6,808,33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9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0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1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2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3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4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5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6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1年7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備註：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1.除1月份債務資訊調整於出納事務整理期限結束次日(遇例假日順延)前公告外，每月10日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3">
          <table:table-cell office:value-type="string" table:style-name="ce13">
            <text:p><text:s text:c="2"/>公告前一個月之債務資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6">
          <table:table-cell office:value-type="string" table:style-name="ce14">
            <text:p><text:s text:c="7"/>2.逐月依時序排列由105年1月起彙計公告。</text:p>
          </table:table-cell>
          <table:table-cell table:number-columns-repeated="3" table:style-name="ce1"/>
          <table:table-cell table:style-name="ce3"/>
          <table:table-cell table:number-columns-repeated="16379"/>
        </table:table-row>
        <table:table-row table:number-rows-repeated="1048489" table:style-name="ro7">
          <table:table-cell table:number-columns-repeated="16384"/>
        </table:table-row>
        <table:named-expressions>
          <table:named-range table:name="Print_Titles" table:cell-range-address="工作表1.$A$4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  <text:p/>
        </style:region-right>
      </style:header>
      <style:header-left style:display="false"/>
      <style:footer>
        <text:p/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user</meta:initial-creator>
    <dc:creator>ch451</dc:creator>
    <meta:creation-date>2020-05-28T08:55:18Z</meta:creation-date>
    <dc:date>2022-07-25T01:51:04Z</dc:date>
    <meta:print-date>2022-06-28T06:34:39Z</meta:print-date>
  </office:meta>
</office:document-meta>
</file>