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729cm" fo:margin-right="0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889cm" fo:margin-right="0cm" fo:text-indent="-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溪湖鎮立圖書館哺〈集〉乳室使用規範暨管理維護要點</text:p>
      <text:p text:style-name="P1">一、 開放時間：本館上班時間</text:p>
      <text:p text:style-name="P2">週一休館</text:p>
      <text:p text:style-name="P2">週二至週六上午8：30 至下午21：00</text:p>
      <text:p text:style-name="P2">週日上午8：30 至下午17：00</text:p>
      <text:p text:style-name="P1">二、使用對象：本館員工及至本館洽公婦女民眾</text:p>
      <text:p text:style-name="P1">三、注意事項：</text:p>
      <text:p text:style-name="P1">（一） 請勿攜帶任何食物入內或在哺（集）乳室內飲食。</text:p>
      <text:p text:style-name="P1">（二） 門上掛著「使用中」請勿進入。</text:p>
      <text:p text:style-name="P1">（三） 使用後請保持室內的乾淨與物歸原位。</text:p>
      <text:p text:style-name="P3">（四） 冰箱內禁止存放食品、肉品、水果等母乳以外的食品，由業務課作不定期的檢查，以保持清潔。</text:p>
      <text:p text:style-name="P3">（五） 哺（集）乳室內宣導單張請自行取閱，展示用品及書籍則請勿任意帶走。</text:p>
      <text:p text:style-name="P4">四、於上班開放時間設置賓客使用者簽名簿，使用者請登記俾便統計使用人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18</meta:initial-creator>
    <meta:creation-date>2016-12-07T15:28:00</meta:creation-date>
    <dc:date>2021-11-23T15:11:21.605000000</dc:date>
    <meta:editing-cycles>2</meta:editing-cycles>
    <meta:editing-duration>PT2M32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3" meta:word-count="275" meta:character-count="289" meta:non-whitespace-character-count="281"/>
  </office:meta>
</office:document-meta>
</file>