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353cm" fo:margin-right="0cm" fo:text-indent="-0.3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002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溪湖鎮立圖書館自修室使用規範（109.11.01）</text:p>
      <text:p text:style-name="P2">一、自修室開放時間：</text:p>
      <text:p text:style-name="P3">每週一休館</text:p>
      <text:p text:style-name="P3">每週二至週六上午8：30 至下午21：00</text:p>
      <text:p text:style-name="P3">每週日上午8：30 至下午16：30</text:p>
      <text:p text:style-name="P2">二、採自由入座自助管理方式，嚴禁預占座位；本館得視情況於開館</text:p>
      <text:p text:style-name="P2">前發號碼牌，讀者依序領取號碼牌後入座。</text:p>
      <text:p text:style-name="P2">三、進入自修室應保持安靜，維護環境清潔，不可有嬉戲追逐、吸菸、</text:p>
      <text:p text:style-name="P4">飲食或其他影響閱讀之行為；並將行動電話等電訊設備關閉或改為靜音。</text:p>
      <text:p text:style-name="P2">四、請愛惜使用公物，勿私自接用本館電源，勿擅自調整空調開關及</text:p>
      <text:p text:style-name="P4">溫度，若有需要或任何問題，請洽館員處理；若有毀損，應負損害賠償責任。</text:p>
      <text:p text:style-name="P2">五、自修室分A 與B 自修室，敬請讀者先集中於A 自修室閱讀。</text:p>
      <text:p text:style-name="P4">六、室內溫度未超過攝氏28℃，及人數未達一定比例時，本館得視實際情形決定啟閉冷氣時間。</text:p>
      <text:p text:style-name="P1">七、個人物品請妥善保管，如有遺失，本館不負保管之責。</text:p>
      <text:p text:style-name="P1">八、本規範得視實際需要，隨時修正之。</text:p>
      <text:p text:style-name="P1">溪湖鎮立圖書館 敬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18</meta:initial-creator>
    <meta:creation-date>2016-12-07T15:36:00</meta:creation-date>
    <dc:date>2021-11-23T15:12:20.079000000</dc:date>
    <meta:editing-cycles>4</meta:editing-cycles>
    <meta:editing-duration>PT5M44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361" meta:character-count="383" meta:non-whitespace-character-count="377"/>
  </office:meta>
</office:document-meta>
</file>