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溪湖鎮立圖書館閱報區使用規範（109.11.01）</text:p>
      <text:p text:style-name="P1">一、閱報區開放時間：</text:p>
      <text:p text:style-name="P1">每週一休館</text:p>
      <text:p text:style-name="P1">每週二至週六上午8：30 至下午21：00</text:p>
      <text:p text:style-name="P1">每週日上午8：30 至下午17：00</text:p>
      <text:p text:style-name="P1">二、每次限拿一份報紙，僅供內部借閱或影印，須在閱報區閱覽，</text:p>
      <text:p text:style-name="P1">不得外借。閱畢後放回原處，不得擅自攜出、剪裁或污損。</text:p>
      <text:p text:style-name="P1">三、不得將報夾取下以免散失。凡入館閱覽圖書雜誌報章，務必請</text:p>
      <text:p text:style-name="P1">閱畢後仍置回原處，切勿任意攜出其擅自攜出，視同盜竊。</text:p>
      <text:p text:style-name="P1">四、個人物品請妥善保管，如有遺失，本館不負保管之責。</text:p>
      <text:p text:style-name="P1">溪湖鎮立圖書館 敬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18</meta:initial-creator>
    <meta:creation-date>2016-12-07T15:44:00</meta:creation-date>
    <dc:date>2021-11-23T15:10:24.458000000</dc:date>
    <meta:editing-cycles>2</meta:editing-cycles>
    <meta:editing-duration>PT2M9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1" meta:word-count="208" meta:character-count="225" meta:non-whitespace-character-count="222"/>
  </office:meta>
</office:document-meta>
</file>