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64cm" fo:margin-left="-1.071cm" table:align="left" style:writing-mode="lr-tb"/>
    </style:style>
    <style:style style:name="表格1.A" style:family="table-column">
      <style:table-column-properties style:column-width="2.2cm"/>
    </style:style>
    <style:style style:name="表格1.B" style:family="table-column">
      <style:table-column-properties style:column-width="3.501cm"/>
    </style:style>
    <style:style style:name="表格1.C" style:family="table-column">
      <style:table-column-properties style:column-width="0.25cm"/>
    </style:style>
    <style:style style:name="表格1.D" style:family="table-column">
      <style:table-column-properties style:column-width="0.464cm"/>
    </style:style>
    <style:style style:name="表格1.E" style:family="table-column">
      <style:table-column-properties style:column-width="0.609cm"/>
    </style:style>
    <style:style style:name="表格1.F" style:family="table-column">
      <style:table-column-properties style:column-width="0.688cm"/>
    </style:style>
    <style:style style:name="表格1.H" style:family="table-column">
      <style:table-column-properties style:column-width="0.631cm"/>
    </style:style>
    <style:style style:name="表格1.I" style:family="table-column">
      <style:table-column-properties style:column-width="0.586cm"/>
    </style:style>
    <style:style style:name="表格1.J" style:family="table-column">
      <style:table-column-properties style:column-width="0.582cm"/>
    </style:style>
    <style:style style:name="表格1.K" style:family="table-column">
      <style:table-column-properties style:column-width="0.081cm"/>
    </style:style>
    <style:style style:name="表格1.L" style:family="table-column">
      <style:table-column-properties style:column-width="0.501cm"/>
    </style:style>
    <style:style style:name="表格1.N" style:family="table-column">
      <style:table-column-properties style:column-width="0.642cm"/>
    </style:style>
    <style:style style:name="表格1.O" style:family="table-column">
      <style:table-column-properties style:column-width="1.499cm"/>
    </style:style>
    <style:style style:name="表格1.P" style:family="table-column">
      <style:table-column-properties style:column-width="1.501cm"/>
    </style:style>
    <style:style style:name="表格1.Q" style:family="table-column">
      <style:table-column-properties style:column-width="0.499cm"/>
    </style:style>
    <style:style style:name="表格1.R" style:family="table-column">
      <style:table-column-properties style:column-width="3.313cm"/>
    </style:style>
    <style:style style:name="表格1.1" style:family="table-row">
      <style:table-row-properties style:min-row-height="0.661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O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Q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609cm" fo:keep-together="always"/>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O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Q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24cm" fo:keep-together="always"/>
    </style:style>
    <style:style style:name="表格1.4" style:family="table-row">
      <style:table-row-properties fo:keep-together="always"/>
    </style:style>
    <style:style style:name="表格1.A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5" style:family="table-row">
      <style:table-row-properties style:min-row-height="1.318cm" fo:keep-together="always"/>
    </style:style>
    <style:style style:name="表格1.6" style:family="table-row">
      <style:table-row-properties style:min-row-height="1.263cm" fo:keep-together="always"/>
    </style:style>
    <style:style style:name="表格1.7" style:family="table-row">
      <style:table-row-properties style:min-row-height="0.621cm" fo:keep-together="always"/>
    </style:style>
    <style:style style:name="表格1.8" style:family="table-row">
      <style:table-row-properties style:min-row-height="1.058cm" fo:keep-together="always"/>
    </style:style>
    <style:style style:name="表格1.9" style:family="table-row">
      <style:table-row-properties style:min-row-height="4.433cm" fo:keep-together="auto"/>
    </style:style>
    <style:style style:name="表格1.A9" style:family="table-cell">
      <style:table-cell-properties style:vertical-align="middle" style:border-line-width-bottom="0.018cm 0.018cm 0.018cm" fo:padding-left="0.191cm" fo:padding-right="0.191cm" fo:padding-top="0cm" fo:padding-bottom="0cm" fo:border-left="1.5pt solid #000000" fo:border-right="none" fo:border-top="0.5pt solid #000000" fo:border-bottom="1.5pt double #000000" style:writing-mode="lr-tb"/>
    </style:style>
    <style:style style:name="表格1.B9" style:family="table-cell">
      <style:table-cell-properties style:vertical-align="top"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1.10" style:family="table-row">
      <style:table-row-properties style:min-row-height="3.374cm" fo:keep-together="auto"/>
    </style:style>
    <style:style style:name="表格1.A10" style:family="table-cell">
      <style:table-cell-properties style:vertical-align="top" style:border-line-width-bottom="0.018cm 0.018cm 0.018cm" fo:padding-left="0.191cm" fo:padding-right="0.191cm" fo:padding-top="0cm" fo:padding-bottom="0cm" fo:border-left="1.5pt solid #000000" fo:border-right="1.5pt solid #000000" fo:border-top="0.5pt solid #000000" fo:border-bottom="1.5pt double #000000" style:writing-mode="lr-tb"/>
    </style:style>
    <style:style style:name="表格1.11" style:family="table-row">
      <style:table-row-properties style:min-row-height="0.818cm" fo:keep-together="auto"/>
    </style:style>
    <style:style style:name="表格1.O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2" style:family="table-row">
      <style:table-row-properties style:min-row-height="0.739cm" fo:keep-together="always"/>
    </style:style>
    <style:style style:name="表格1.13" style:family="table-row">
      <style:table-row-properties style:min-row-height="4.376cm" fo:keep-together="always"/>
    </style:style>
    <style:style style:name="表格1.14" style:family="table-row">
      <style:table-row-properties style:min-row-height="0.623cm" fo:keep-together="auto"/>
    </style:style>
    <style:style style:name="表格1.A14"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6.958cm" fo:margin-left="0.242cm" table:align="left" style:writing-mode="lr-tb"/>
    </style:style>
    <style:style style:name="表格2.A" style:family="table-column">
      <style:table-column-properties style:column-width="8.47cm"/>
    </style:style>
    <style:style style:name="表格2.B" style:family="table-column">
      <style:table-column-properties style:column-width="8.488cm"/>
    </style:style>
    <style:style style:name="表格2.1" style:family="table-row">
      <style:table-row-properties style:row-height="7.00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958cm" fo:margin-left="0.242cm" table:align="left" style:writing-mode="lr-tb"/>
    </style:style>
    <style:style style:name="表格3.A" style:family="table-column">
      <style:table-column-properties style:column-width="8.47cm"/>
    </style:style>
    <style:style style:name="表格3.B" style:family="table-column">
      <style:table-column-properties style:column-width="8.488cm"/>
    </style:style>
    <style:style style:name="表格3.1" style:family="table-row">
      <style:table-row-properties style:row-height="7.00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8Num19">
      <style:paragraph-properties fo:text-align="justify" style:justify-single-word="false"/>
    </style:style>
    <style:style style:name="P4" style:family="paragraph" style:parent-style-name="Standard" style:list-style-name="WW8Num12">
      <style:paragraph-properties fo:text-align="justify" style:justify-single-word="false"/>
    </style:style>
    <style:style style:name="P5" style:family="paragraph" style:parent-style-name="Standard" style:list-style-name="WW8Num16">
      <style:paragraph-properties fo:text-align="justify" style:justify-single-word="false"/>
    </style:style>
    <style:style style:name="P6" style:family="paragraph" style:parent-style-name="Standard" style:list-style-name="WW8Num15">
      <style:paragraph-properties fo:text-align="justify" style:justify-single-word="false"/>
    </style:style>
    <style:style style:name="P7" style:family="paragraph" style:parent-style-name="Standard" style:list-style-name="WW8Num20">
      <style:paragraph-properties fo:text-align="justify" style:justify-single-word="false"/>
    </style:style>
    <style:style style:name="P8" style:family="paragraph" style:parent-style-name="Standard" style:list-style-name="WW8Num28">
      <style:paragraph-properties fo:text-align="justify" style:justify-single-word="false"/>
    </style:style>
    <style:style style:name="P9" style:family="paragraph" style:parent-style-name="Standard" style:list-style-name="WW8Num13">
      <style:paragraph-properties fo:text-align="justify" style:justify-single-word="false" style:text-autospace="none"/>
    </style:style>
    <style:style style:name="P10" style:family="paragraph" style:parent-style-name="Standard" style:list-style-name="WW8Num21">
      <style:paragraph-properties fo:text-align="justify" style:justify-single-word="false" style:text-autospace="none"/>
    </style:style>
    <style:style style:name="P11" style:family="paragraph" style:parent-style-name="Standard" style:list-style-name="WW8Num4">
      <style:paragraph-properties fo:text-align="justify" style:justify-single-word="false"/>
    </style:style>
    <style:style style:name="P12" style:family="paragraph" style:parent-style-name="Standard" style:list-style-name="WW8Num27">
      <style:paragraph-properties fo:text-align="justify" style:justify-single-word="false"/>
    </style:style>
    <style:style style:name="P13" style:family="paragraph" style:parent-style-name="Standard" style:list-style-name="WW8Num23">
      <style:paragraph-properties fo:text-align="justify" style:justify-single-word="false"/>
    </style:style>
    <style:style style:name="P14" style:family="paragraph" style:parent-style-name="Standard" style:list-style-name="WW8Num3">
      <style:paragraph-properties fo:text-align="justify" style:justify-single-word="false"/>
    </style:style>
    <style:style style:name="P15" style:family="paragraph" style:parent-style-name="Standard" style:list-style-name="WW8Num18">
      <style:paragraph-properties fo:text-align="justify" style:justify-single-word="false"/>
    </style:style>
    <style:style style:name="P16" style:family="paragraph" style:parent-style-name="Standard">
      <style:text-properties style:font-name-asian="標楷體"/>
    </style:style>
    <style:style style:name="P17" style:family="paragraph" style:parent-style-name="Standard">
      <style:paragraph-properties fo:text-align="justify" style:justify-single-word="false"/>
      <style:text-properties style:font-name-asian="標楷體"/>
    </style:style>
    <style:style style:name="P18" style:family="paragraph" style:parent-style-name="Standard" style:list-style-name="WW8Num19">
      <style:paragraph-properties fo:text-align="justify" style:justify-single-word="false"/>
      <style:text-properties style:font-name-asian="標楷體" style:font-name-complex="標楷體"/>
    </style:style>
    <style:style style:name="P19" style:family="paragraph" style:parent-style-name="Standard" style:list-style-name="WW8Num12">
      <style:paragraph-properties fo:text-align="justify" style:justify-single-word="false"/>
      <style:text-properties style:font-name-asian="標楷體" style:font-name-complex="標楷體"/>
    </style:style>
    <style:style style:name="P20" style:family="paragraph" style:parent-style-name="Standard" style:list-style-name="WW8Num3">
      <style:paragraph-properties fo:text-align="justify" style:justify-single-word="false"/>
      <style:text-properties style:font-name-asian="標楷體" style:font-name-complex="標楷體"/>
    </style:style>
    <style:style style:name="P21" style:family="paragraph" style:parent-style-name="Standard" style:list-style-name="WW8Num18">
      <style:paragraph-properties fo:text-align="justify" style:justify-single-word="false"/>
      <style:text-properties style:font-name-asian="標楷體" style:font-name-complex="標楷體"/>
    </style:style>
    <style:style style:name="P22" style:family="paragraph" style:parent-style-name="Standard" style:list-style-name="WW8Num19">
      <style:paragraph-properties fo:text-align="justify" style:justify-single-word="false"/>
      <style:text-properties style:font-name-asian="標楷體" style:font-name-complex="標楷體"/>
    </style:style>
    <style:style style:name="P23" style:family="paragraph" style:parent-style-name="Standard">
      <style:paragraph-properties fo:text-align="center" style:justify-single-word="false"/>
      <style:text-properties style:font-name-asian="標楷體" style:font-name-complex="標楷體"/>
    </style:style>
    <style:style style:name="P24" style:family="paragraph" style:parent-style-name="Standard">
      <style:paragraph-properties fo:text-align="justify" style:justify-single-word="false"/>
      <style:text-properties style:font-name-asian="標楷體"/>
    </style:style>
    <style:style style:name="P25" style:family="paragraph" style:parent-style-name="Standard">
      <style:paragraph-properties style:snap-to-layout-grid="false"/>
      <style:text-properties style:font-name-asian="標楷體"/>
    </style:style>
    <style:style style:name="P26" style:family="paragraph" style:parent-style-name="Standard">
      <style:paragraph-properties fo:text-align="center" style:justify-single-word="false" style:snap-to-layout-grid="false"/>
      <style:text-properties style:font-name-asian="標楷體"/>
    </style:style>
    <style:style style:name="P27" style:family="paragraph" style:parent-style-name="Standard">
      <style:paragraph-properties style:snap-to-layout-grid="false"/>
      <style:text-properties style:font-name-asian="標楷體"/>
    </style:style>
    <style:style style:name="P28" style:family="paragraph" style:parent-style-name="Standard">
      <style:paragraph-properties fo:text-align="justify" style:justify-single-word="false"/>
      <style:text-properties style:font-name-asian="標楷體"/>
    </style:style>
    <style:style style:name="P29" style:family="paragraph" style:parent-style-name="Standard">
      <style:paragraph-properties fo:text-align="justify" style:justify-single-word="false"/>
      <style:text-properties style:letter-kerning="true" style:font-name-asian="標楷體" style:font-weight-complex="bold"/>
    </style:style>
    <style:style style:name="P30" style:family="paragraph" style:parent-style-name="Standard">
      <style:paragraph-properties fo:text-align="justify" style:justify-single-word="false" style:text-autospace="none"/>
      <style:text-properties style:letter-kerning="true" style:font-name-asian="標楷體"/>
    </style:style>
    <style:style style:name="P31" style:family="paragraph" style:parent-style-name="Standard" style:list-style-name="WW8Num15">
      <style:paragraph-properties fo:text-align="justify" style:justify-single-word="false" style:text-autospace="none"/>
      <style:text-properties style:letter-kerning="true" style:font-name-asian="標楷體" style:font-name-complex="標楷體"/>
    </style:style>
    <style:style style:name="P32" style:family="paragraph" style:parent-style-name="Standard" style:list-style-name="WW8Num21">
      <style:paragraph-properties fo:text-align="justify" style:justify-single-word="false" style:text-autospace="none"/>
      <style:text-properties style:letter-kerning="true" style:font-name-asian="標楷體" style:font-name-complex="標楷體"/>
    </style:style>
    <style:style style:name="P33" style:family="paragraph" style:parent-style-name="Standard" style:list-style-name="WW8Num18">
      <style:paragraph-properties fo:text-align="justify" style:justify-single-word="false"/>
      <style:text-properties style:letter-kerning="true" style:font-name-asian="標楷體" style:font-name-complex="標楷體"/>
    </style:style>
    <style:style style:name="P34" style:family="paragraph" style:parent-style-name="Standard">
      <style:paragraph-properties fo:text-align="justify" style:justify-single-word="false"/>
      <style:text-properties fo:font-size="11.5pt" style:letter-kerning="true" style:font-name-asian="標楷體" style:font-size-asian="11.5pt" style:font-size-complex="11.5pt"/>
    </style:style>
    <style:style style:name="P35" style:family="paragraph" style:parent-style-name="Standard">
      <style:paragraph-properties style:snap-to-layout-grid="false"/>
      <style:text-properties fo:font-size="10pt" style:font-name-asian="標楷體" style:font-size-asian="10pt" style:font-size-complex="10pt"/>
    </style:style>
    <style:style style:name="P36" style:family="paragraph" style:parent-style-name="Standard">
      <style:paragraph-properties fo:text-align="center" style:justify-single-word="false"/>
      <style:text-properties fo:font-size="10pt" fo:font-weight="bold" style:font-name-asian="標楷體" style:font-size-asian="10pt" style:font-weight-asian="bold" style:font-size-complex="10pt" style:font-weight-complex="bold"/>
    </style:style>
    <style:style style:name="P37" style:family="paragraph" style:parent-style-name="Standard">
      <style:text-properties fo:font-size="10pt" fo:font-weight="bold" style:font-name-asian="標楷體" style:font-size-asian="10pt" style:font-weight-asian="bold" style:font-name-complex="標楷體" style:font-size-complex="10pt"/>
    </style:style>
    <style:style style:name="P38" style:family="paragraph" style:parent-style-name="Standard">
      <style:text-properties style:font-name="標楷體" style:font-name-asian="標楷體" style:font-name-complex="標楷體"/>
    </style:style>
    <style:style style:name="P39" style:family="paragraph" style:parent-style-name="Standard">
      <style:paragraph-properties style:snap-to-layout-grid="false"/>
      <style:text-properties style:font-name="標楷體" style:font-name-asian="標楷體" style:font-name-complex="標楷體"/>
    </style:style>
    <style:style style:name="P40" style:family="paragraph" style:parent-style-name="Standard">
      <style:paragraph-properties style:line-height-at-least="0.776cm" fo:text-align="justify" style:justify-single-word="false" style:snap-to-layout-grid="false"/>
      <style:text-properties style:font-name="標楷體" fo:font-size="14pt" style:font-name-asian="標楷體" style:font-size-asian="14pt" style:font-name-complex="標楷體" style:font-size-complex="18pt"/>
    </style:style>
    <style:style style:name="P41" style:family="paragraph" style:parent-style-name="Standard">
      <style:text-properties fo:font-weight="bold" style:font-name-asian="標楷體" style:font-weight-asian="bold" style:font-name-complex="標楷體"/>
    </style:style>
    <style:style style:name="P42" style:family="paragraph" style:parent-style-name="Standard">
      <style:paragraph-properties fo:text-align="center" style:justify-single-word="false"/>
    </style:style>
    <style:style style:name="P43" style:family="paragraph" style:parent-style-name="Standard">
      <style:paragraph-properties fo:text-align="end" style:justify-single-word="false"/>
    </style:style>
    <style:style style:name="P44" style:family="paragraph" style:parent-style-name="Standard">
      <style:paragraph-properties fo:text-align="end" style:justify-single-word="false" style:text-autospace="none"/>
    </style:style>
    <style:style style:name="P45" style:family="paragraph" style:parent-style-name="Standard">
      <style:paragraph-properties fo:text-align="justify" style:justify-single-word="false" style:text-autospace="none"/>
    </style:style>
    <style:style style:name="P46" style:family="paragraph" style:parent-style-name="Standard" style:list-style-name="WW8Num2">
      <style:paragraph-properties fo:text-align="justify" style:justify-single-word="false" style:text-autospace="none"/>
    </style:style>
    <style:style style:name="P47" style:family="paragraph" style:parent-style-name="Standard">
      <style:paragraph-properties style:line-height-at-least="0.776cm" fo:text-align="justify" style:justify-single-word="false" style:snap-to-layout-grid="false"/>
    </style:style>
    <style:style style:name="P48" style:family="paragraph" style:parent-style-name="Standard" style:list-style-name="WW8Num2">
      <style:paragraph-properties fo:line-height="150%" fo:text-align="justify" style:justify-single-word="false"/>
    </style:style>
    <style:style style:name="P49" style:family="paragraph" style:parent-style-name="Standard">
      <style:paragraph-properties style:text-autospace="none"/>
    </style:style>
    <style:style style:name="P50" style:family="paragraph" style:parent-style-name="Standard">
      <style:text-properties fo:font-size="16pt" style:font-name-asian="標楷體" style:font-size-asian="16pt" style:font-size-complex="16pt"/>
    </style:style>
    <style:style style:name="P51" style:family="paragraph" style:parent-style-name="Standard">
      <style:paragraph-properties fo:text-align="justify" style:justify-single-word="false"/>
      <style:text-properties fo:font-size="16pt" style:font-name-asian="標楷體" style:font-size-asian="16pt" style:font-size-complex="16pt"/>
    </style:style>
    <style:style style:name="P52" style:family="paragraph" style:parent-style-name="Standard">
      <style:paragraph-properties fo:text-align="justify" style:justify-single-word="false"/>
      <style:text-properties fo:font-size="16pt" fo:font-weight="bold" style:font-name-asian="標楷體" style:font-size-asian="16pt" style:font-weight-asian="bold" style:font-size-complex="16pt"/>
    </style:style>
    <style:style style:name="P53" style:family="paragraph" style:parent-style-name="Standard">
      <style:text-properties fo:font-size="14pt" style:font-name-asian="標楷體" style:font-size-asian="14pt" style:font-name-complex="標楷體" style:font-size-complex="18pt"/>
    </style:style>
    <style:style style:name="P54" style:family="paragraph" style:parent-style-name="Standard">
      <style:text-properties fo:font-size="14pt" style:font-name-asian="標楷體" style:font-size-asian="14pt" style:font-name-complex="標楷體" style:font-size-complex="14pt"/>
    </style:style>
    <style:style style:name="P55" style:family="paragraph" style:parent-style-name="Standard">
      <style:text-properties fo:font-size="14pt" style:font-name-asian="標楷體" style:font-size-asian="14pt" style:font-size-complex="14pt"/>
    </style:style>
    <style:style style:name="P56" style:family="paragraph" style:parent-style-name="Standard">
      <style:paragraph-properties fo:text-align="justify" style:justify-single-word="false"/>
      <style:text-properties fo:font-size="14pt" style:font-name-asian="標楷體" style:font-size-asian="14pt" style:font-size-complex="14pt"/>
    </style:style>
    <style:style style:name="P57" style:family="paragraph" style:parent-style-name="Standard">
      <style:text-properties fo:font-size="14pt" style:letter-kerning="true" style:font-name-asian="標楷體" style:font-size-asian="14pt" style:font-size-complex="14pt"/>
    </style:style>
    <style:style style:name="P58" style:family="paragraph" style:parent-style-name="Standard" style:list-style-name="WW8Num19">
      <style:paragraph-properties fo:margin-left="1.27cm" fo:margin-right="0cm" style:line-height-at-least="0.423cm" fo:text-align="justify" style:justify-single-word="false" fo:text-indent="-1.27cm" style:auto-text-indent="false" style:snap-to-layout-grid="false">
        <style:tab-stops>
          <style:tab-stop style:position="0.635cm"/>
          <style:tab-stop style:position="1.27cm"/>
        </style:tab-stops>
      </style:paragraph-properties>
    </style:style>
    <style:style style:name="P59" style:family="paragraph" style:parent-style-name="Standard" style:list-style-name="WW8Num19">
      <style:paragraph-properties fo:margin-left="1.27cm" fo:margin-right="0cm" style:line-height-at-least="0.423cm" fo:text-align="justify" style:justify-single-word="false" fo:text-indent="-1.27cm" style:auto-text-indent="false" style:snap-to-layout-grid="false">
        <style:tab-stops>
          <style:tab-stop style:position="0.635cm"/>
          <style:tab-stop style:position="1.27cm"/>
        </style:tab-stops>
      </style:paragraph-properties>
      <style:text-properties fo:font-size="16pt" style:font-name-asian="標楷體" style:font-size-asian="16pt" style:font-name-complex="標楷體" style:font-size-complex="16pt" style:font-weight-complex="bold"/>
    </style:style>
    <style:style style:name="P60" style:family="paragraph" style:parent-style-name="Standard">
      <style:paragraph-properties fo:margin-left="0cm" fo:margin-right="0cm" fo:text-align="justify" style:justify-single-word="false" fo:text-indent="0.847cm" style:auto-text-indent="false"/>
      <style:text-properties style:letter-kerning="true" style:font-name-asian="標楷體" style:font-name-complex="標楷體" style:font-weight-complex="bold"/>
    </style:style>
    <style:style style:name="P61" style:family="paragraph" style:parent-style-name="Standard" style:list-style-name="WW8Num19">
      <style:paragraph-properties fo:margin-left="1.7cm" fo:margin-right="0cm" fo:text-align="justify" style:justify-single-word="false" fo:text-indent="-0.85cm" style:auto-text-indent="false"/>
    </style:style>
    <style:style style:name="P62" style:family="paragraph" style:parent-style-name="Standard">
      <style:paragraph-properties fo:margin-top="0.318cm" fo:margin-bottom="0cm" loext:contextual-spacing="false" fo:text-align="end" style:justify-single-word="false"/>
    </style:style>
    <style:style style:name="P63" style:family="paragraph" style:parent-style-name="Standard">
      <style:paragraph-properties fo:margin-top="0.318cm" fo:margin-bottom="0cm" loext:contextual-spacing="false" fo:text-align="center" style:justify-single-word="false"/>
    </style:style>
    <style:style style:name="P64" style:family="paragraph" style:parent-style-name="Standard">
      <style:paragraph-properties fo:margin-left="0cm" fo:margin-right="0cm" fo:text-indent="1.482cm" style:auto-text-indent="false"/>
      <style:text-properties fo:font-size="14pt" style:font-name-asian="標楷體" style:font-size-asian="14pt" style:font-name-complex="標楷體" style:font-size-complex="18pt"/>
    </style:style>
    <style:style style:name="P65" style:family="paragraph" style:parent-style-name="Standard">
      <style:paragraph-properties fo:margin-left="1.905cm" fo:margin-right="0cm" fo:text-align="justify" style:justify-single-word="false" fo:text-indent="0cm" style:auto-text-indent="false"/>
      <style:text-properties fo:font-size="14pt" style:font-name-asian="標楷體" style:font-size-asian="14pt" style:font-name-complex="標楷體" style:font-size-complex="14pt"/>
    </style:style>
    <style:style style:name="P66" style:family="paragraph" style:parent-style-name="Standard">
      <style:paragraph-properties fo:margin-left="1.905cm" fo:margin-right="0cm" fo:text-align="justify" style:justify-single-word="false" fo:text-indent="0cm" style:auto-text-indent="false"/>
      <style:text-properties fo:font-size="14pt" style:font-name-asian="標楷體" style:font-size-asian="14pt" style:font-size-complex="14pt"/>
    </style:style>
    <style:style style:name="P67" style:family="paragraph" style:parent-style-name="Standard">
      <style:paragraph-properties fo:margin-left="1.905cm" fo:margin-right="0cm" fo:text-align="justify" style:justify-single-word="false" fo:text-indent="0cm" style:auto-text-indent="false"/>
      <style:text-properties style:font-name-asian="標楷體" style:font-name-complex="標楷體"/>
    </style:style>
    <style:style style:name="P68" style:family="paragraph" style:parent-style-name="Standard">
      <style:paragraph-properties fo:margin-left="1.905cm" fo:margin-right="0cm" fo:text-align="justify" style:justify-single-word="false" fo:text-indent="0cm" style:auto-text-indent="false"/>
    </style:style>
    <style:style style:name="P69" style:family="paragraph" style:parent-style-name="Standard">
      <style:paragraph-properties fo:margin-left="1.06cm" fo:margin-right="0cm" fo:text-indent="-1.06cm" style:auto-text-indent="false"/>
      <style:text-properties fo:font-size="10pt" fo:font-weight="bold" style:font-name-asian="標楷體" style:font-size-asian="10pt" style:font-weight-asian="bold" style:font-name-complex="標楷體" style:font-size-complex="10pt"/>
    </style:style>
    <style:style style:name="P70" style:family="paragraph" style:parent-style-name="Standard">
      <style:paragraph-properties fo:margin-left="1.06cm" fo:margin-right="0cm" fo:text-indent="-1.06cm" style:auto-text-indent="false"/>
      <style:text-properties fo:font-size="10pt" fo:font-weight="bold" style:font-name-asian="標楷體" style:font-size-asian="10pt" style:font-weight-asian="bold" style:font-name-complex="標楷體" style:font-size-complex="10pt"/>
    </style:style>
    <style:style style:name="P71" style:family="paragraph" style:parent-style-name="Standard">
      <style:paragraph-properties fo:margin-left="1.06cm" fo:margin-right="0cm" fo:text-indent="-1.06cm" style:auto-text-indent="false"/>
    </style:style>
    <style:style style:name="P72" style:family="paragraph" style:parent-style-name="Standard">
      <style:paragraph-properties fo:margin-left="0cm" fo:margin-right="0cm" fo:text-indent="3.171cm" style:auto-text-indent="false" style:text-autospace="none"/>
      <style:text-properties fo:font-size="14pt" style:letter-kerning="true" style:font-name-asian="標楷體" style:font-size-asian="14pt" style:font-name-complex="標楷體" style:font-size-complex="14pt"/>
    </style:style>
    <style:style style:name="P73" style:family="paragraph" style:parent-style-name="Standard">
      <style:paragraph-properties fo:margin-left="0cm" fo:margin-right="0cm" fo:text-indent="3.171cm" style:auto-text-indent="false" style:text-autospace="none"/>
    </style:style>
    <style:style style:name="P74" style:family="paragraph" style:parent-style-name="Standard" style:master-page-name="Standard">
      <style:paragraph-properties fo:text-align="center" style:justify-single-word="false" style:page-number="auto"/>
    </style:style>
    <style:style style:name="P75" style:family="paragraph" style:parent-style-name="Standard" style:master-page-name="轉換_20_1">
      <style:paragraph-properties fo:text-align="end" style:justify-single-word="false" style:page-number="auto" style:text-autospace="non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name-complex="標楷體"/>
    </style:style>
    <style:style style:name="T4" style:family="text">
      <style:text-properties fo:font-weight="bold" style:font-name-asian="標楷體" style:font-weight-asian="bold" style:font-name-complex="標楷體" style:font-weight-complex="bold"/>
    </style:style>
    <style:style style:name="T5" style:family="text">
      <style:text-properties fo:font-weight="bold" style:font-name-asian="標楷體" style:font-weight-asian="bold" style:font-weight-complex="bold"/>
    </style:style>
    <style:style style:name="T6" style:family="text">
      <style:text-properties fo:font-weight="bold" style:font-name-asian="標楷體" style:font-weight-asian="bold"/>
    </style:style>
    <style:style style:name="T7" style:family="text">
      <style:text-properties fo:font-weight="bold" style:font-name-asian="Times New Roman" style:font-weight-asian="bold"/>
    </style:style>
    <style:style style:name="T8" style:family="text">
      <style:text-properties fo:font-size="18pt" fo:font-weight="bold" style:font-name-asian="標楷體" style:font-size-asian="18pt" style:font-weight-asian="bold" style:font-name-complex="標楷體" style:font-size-complex="18pt"/>
    </style:style>
    <style:style style:name="T9" style:family="text">
      <style:text-properties fo:font-size="18pt" fo:font-weight="bold" style:font-name-asian="標楷體" style:font-size-asian="18pt" style:font-weight-asian="bold" style:font-size-complex="18pt"/>
    </style:style>
    <style:style style:name="T10" style:family="text">
      <style:text-properties fo:font-size="18pt" fo:font-weight="bold" style:font-name-asian="標楷體" style:font-size-asian="18pt" style:font-weight-asian="bold" style:font-size-complex="18pt"/>
    </style:style>
    <style:style style:name="T11" style:family="text">
      <style:text-properties style:font-name-asian="標楷體"/>
    </style:style>
    <style:style style:name="T12" style:family="text">
      <style:text-properties style:font-name-asian="標楷體" style:font-name-complex="標楷體"/>
    </style:style>
    <style:style style:name="T13" style:family="text">
      <style:text-properties style:font-name-asian="標楷體" style:font-name-complex="標楷體"/>
    </style:style>
    <style:style style:name="T14" style:family="text">
      <style:text-properties style:font-name-asian="標楷體" style:font-name-complex="標楷體" style:font-weight-complex="bold"/>
    </style:style>
    <style:style style:name="T15" style:family="text">
      <style:text-properties style:font-name-asian="標楷體"/>
    </style:style>
    <style:style style:name="T16" style:family="text">
      <style:text-properties style:font-name-asian="標楷體" style:font-weight-complex="bold"/>
    </style:style>
    <style:style style:name="T17" style:family="text">
      <style:text-properties style:font-name-complex="標楷體"/>
    </style:style>
    <style:style style:name="T18" style:family="text">
      <style:text-properties fo:font-size="16pt" style:font-size-asian="16pt" style:font-size-complex="16pt"/>
    </style:style>
    <style:style style:name="T19" style:family="text">
      <style:text-properties fo:font-size="16pt" style:font-size-asian="16pt" style:font-size-complex="16pt" style:font-weight-complex="bold"/>
    </style:style>
    <style:style style:name="T20" style:family="text">
      <style:text-properties fo:font-size="16pt" style:font-name-asian="標楷體" style:font-size-asian="16pt" style:font-size-complex="16pt"/>
    </style:style>
    <style:style style:name="T21" style:family="text">
      <style:text-properties fo:font-size="16pt" style:font-name-asian="標楷體" style:font-size-asian="16pt" style:font-size-complex="16pt" style:font-weight-complex="bold"/>
    </style:style>
    <style:style style:name="T22" style:family="text">
      <style:text-properties fo:font-size="16pt" style:font-name-asian="標楷體" style:font-size-asian="16pt" style:font-name-complex="標楷體" style:font-size-complex="16pt"/>
    </style:style>
    <style:style style:name="T23" style:family="text">
      <style:text-properties fo:font-size="16pt" style:font-name-asian="標楷體" style:font-size-asian="16pt" style:font-name-complex="標楷體" style:font-size-complex="16pt" style:font-weight-complex="bold"/>
    </style:style>
    <style:style style:name="T24" style:family="text">
      <style:text-properties fo:font-size="16pt" fo:font-weight="bold" style:font-name-asian="標楷體" style:font-size-asian="16pt" style:font-weight-asian="bold" style:font-name-complex="標楷體" style:font-size-complex="16pt"/>
    </style:style>
    <style:style style:name="T25" style:family="text">
      <style:text-properties fo:font-size="16pt" fo:font-weight="bold" style:font-name-asian="標楷體" style:font-size-asian="16pt" style:font-weight-asian="bold" style:font-size-complex="16pt"/>
    </style:style>
    <style:style style:name="T26" style:family="text">
      <style:text-properties fo:font-size="16pt" fo:language="none" fo:country="none" fo:font-weight="bold" style:font-name-asian="標楷體" style:font-size-asian="16pt" style:language-asian="none" style:country-asian="none" style:font-weight-asian="bold" style:font-name-complex="標楷體" style:font-size-complex="16pt"/>
    </style:style>
    <style:style style:name="T27" style:family="text">
      <style:text-properties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8" style:family="text">
      <style:text-properties fo:font-size="16pt" style:font-name-asian="Times New Roman" style:font-size-asian="16pt" style:font-size-complex="16pt"/>
    </style:style>
    <style:style style:name="T29" style:family="text">
      <style:text-properties style:letter-kerning="true"/>
    </style:style>
    <style:style style:name="T30" style:family="text">
      <style:text-properties style:letter-kerning="true" style:font-name-asian="標楷體"/>
    </style:style>
    <style:style style:name="T31" style:family="text">
      <style:text-properties style:letter-kerning="true" style:font-name-asian="標楷體" style:font-weight-complex="bold"/>
    </style:style>
    <style:style style:name="T32" style:family="text">
      <style:text-properties style:letter-kerning="true" style:font-name-asian="標楷體" style:font-name-complex="標楷體"/>
    </style:style>
    <style:style style:name="T33" style:family="text">
      <style:text-properties style:letter-kerning="true" style:font-name-asian="標楷體" style:font-name-complex="標楷體"/>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style:font-name-asian="標楷體" style:font-name-complex="標楷體"/>
    </style:style>
    <style:style style:name="T36" style:family="text">
      <style:text-properties style:text-underline-style="solid" style:text-underline-width="auto" style:text-underline-color="font-color" style:letter-kerning="true" style:font-name-asian="標楷體" style:font-name-complex="標楷體"/>
    </style:style>
    <style:style style:name="T37" style:family="text">
      <style:text-properties style:font-name-asian="Times New Roman"/>
    </style:style>
    <style:style style:name="T38" style:family="text">
      <style:text-properties fo:font-size="11.5pt" style:letter-kerning="true" style:font-name-asian="標楷體" style:font-size-asian="11.5pt" style:font-size-complex="11.5pt"/>
    </style:style>
    <style:style style:name="T39" style:family="text">
      <style:text-properties fo:language="none" fo:country="none" style:letter-kerning="true" style:font-name-asian="標楷體" style:language-asian="none" style:country-asian="none"/>
    </style:style>
    <style:style style:name="T40" style:family="text">
      <style:text-properties fo:language="none" fo:country="none" style:letter-kerning="true" style:font-name-asian="標楷體" style:language-asian="none" style:country-asian="none" style:font-name-complex="標楷體"/>
    </style:style>
    <style:style style:name="T41" style:family="text">
      <style:text-properties fo:language="none" fo:country="none" style:letter-kerning="true" style:font-name-asian="標楷體" style:language-asian="none" style:country-asian="none"/>
    </style:style>
    <style:style style:name="T42" style:family="text">
      <style:text-properties fo:language="none" fo:country="none" fo:font-weight="bold" style:font-name-asian="標楷體" style:language-asian="none" style:country-asian="none" style:font-weight-asian="bold"/>
    </style:style>
    <style:style style:name="T43" style:family="text">
      <style:text-properties fo:font-size="14pt" fo:font-weight="bold" style:font-size-asian="14pt" style:font-weight-asian="bold" style:font-size-complex="14pt"/>
    </style:style>
    <style:style style:name="T44" style:family="text">
      <style:text-properties fo:font-size="14pt" fo:font-weight="bold" style:font-name-asian="標楷體" style:font-size-asian="14pt" style:font-weight-asian="bold" style:font-size-complex="14pt"/>
    </style:style>
    <style:style style:name="T45" style:family="text">
      <style:text-properties fo:font-size="14pt" fo:language="none" fo:country="none" fo:font-weight="bold" style:font-name-asian="標楷體" style:font-size-asian="14pt" style:language-asian="none" style:country-asian="none" style:font-weight-asian="bold" style:font-name-complex="標楷體" style:font-size-complex="14pt"/>
    </style:style>
    <style:style style:name="T46"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7" style:family="text">
      <style:text-properties fo:font-size="14pt" style:text-underline-style="solid" style:text-underline-width="auto" style:text-underline-color="font-color" style:font-name-asian="標楷體" style:font-size-asian="14pt" style:font-name-complex="標楷體" style:font-size-complex="18pt"/>
    </style:style>
    <style:style style:name="T48" style:family="text">
      <style:text-properties fo:font-size="14pt" style:text-underline-style="solid" style:text-underline-width="auto" style:text-underline-color="font-color" style:font-name-asian="Times New Roman" style:font-size-asian="14pt" style:font-size-complex="18pt"/>
    </style:style>
    <style:style style:name="T49" style:family="text">
      <style:text-properties fo:font-size="14pt" style:text-underline-style="solid" style:text-underline-width="auto" style:text-underline-color="font-color" style:letter-kerning="true" style:font-name-asian="Times New Roman" style:font-size-asian="14pt" style:font-size-complex="14pt"/>
    </style:style>
    <style:style style:name="T50" style:family="text">
      <style:text-properties fo:font-size="14pt" style:font-size-asian="14pt" style:font-size-complex="14pt"/>
    </style:style>
    <style:style style:name="T51" style:family="text">
      <style:text-properties fo:font-size="14pt" style:font-name-asian="Times New Roman" style:font-size-asian="14pt" style:font-size-complex="18pt"/>
    </style:style>
    <style:style style:name="T52" style:family="text">
      <style:text-properties fo:font-size="14pt" style:font-name-asian="Times New Roman" style:font-size-asian="14pt" style:font-size-complex="14pt"/>
    </style:style>
    <style:style style:name="T53" style:family="text">
      <style:text-properties fo:font-size="14pt" style:font-name-asian="標楷體" style:font-size-asian="14pt" style:font-name-complex="標楷體" style:font-size-complex="18pt"/>
    </style:style>
    <style:style style:name="T54" style:family="text">
      <style:text-properties fo:font-size="14pt" style:font-name-asian="標楷體" style:font-size-asian="14pt" style:font-name-complex="標楷體" style:font-size-complex="18pt"/>
    </style:style>
    <style:style style:name="T55" style:family="text">
      <style:text-properties fo:font-size="14pt" style:font-name-asian="標楷體" style:font-size-asian="14pt" style:font-name-complex="標楷體" style:font-size-complex="14pt"/>
    </style:style>
    <style:style style:name="T56" style:family="text">
      <style:text-properties fo:font-size="14pt" style:font-name-asian="標楷體" style:font-size-asian="14pt" style:font-size-complex="18pt"/>
    </style:style>
    <style:style style:name="T57" style:family="text">
      <style:text-properties fo:font-size="14pt" style:font-name-asian="標楷體" style:font-size-asian="14pt" style:font-size-complex="14pt"/>
    </style:style>
    <style:style style:name="T58" style:family="text">
      <style:text-properties fo:font-size="14pt" style:letter-kerning="true" style:font-name-asian="Times New Roman" style:font-size-asian="14pt" style:font-size-complex="14pt"/>
    </style:style>
    <style:style style:name="T59" style:family="text">
      <style:text-properties fo:font-size="14pt" style:letter-kerning="true" style:font-name-asian="Times New Roman" style:font-size-asian="14pt" style:font-name-complex="Times New Roman" style:font-size-complex="14pt"/>
    </style:style>
    <style:style style:name="T60" style:family="text">
      <style:text-properties fo:font-size="14pt" style:letter-kerning="true" style:font-name-asian="標楷體" style:font-size-asian="14pt" style:font-name-complex="標楷體" style:font-size-complex="14pt"/>
    </style:style>
    <style:style style:name="T61" style:family="text">
      <style:text-properties fo:font-size="14pt" style:letter-kerning="true" style:font-name-asian="標楷體" style:font-size-asian="14pt" style:font-name-complex="標楷體" style:font-size-complex="14pt"/>
    </style:style>
    <style:style style:name="T62" style:family="text">
      <style:text-properties fo:font-size="14pt" style:letter-kerning="true" style:font-name-asian="標楷體" style:font-size-asian="14pt" style:font-size-complex="14pt"/>
    </style:style>
    <style:style style:name="T63" style:family="text">
      <style:text-properties fo:font-size="10pt" style:font-name-asian="標楷體" style:font-size-asian="10pt" style:font-size-complex="10pt"/>
    </style:style>
    <style:style style:name="T64" style:family="text">
      <style:text-properties fo:font-size="10pt" style:font-name-asian="標楷體" style:font-size-asian="10pt" style:font-name-complex="標楷體" style:font-size-complex="10pt"/>
    </style:style>
    <style:style style:name="T65" style:family="text">
      <style:text-properties fo:font-size="10pt" fo:font-weight="bold" style:font-name-asian="標楷體" style:font-size-asian="10pt" style:font-weight-asian="bold" style:font-size-complex="10pt"/>
    </style:style>
    <style:style style:name="T66" style:family="text">
      <style:text-properties fo:font-size="10pt" fo:font-weight="bold" style:font-name-asian="標楷體" style:font-size-asian="10pt" style:font-weight-asian="bold" style:font-size-complex="10pt"/>
    </style:style>
    <style:style style:name="T67" style:family="text">
      <style:text-properties fo:font-size="10pt" fo:font-weight="bold" style:font-name-asian="標楷體" style:font-size-asian="10pt" style:font-weight-asian="bold" style:font-name-complex="標楷體" style:font-size-complex="10pt"/>
    </style:style>
    <style:style style:name="T68" style:family="text">
      <style:text-properties fo:font-size="10pt" fo:font-weight="bold" style:font-name-asian="標楷體" style:font-size-asian="10pt" style:font-weight-asian="bold" style:font-name-complex="標楷體" style:font-size-complex="10pt"/>
    </style:style>
    <style:style style:name="T69" style:family="text">
      <style:text-properties fo:font-size="10pt" fo:font-weight="bold" style:font-name-asian="Times New Roman" style:font-size-asian="10pt" style:font-weight-asian="bold" style:font-size-complex="10pt"/>
    </style:style>
    <style:style style:name="T70" style:family="text">
      <style:text-properties style:font-name="標楷體" style:font-name-asian="標楷體" style:font-name-complex="標楷體"/>
    </style:style>
    <style:style style:name="T71" style:family="text">
      <style:text-properties style:font-name="標楷體" style:font-name-asian="標楷體" style:font-name-complex="標楷體"/>
    </style:style>
    <style:style style:name="T72" style:family="text">
      <style:text-properties style:font-name="標楷體" style:letter-kerning="true" style:font-name-asian="標楷體" style:font-name-complex="標楷體"/>
    </style:style>
    <style:style style:name="T73" style:family="text">
      <style:text-properties style:font-name="標楷體" style:letter-kerning="true" style:font-name-asian="標楷體" style:font-name-complex="標楷體"/>
    </style:style>
    <style:style style:name="T74" style:family="text">
      <style:text-properties style:font-name="標楷體" style:letter-kerning="true" fo:background-color="#d8d8d8" loext:char-shading-value="0" style:font-name-asian="標楷體" style:font-name-complex="標楷體"/>
    </style:style>
    <style:style style:name="T75" style:family="text">
      <style:text-properties style:font-name="標楷體" fo:font-size="14pt" style:font-name-asian="標楷體" style:font-size-asian="14pt" style:font-name-complex="標楷體" style:font-size-complex="18pt"/>
    </style:style>
    <style:style style:name="T7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T8">彰化縣溪湖鎮立幼兒園</text:span><text:span text:style-name="T9">106</text:span><text:span text:style-name="T8">年度契約進用廚工甄選簡章</text:span></text:p>
      <text:list xml:id="list2331145509" text:style-name="WW8Num19">
        <text:list-item>
          <text:p text:style-name="P59">依據</text:p>
          <text:list>
            <text:list-item>
              <text:p text:style-name="P18">幼兒教育及照顧法。</text:p>
            </text:list-item>
            <text:list-item>
              <text:p text:style-name="P18">幼兒園行政組織及員額編制標準。</text:p>
            </text:list-item>
            <text:list-item>
              <text:p text:style-name="P18">公立幼兒園契約進用人員之進用考核及待遇辦法。</text:p>
            </text:list-item>
          </text:list>
        </text:list-item>
      </text:list>
      <text:p text:style-name="P17"/>
      <text:list xml:id="list161960905309852" text:continue-numbering="true" text:style-name="WW8Num19">
        <text:list-item>
          <text:p text:style-name="P59">辦理單位</text:p>
        </text:list-item>
      </text:list>
      <text:p text:style-name="P60">彰化縣溪湖鎮公所。</text:p>
      <text:p text:style-name="P29"/>
      <text:list xml:id="list161961535522933" text:continue-numbering="true" text:style-name="WW8Num19">
        <text:list-item>
          <text:p text:style-name="P59">甄選類別與名額</text:p>
        </text:list-item>
      </text:list>
      <text:list xml:id="list1663878005" text:style-name="WW8Num12">
        <text:list-item>
          <text:p text:style-name="P4"><text:span text:style-name="T12">甄選類別：彰化縣溪湖鎮立幼兒園契約進用廚工。</text:span></text:p>
        </text:list-item>
        <text:list-item>
          <text:p text:style-name="P19">錄取名額：</text:p>
        </text:list-item>
      </text:list>
      <text:list xml:id="list4172614608" text:style-name="WW8Num16">
        <text:list-item>
          <text:list>
            <text:list-item>
              <text:p text:style-name="P5"><text:span text:style-name="T12">專任廚工</text:span><text:span text:style-name="T12">正取</text:span><text:span text:style-name="T11">2</text:span><text:span text:style-name="T12">名。</text:span></text:p>
            </text:list-item>
            <text:list-item>
              <text:p text:style-name="P5"><text:span text:style-name="T12">擇優備取</text:span><text:span text:style-name="T11">2</text:span><text:span text:style-name="T12">名。</text:span></text:p>
            </text:list-item>
          </text:list>
        </text:list-item>
      </text:list>
      <text:p text:style-name="P17"/>
      <text:list xml:id="list161959926010337" text:continue-list="list161961535522933" text:style-name="WW8Num19">
        <text:list-item>
          <text:p text:style-name="P58"><text:span text:style-name="T23">甄選條件及資格</text:span></text:p>
          <text:list>
            <text:list-item>
              <text:p text:style-name="P18">基本條件：</text:p>
            </text:list-item>
          </text:list>
        </text:list-item>
      </text:list>
      <text:list xml:id="list3121896010" text:style-name="WW8Num15">
        <text:list-item>
          <text:p text:style-name="P6"><text:span text:style-name="T12">具有中華民國國籍者</text:span><text:span text:style-name="T11">(</text:span><text:span text:style-name="T12">大陸地區人民經許可進入台灣地區者，應依臺灣地區與大陸地區人民關係條例第</text:span><text:span text:style-name="T11">21</text:span><text:span text:style-name="T12">條規定，須在台灣地區設籍</text:span><text:span text:style-name="T11">10</text:span><text:span text:style-name="T12">年以上</text:span><text:span text:style-name="T11">)</text:span><text:span text:style-name="T12">。</text:span></text:p>
        </text:list-item>
        <text:list-item>
          <text:p text:style-name="P6"><text:span text:style-name="T32">無幼兒教育及照顧法第</text:span><text:span text:style-name="T30">27</text:span><text:span text:style-name="T32">條第</text:span><text:span text:style-name="T30">1</text:span><text:span text:style-name="T32">項各款情事者：</text:span></text:p>
          <text:list>
            <text:list-item>
              <text:list>
                <text:list-item>
                  <text:list>
                    <text:list-item>
                      <text:p text:style-name="P31">曾有性侵害、性騷擾或虐待兒童行為，經判刑確定或通緝有案尚未結案。</text:p>
                    </text:list-item>
                    <text:list-item>
                      <text:p text:style-name="P31">行為不檢損害兒童權益，其情節重大，經有關機關查證屬實。</text:p>
                    </text:list-item>
                    <text:list-item>
                      <text:p text:style-name="P31">罹患精神疾病尚未痊癒，不能勝任教保工作。</text:p>
                    </text:list-item>
                    <text:list-item>
                      <text:p text:style-name="P31">其他法律規定不得擔任各該人員之情事。</text:p>
                    </text:list-item>
                  </text:list>
                </text:list-item>
              </text:list>
            </text:list-item>
          </text:list>
        </text:list-item>
        <text:list-item>
          <text:p text:style-name="P6"><text:span text:style-name="T12">身心健康</text:span><text:span text:style-name="T12">，</text:span><text:span text:style-name="T12">無法定傳染疾病、</text:span><text:span text:style-name="T12">手部</text:span><text:span text:style-name="T12">皮膚病、出疹、膿瘡或其他可能造成食品污染之疾病等﹝經甄選錄取之廚工須</text:span><text:span text:style-name="T12">於報到日</text:span><text:span text:style-name="T12">攜帶</text:span><text:span text:style-name="T11">1</text:span><text:span text:style-name="T12">個月內之公立或教學醫療院所</text:span><text:span text:style-name="T35">供膳勞工健康檢查表</text:span><text:span text:style-name="T12">正本</text:span><text:span text:style-name="T12">辦理報到，健康檢查表之檢查項目需包含：</text:span><text:span text:style-name="T11">A</text:span><text:span text:style-name="T12">型肝炎、</text:span><text:span text:style-name="T11">B</text:span><text:span text:style-name="T12">型肝炎、</text:span><text:span text:style-name="T12">手部</text:span><text:span text:style-name="T12">皮膚病、出疹、膿瘡、結核病</text:span><text:span text:style-name="T11">(</text:span><text:span text:style-name="T12">胸部</text:span><text:span text:style-name="T11">X</text:span><text:span text:style-name="T12">光</text:span><text:span text:style-name="T11">)</text:span><text:span text:style-name="T12">、傷寒等﹞。</text:span></text:p>
        </text:list-item>
      </text:list>
      <text:list xml:id="list161961168439462" text:continue-list="list161959926010337" text:style-name="WW8Num19">
        <text:list-item>
          <text:list>
            <text:list-item>
              <text:p text:style-name="P3"><text:span text:style-name="T12">報名資格：</text:span></text:p>
            </text:list-item>
          </text:list>
        </text:list-item>
      </text:list>
      <text:list xml:id="list3569273426" text:style-name="WW8Num20">
        <text:list-item>
          <text:p text:style-name="P7"><text:span text:style-name="T32">持有勞動部勞動力發展署技能檢定中心或行政院勞工委員會核發之中餐烹調丙級或丙級以上技術士檢定證照者。</text:span></text:p>
        </text:list-item>
        <text:list-item>
          <text:p text:style-name="P7"><text:span text:style-name="T12">參加甄選人員須具結非屬「進用時之機關首長或其上級機關首長之配偶及三親等以內血親、姻親，亦非屬進用單位主管之配偶及三親等以內血親、姻親」應迴避僱用之人員</text:span><text:span text:style-name="T11">(</text:span><text:span text:style-name="T12">附件</text:span><text:span text:style-name="T11">4</text:span><text:span text:style-name="T11">)</text:span><text:span text:style-name="T12">。</text:span></text:p>
        </text:list-item>
      </text:list>
      <text:p text:style-name="P30"/>
      <text:list xml:id="list161961117011604" text:continue-list="list161961168439462" text:style-name="WW8Num19">
        <text:list-item>
          <text:p text:style-name="P59">福利制度：</text:p>
          <text:list>
            <text:list-item>
              <text:p text:style-name="P3"><text:span text:style-name="T12">自</text:span><text:span text:style-name="T11">106</text:span><text:span text:style-name="T12">年</text:span><text:span text:style-name="T11">8</text:span><text:span text:style-name="T12">月</text:span><text:span text:style-name="T11">1</text:span><text:span text:style-name="T12">日起依勞動契約進用</text:span><text:span text:style-name="T11">(</text:span><text:span text:style-name="T12">屬不定期契約</text:span><text:span text:style-name="T11">)</text:span><text:span text:style-name="T12">。</text:span></text:p>
            </text:list-item>
            <text:list-item>
              <text:p text:style-name="P3"><text:span text:style-name="T12">專任廚工採月薪制，依勞動部公告基本工資敘薪，含勞保、健保</text:span><text:span text:style-name="T11">(</text:span><text:span text:style-name="T12">需代扣勞、健保費之勞工自付額</text:span><text:span text:style-name="T11">)</text:span><text:span text:style-name="T12">及由本所提撥</text:span><text:span text:style-name="T11">6%</text:span><text:span text:style-name="T12">勞工退休準備金。</text:span></text:p>
            </text:list-item>
            <text:list-item>
              <text:p text:style-name="P3"><text:soft-page-break/><text:span text:style-name="T12">其餘依勞動契約訂定。</text:span></text:p>
            </text:list-item>
          </text:list>
        </text:list-item>
      </text:list>
      <text:p text:style-name="P17"/>
      <text:list xml:id="list161959993168740" text:continue-numbering="true" text:style-name="WW8Num19">
        <text:list-item>
          <text:p text:style-name="P59">簡章公告：</text:p>
          <text:list>
            <text:list-item>
              <text:p text:style-name="P3"><text:span text:style-name="T12">甄選簡章於</text:span><text:span text:style-name="T11">106</text:span><text:span text:style-name="T12">年</text:span><text:span text:style-name="T11">6</text:span><text:span text:style-name="T12">月</text:span><text:span text:style-name="T11">15</text:span><text:span text:style-name="T12">日</text:span><text:span text:style-name="T11">(</text:span><text:span text:style-name="T12">星期</text:span><text:span text:style-name="T12">四</text:span><text:span text:style-name="T11">)</text:span><text:span text:style-name="T12">至</text:span><text:span text:style-name="T11">106</text:span><text:span text:style-name="T12">年</text:span><text:span text:style-name="T11">6</text:span><text:span text:style-name="T12">月</text:span><text:span text:style-name="T11">2</text:span><text:span text:style-name="T11">1</text:span><text:span text:style-name="T12">日</text:span><text:span text:style-name="T11">(</text:span><text:span text:style-name="T12">星期</text:span><text:span text:style-name="T12">三</text:span><text:span text:style-name="T11">)</text:span><text:span text:style-name="T12">止，刊登於彰化縣溪湖鎮公所網站</text:span><text:span text:style-name="T11">(http://town.chcg.gov.tw/xihu/00home/index7.asp)</text:span><text:span text:style-name="T12">，請自行下載</text:span><text:span text:style-name="T11">(</text:span><text:span text:style-name="T12">不另行販售</text:span><text:span text:style-name="T11">)</text:span><text:span text:style-name="T12">並請一律使用</text:span><text:span text:style-name="T11">A4</text:span><text:span text:style-name="T12">紙張列印。</text:span></text:p>
            </text:list-item>
            <text:list-item>
              <text:p text:style-name="P61"><text:span text:style-name="T14">有關甄選訊息並刊登於台灣就業通網站</text:span><text:span text:style-name="T16">(http://www.taiwanjobs.gov.tw/Internet/index/index.aspx)</text:span><text:span text:style-name="T14">，請逕行上網查詢</text:span><text:span text:style-name="T16">(</text:span><text:span text:style-name="T14">由彰化縣政府勞工處溪湖就業服務台協助辦理公告事宜</text:span><text:span text:style-name="T16">)</text:span><text:span text:style-name="T14">。</text:span></text:p>
            </text:list-item>
          </text:list>
        </text:list-item>
      </text:list>
      <text:p text:style-name="P17"/>
      <text:list xml:id="list161961101167230" text:continue-numbering="true" text:style-name="WW8Num19">
        <text:list-item>
          <text:p text:style-name="P58"><text:span text:style-name="T23">報名方式、時間及地點：</text:span></text:p>
          <text:list>
            <text:list-item>
              <text:p text:style-name="P3"><text:span text:style-name="T12">報名方式：一律採</text:span><text:span text:style-name="T32">現場親自或委託報名並進行資格審查</text:span><text:span text:style-name="T12">，通訊報名不予受理。委託報名者請檢附委託書</text:span><text:span text:style-name="T11">(</text:span><text:span text:style-name="T12">附件</text:span><text:span text:style-name="T12">3</text:span><text:span text:style-name="T11">)</text:span><text:span text:style-name="T12">。</text:span></text:p>
            </text:list-item>
            <text:list-item>
              <text:p text:style-name="P3"><text:span text:style-name="T12">報名時間：</text:span><text:span text:style-name="T11">106</text:span><text:span text:style-name="T12">年</text:span><text:span text:style-name="T11">6</text:span><text:span text:style-name="T12">月</text:span><text:span text:style-name="T11">2</text:span><text:span text:style-name="T11">2</text:span><text:span text:style-name="T12">日</text:span><text:span text:style-name="T11">(</text:span><text:span text:style-name="T12">星期</text:span><text:span text:style-name="T12">四</text:span><text:span text:style-name="T11">)</text:span><text:span text:style-name="T12">上午</text:span><text:span text:style-name="T11">8</text:span><text:span text:style-name="T12">時至中午</text:span><text:span text:style-name="T11">12</text:span><text:span text:style-name="T12">時，下午</text:span><text:span text:style-name="T11">1</text:span><text:span text:style-name="T12">時</text:span><text:span text:style-name="T11">30</text:span><text:span text:style-name="T12">分至</text:span><text:span text:style-name="T11">5</text:span><text:span text:style-name="T12">時止。</text:span></text:p>
            </text:list-item>
            <text:list-item>
              <text:p text:style-name="P3"><text:span text:style-name="T12">報名地點：本甄選由本所人事室受理報名作業</text:span><text:span text:style-name="T11">(</text:span><text:span text:style-name="T12">地址：彰化縣溪湖鎮湖東里青雅路</text:span><text:span text:style-name="T11">58</text:span><text:span text:style-name="T12">號，電話：</text:span><text:span text:style-name="T11">04-8852121</text:span><text:span text:style-name="T12">分機</text:span><text:span text:style-name="T11">229)</text:span><text:span text:style-name="T12">。</text:span></text:p>
            </text:list-item>
            <text:list-item>
              <text:p text:style-name="P3"><text:span text:style-name="T12">報名程序：</text:span><text:span text:style-name="T32">請檢附下列資料</text:span><text:span text:style-name="T11">(</text:span><text:span text:style-name="T12">參加甄選者應親自或委託辦理繳驗證件，證件不齊者不予受理資格審查</text:span><text:span text:style-name="T11">)</text:span><text:span text:style-name="T12">：</text:span></text:p>
            </text:list-item>
          </text:list>
        </text:list-item>
      </text:list>
      <text:list xml:id="list3778930114" text:style-name="WW8Num28">
        <text:list-item>
          <text:p text:style-name="P8"><text:span text:style-name="T12">報名表</text:span><text:span text:style-name="T11">(</text:span><text:span text:style-name="T12">附件</text:span><text:span text:style-name="T11">1)</text:span><text:span text:style-name="T12">，並黏貼最近</text:span><text:span text:style-name="T12">6</text:span><text:span text:style-name="T12">個月兩吋正面半身脫帽照片</text:span><text:span text:style-name="T11">1</text:span><text:span text:style-name="T12">張。</text:span></text:p>
        </text:list-item>
        <text:list-item>
          <text:p text:style-name="P8"><text:span text:style-name="T12">請攜帶報名表及下列各項證件正本、影本</text:span><text:span text:style-name="T11">(</text:span><text:span text:style-name="T12">依序排列裝訂</text:span><text:span text:style-name="T11">)</text:span><text:span text:style-name="T12">各</text:span><text:span text:style-name="T11">1</text:span><text:span text:style-name="T12">份，正本驗畢當場發還。</text:span></text:p>
        </text:list-item>
      </text:list>
      <text:list xml:id="list4064624327" text:style-name="WW8Num13">
        <text:list-item>
          <text:p text:style-name="P9"><text:span text:style-name="T32">國民身分證</text:span><text:span text:style-name="T30">(</text:span><text:span text:style-name="T32">影本請黏貼於證件資料表，附件</text:span><text:span text:style-name="T30">2)</text:span><text:span text:style-name="T32">。</text:span></text:p>
        </text:list-item>
        <text:list-item>
          <text:p text:style-name="P9"><text:span text:style-name="T32">勞動部勞動力發展署技能檢定中心或行政院勞工委員會核發之中餐烹調丙級或丙級以上技術士檢定證照</text:span><text:span text:style-name="T30">(</text:span><text:span text:style-name="T32">影本請黏貼於證件資料表，附件</text:span><text:span text:style-name="T30">2)</text:span><text:span text:style-name="T32">。</text:span></text:p>
        </text:list-item>
        <text:list-item>
          <text:p text:style-name="P9"><text:span text:style-name="T32">男性請附退伍令或免役證明等相關文件</text:span><text:span text:style-name="T32">。</text:span></text:p>
        </text:list-item>
        <text:list-item>
          <text:p text:style-name="P9"><text:span text:style-name="T32">委託報名者請檢附委託書</text:span><text:span text:style-name="T30">(</text:span><text:span text:style-name="T32">附件</text:span><text:span text:style-name="T32">3</text:span><text:span text:style-name="T30">)</text:span><text:span text:style-name="T32">。</text:span></text:p>
        </text:list-item>
        <text:list-item>
          <text:p text:style-name="P9"><text:span text:style-name="T32">警察刑事紀錄證明正本【俗稱良民證</text:span><text:span text:style-name="T30">-</text:span><text:span text:style-name="T32">請</text:span><text:span text:style-name="T36">勾選全部期間</text:span><text:span text:style-name="T32">為申請要件，向直轄市、縣</text:span><text:span text:style-name="T30">(</text:span><text:span text:style-name="T32">市</text:span><text:span text:style-name="T30">)</text:span><text:span text:style-name="T32">政府警察局申請】。</text:span></text:p>
        </text:list-item>
        <text:list-item>
          <text:p text:style-name="P9"><text:span text:style-name="T12">具結書</text:span><text:span text:style-name="T11">(</text:span><text:span text:style-name="T12">附件</text:span><text:span text:style-name="T12">4</text:span><text:span text:style-name="T11">)</text:span><text:span text:style-name="T12">。</text:span></text:p>
        </text:list-item>
        <text:list-item>
          <text:p text:style-name="P9"><text:span text:style-name="T12">廚工</text:span><text:span text:style-name="T12">工作經驗證明</text:span><text:span text:style-name="T11">(</text:span><text:span text:style-name="T12">無則免附</text:span><text:span text:style-name="T11">)</text:span><text:span text:style-name="T12">。</text:span></text:p>
        </text:list-item>
      </text:list>
      <text:list xml:id="list161959895015833" text:continue-list="list3778930114" text:style-name="WW8Num28">
        <text:list-item>
          <text:p text:style-name="P8"><text:span text:style-name="T12">注意事項：</text:span><text:span text:style-name="T37"> </text:span></text:p>
        </text:list-item>
      </text:list>
      <text:list xml:id="list1318885636" text:style-name="WW8Num21">
        <text:list-item>
          <text:p text:style-name="P32">證件影本請加註「與正本相符」字樣並加蓋報考人私章；證件正本不齊或未持證件正本，僅持證件影印本者概不受理現場審查。</text:p>
        </text:list-item>
        <text:list-item>
          <text:p text:style-name="P10"><text:span text:style-name="T32">相關證件與國民身分證上所載姓名、出生年月日有不符者，不得報考；出生地未註明或註明為大陸地區者或更名者，應另檢附最近</text:span><text:span text:style-name="T30">1</text:span><text:span text:style-name="T32">個月內之個人現戶戶籍謄本正本</text:span><text:span text:style-name="T30">1</text:span><text:span text:style-name="T32">份。</text:span></text:p>
        </text:list-item>
        <text:list-item>
          <text:p text:style-name="P10"><text:span text:style-name="T32">如有資格不符或證明文件虛偽不實者，縱因甄選前未能察覺而錄取，仍應無條件撤銷錄取資格或解</text:span><text:span text:style-name="T32">僱</text:span><text:span text:style-name="T32">，並追究當事人相關法律責任。</text:span></text:p>
        </text:list-item>
      </text:list>
      <text:p text:style-name="P34"/>
      <text:list xml:id="list161960214298440" text:continue-list="list161961101167230" text:style-name="WW8Num19">
        <text:list-item>
          <text:p text:style-name="P58"><text:soft-page-break/><text:span text:style-name="T23">甄選方式、日期、地點及注意事項：</text:span></text:p>
          <text:list>
            <text:list-item>
              <text:p text:style-name="P18">甄選方式：</text:p>
            </text:list-item>
          </text:list>
        </text:list-item>
      </text:list>
      <text:list xml:id="list2438041719" text:style-name="WW8Num4">
        <text:list-item>
          <text:p text:style-name="P11"><text:span text:style-name="T12">資格審查：報名參加甄選人員須資格條件皆符合，經資格審查通過後，再參加面試甄選。</text:span></text:p>
        </text:list-item>
        <text:list-item>
          <text:p text:style-name="P11"><text:span text:style-name="T12">面試甄選：依甄選時間參加面試甄選，請本人親自參加面試。</text:span></text:p>
        </text:list-item>
      </text:list>
      <text:list xml:id="list161960715731669" text:continue-list="list161960214298440" text:style-name="WW8Num19">
        <text:list-item>
          <text:list>
            <text:list-item>
              <text:p text:style-name="P3"><text:span text:style-name="T12">甄選日期：</text:span><text:span text:style-name="T11">106</text:span><text:span text:style-name="T12">年</text:span><text:span text:style-name="T11">6</text:span><text:span text:style-name="T12">月</text:span><text:span text:style-name="T11">2</text:span><text:span text:style-name="T11">7</text:span><text:span text:style-name="T12">日</text:span><text:span text:style-name="T11">(</text:span><text:span text:style-name="T12">星期</text:span><text:span text:style-name="T12">二</text:span><text:span text:style-name="T11">)</text:span><text:span text:style-name="T12">上午</text:span><text:span text:style-name="T11">9</text:span><text:span text:style-name="T12">時</text:span><text:span text:style-name="T11">30</text:span><text:span text:style-name="T12">分起，考生應攜帶國民身分證於甄選當日上午</text:span><text:span text:style-name="T11">9</text:span><text:span text:style-name="T12">時至</text:span><text:span text:style-name="T11">9</text:span><text:span text:style-name="T12">時</text:span><text:span text:style-name="T11">30</text:span><text:span text:style-name="T12">分完成現場報到手續。</text:span></text:p>
            </text:list-item>
            <text:list-item>
              <text:p text:style-name="P3"><text:span text:style-name="T12">甄選地點：彰化縣溪湖鎮公所</text:span><text:span text:style-name="T11">1</text:span><text:span text:style-name="T12">樓會議室</text:span><text:span text:style-name="T11">(</text:span><text:span text:style-name="T12">地址：彰化縣溪湖鎮湖東里青雅路</text:span><text:span text:style-name="T11">58</text:span><text:span text:style-name="T12">號</text:span><text:span text:style-name="T11">)</text:span><text:span text:style-name="T12">辦理面試甄選作業。</text:span></text:p>
            </text:list-item>
            <text:list-item>
              <text:p text:style-name="P3"><text:span text:style-name="T12">面試</text:span><text:span text:style-name="T11">(100</text:span><text:span text:style-name="T12">％</text:span><text:span text:style-name="T11">)</text:span></text:p>
            </text:list-item>
          </text:list>
        </text:list-item>
      </text:list>
      <text:list xml:id="list456519257" text:style-name="WW8Num27">
        <text:list-item>
          <text:p text:style-name="P12"><text:span text:style-name="T12">面試時間：每人以</text:span><text:span text:style-name="T11">10</text:span><text:span text:style-name="T12">分鐘為限，</text:span><text:span text:style-name="T32">採提問方式進行</text:span><text:span text:style-name="T12">。</text:span></text:p>
        </text:list-item>
        <text:list-item>
          <text:p text:style-name="P12"><text:span text:style-name="T12">評分項目：包括「專業知識與相關技能</text:span><text:span text:style-name="T11">(</text:span><text:span text:style-name="T12">營養及衛生概念、食品安全</text:span><text:span text:style-name="T11">)</text:span><text:span text:style-name="T12">」</text:span><text:span text:style-name="T11">25</text:span><text:span text:style-name="T12">％、「對擔任工作認知度」</text:span><text:span text:style-name="T11">25</text:span><text:span text:style-name="T12">％、「工作經驗」</text:span><text:span text:style-name="T11">25</text:span><text:span text:style-name="T12">％及「儀容舉止、口語表達、溝通能力」</text:span><text:span text:style-name="T11">25</text:span><text:span text:style-name="T12">％。</text:span></text:p>
        </text:list-item>
        <text:list-item>
          <text:p text:style-name="P12"><text:span text:style-name="T12">面試順序：依報到時間排序，</text:span><text:span text:style-name="T11">3</text:span><text:span text:style-name="T12">次唱名未到者視同棄權，取消參加甄選資格，不得異議。</text:span></text:p>
        </text:list-item>
      </text:list>
      <text:list xml:id="list161960943247835" text:continue-list="list161960715731669" text:style-name="WW8Num19">
        <text:list-item>
          <text:list>
            <text:list-item>
              <text:p text:style-name="P18">注意事項：</text:p>
            </text:list-item>
          </text:list>
        </text:list-item>
      </text:list>
      <text:list xml:id="list3944014336" text:style-name="WW8Num23">
        <text:list-item>
          <text:p text:style-name="P13"><text:span text:style-name="T12">參加甄選人員應準時辦理報到手續，逾時未報到者或無法配合面試時間者，該項面試欄不予計分，並取消參加面試甄選資格。</text:span></text:p>
        </text:list-item>
        <text:list-item>
          <text:p text:style-name="P13"><text:span text:style-name="T12">參加甄選人員均應持國民身分證正本</text:span><text:span text:style-name="T11">(</text:span><text:span text:style-name="T12">或</text:span><text:span text:style-name="T12">於有效期限內且貼</text:span><text:span text:style-name="T12">有照片足資證明身分之護照、全民健康保險卡、駕駛執照正本</text:span><text:span text:style-name="T11">)</text:span><text:span text:style-name="T12">以供核對身分，始得應試。</text:span></text:p>
        </text:list-item>
      </text:list>
      <text:p text:style-name="P34"/>
      <text:list xml:id="list161961451621335" text:continue-list="list161960943247835" text:style-name="WW8Num19">
        <text:list-item>
          <text:p text:style-name="P59">成績計算與排序：</text:p>
          <text:list>
            <text:list-item>
              <text:p text:style-name="P3"><text:span text:style-name="T12">面試滿分為</text:span><text:span text:style-name="T11">100</text:span><text:span text:style-name="T12">分，評選總成績為</text:span><text:span text:style-name="T32">各委員分數加總後平均至小數點後</text:span><text:span text:style-name="T30">2</text:span><text:span text:style-name="T32">位數</text:span><text:span text:style-name="T11">(</text:span><text:span text:style-name="T12">第</text:span><text:span text:style-name="T11">3</text:span><text:span text:style-name="T12">位數採四捨五入方式進入第</text:span><text:span text:style-name="T11">2</text:span><text:span text:style-name="T12">位數</text:span><text:span text:style-name="T11">)</text:span><text:span text:style-name="T12">，依評選總成績之高低依序錄取。</text:span></text:p>
            </text:list-item>
            <text:list-item>
              <text:p text:style-name="P18">甄選總成績分數相同時，依下列優先順序依序錄取：</text:p>
            </text:list-item>
          </text:list>
        </text:list-item>
      </text:list>
      <text:list xml:id="list4185197893" text:style-name="WW8Num3">
        <text:list-item>
          <text:p text:style-name="P14"><text:span text:style-name="T12">依照「專業知識與相關技能</text:span><text:span text:style-name="T11">(</text:span><text:span text:style-name="T12">營養及衛生概念、食品安全</text:span><text:span text:style-name="T11">)</text:span><text:span text:style-name="T12">」、「對擔任工作認知度」、「工作經驗」及「儀容舉止、口語表達、溝通能力」分數高低依序錄取。</text:span></text:p>
        </text:list-item>
        <text:list-item>
          <text:p text:style-name="P20">若上述條件亦相同時，則公開抽籤決定之。</text:p>
        </text:list-item>
      </text:list>
      <text:list xml:id="list161960188948925" text:continue-list="list161961451621335" text:style-name="WW8Num19">
        <text:list-item>
          <text:list>
            <text:list-item>
              <text:p text:style-name="P3"><text:span text:style-name="T12">評選總成績未達</text:span><text:span text:style-name="T11">70</text:span><text:span text:style-name="T12">分者，不予錄取。</text:span></text:p>
            </text:list-item>
          </text:list>
        </text:list-item>
      </text:list>
      <text:p text:style-name="P34"/>
      <text:list xml:id="list161959452346508" text:continue-numbering="true" text:style-name="WW8Num19">
        <text:list-item>
          <text:p text:style-name="P59">放榜：</text:p>
          <text:list>
            <text:list-item>
              <text:p text:style-name="P3"><text:span text:style-name="T12">放榜日期：</text:span><text:span text:style-name="T11">106</text:span><text:span text:style-name="T12">年</text:span><text:span text:style-name="T11">7</text:span><text:span text:style-name="T12">月</text:span><text:span text:style-name="T11">4</text:span><text:span text:style-name="T12">日</text:span><text:span text:style-name="T11">(</text:span><text:span text:style-name="T12">星期</text:span><text:span text:style-name="T12">二</text:span><text:span text:style-name="T11">)17</text:span><text:span text:style-name="T12">時前。</text:span></text:p>
            </text:list-item>
            <text:list-item>
              <text:p text:style-name="P3"><text:span text:style-name="T12">公告網站：彰化縣溪湖鎮公所網站</text:span><text:span text:style-name="T11">(http://town.chcg.gov.tw/xihu/00home/index7.asp)</text:span><text:span text:style-name="T12">，不另寄發成績通知單。</text:span></text:p>
            </text:list-item>
          </text:list>
        </text:list-item>
      </text:list>
      <text:p text:style-name="P34"/>
      <text:list xml:id="list161960275938408" text:continue-numbering="true" text:style-name="WW8Num19">
        <text:list-item>
          <text:p text:style-name="P59">報到、審查與應聘：</text:p>
          <text:list>
            <text:list-item>
              <text:p text:style-name="P3"><text:span text:style-name="T12">經本次甄選合格錄取者，請於</text:span><text:span text:style-name="T11">106</text:span><text:span text:style-name="T12">年</text:span><text:span text:style-name="T11">7</text:span><text:span text:style-name="T12">月</text:span><text:span text:style-name="T11">31</text:span><text:span text:style-name="T12">日</text:span><text:span text:style-name="T11">(</text:span><text:span text:style-name="T12">星期一</text:span><text:span text:style-name="T11">)</text:span><text:span text:style-name="T12">上午</text:span><text:span text:style-name="T11">8</text:span><text:span text:style-name="T12">時至</text:span><text:span text:style-name="T11">12</text:span><text:span text:style-name="T12">時親自攜帶以下資料前往本所幼兒園</text:span><text:span text:style-name="T11">(</text:span><text:span text:style-name="T12">地址：彰化縣溪湖鎮湖東里青雅路</text:span><text:span text:style-name="T11">58</text:span><text:span text:style-name="T12">號</text:span><text:span text:style-name="T11">)</text:span><text:span text:style-name="T12">辦理報到手續，並依勞動基準法簽訂不定期契約：</text:span></text:p>
            </text:list-item>
          </text:list>
        </text:list-item>
      </text:list>
      <text:list xml:id="list2689351009" text:style-name="WW8Num18">
        <text:list-item>
          <text:p text:style-name="P21"><text:soft-page-break/>國民身分證。</text:p>
        </text:list-item>
        <text:list-item>
          <text:p text:style-name="P33">中餐烹調丙級或丙級以上技術士檢定證照。</text:p>
        </text:list-item>
        <text:list-item>
          <text:p text:style-name="P15"><text:span text:style-name="T12">報到日前</text:span><text:span text:style-name="T11">1</text:span><text:span text:style-name="T12">個月內之公立或教學醫療院所</text:span><text:span text:style-name="T35">供膳勞工健康檢查表</text:span><text:span text:style-name="T12">正本，檢查項目需包含：</text:span><text:span text:style-name="T11">A</text:span><text:span text:style-name="T12">型肝炎、</text:span><text:span text:style-name="T11">B</text:span><text:span text:style-name="T12">型肝炎、手部皮膚病、出疹、膿瘡、結核病</text:span><text:span text:style-name="T11">(</text:span><text:span text:style-name="T12">胸部</text:span><text:span text:style-name="T11">X</text:span><text:span text:style-name="T12">光</text:span><text:span text:style-name="T11">)</text:span><text:span text:style-name="T12">、傷寒等，檢查結果為正常，無異狀</text:span><text:span text:style-name="T11">(</text:span><text:span text:style-name="T12">如體檢項目不合格，註銷錄取資格，當事人不得異議）。</text:span></text:p>
        </text:list-item>
      </text:list>
      <text:list xml:id="list161960361386695" text:continue-list="list161960275938408" text:style-name="WW8Num19">
        <text:list-item>
          <text:list>
            <text:list-item>
              <text:p text:style-name="P3"><text:span text:style-name="T12">因分娩、重病或因重大事故者得檢附證明文件並填具委託書</text:span><text:span text:style-name="T11">(</text:span><text:span text:style-name="T12">附件</text:span><text:span text:style-name="T11">3</text:span><text:span text:style-name="T11">)</text:span><text:span text:style-name="T12">，委由他人代為辦理報到手續。</text:span></text:p>
            </text:list-item>
            <text:list-item>
              <text:p text:style-name="P18">逾期未報到者視同棄權，註銷錄取資格，當事人不得異議。</text:p>
            </text:list-item>
            <text:list-item>
              <text:p text:style-name="P3"><text:span text:style-name="T12">如患有傳染病防治法相關規定，或其他妨害工作之傳染病及未繳交體格檢查合格表者，均取消錄取資格。</text:span></text:p>
            </text:list-item>
            <text:list-item>
              <text:p text:style-name="P3"><text:span text:style-name="T12">進用日期：自</text:span><text:span text:style-name="T11">106</text:span><text:span text:style-name="T12">年</text:span><text:span text:style-name="T11">8</text:span><text:span text:style-name="T12">月</text:span><text:span text:style-name="T11">1</text:span><text:span text:style-name="T12">日起，依實際到職日起薪。</text:span></text:p>
            </text:list-item>
            <text:list-item>
              <text:p text:style-name="P3"><text:span text:style-name="T12">經錄取報到後依勞動契約所載事項履行權利義務，擔任幼兒園</text:span><text:span text:style-name="T12">廚工</text:span><text:span text:style-name="T12">相關工作，差勤</text:span><text:span text:style-name="T11">(</text:span><text:span text:style-name="T12">假</text:span><text:span text:style-name="T11">)</text:span><text:span text:style-name="T12">依勞動基準法及其相關子法規定辦理。</text:span></text:p>
            </text:list-item>
            <text:list-item>
              <text:p text:style-name="P3"><text:span text:style-name="T12">錄取人員如有幼兒教育及照顧法第</text:span><text:span text:style-name="T11">27 </text:span><text:span text:style-name="T12">條第一項各款情形之ㄧ者，除第三款情形得依規定辦理退休或資遣，及第四款情形依其規定辦理外，應予免職、解聘或解僱。</text:span></text:p>
            </text:list-item>
            <text:list-item>
              <text:p text:style-name="P18">錄取人員因故未報到而出缺者或有中途離職等情形，由備取人員依成績排列名次，依序遞補，其候用期限至106年12月31日止。</text:p>
            </text:list-item>
          </text:list>
        </text:list-item>
      </text:list>
      <text:p text:style-name="P17"/>
      <text:list xml:id="list161960133762364" text:continue-numbering="true" text:style-name="WW8Num19">
        <text:list-item>
          <text:p text:style-name="P59">工作內容：</text:p>
          <text:list>
            <text:list-item>
              <text:p text:style-name="P3"><text:span text:style-name="T12">食材處理、</text:span><text:span text:style-name="T12">幼兒園午餐、上午及下午點心</text:span><text:span text:style-name="T12">烹煮</text:span><text:span text:style-name="T12">。</text:span></text:p>
            </text:list-item>
            <text:list-item>
              <text:p text:style-name="P18">廚房設備清潔維護與食品衛生安全管理。</text:p>
            </text:list-item>
            <text:list-item>
              <text:p text:style-name="P18">園區環境打掃、清潔、整理維護。</text:p>
            </text:list-item>
            <text:list-item>
              <text:p text:style-name="P18">其他交辦事項。</text:p>
            </text:list-item>
          </text:list>
        </text:list-item>
      </text:list>
      <text:p text:style-name="P17"/>
      <text:list xml:id="list161959987269652" text:continue-numbering="true" text:style-name="WW8Num19">
        <text:list-item>
          <text:p text:style-name="P59">附則：</text:p>
          <text:list>
            <text:list-item>
              <text:p text:style-name="P3"><text:span text:style-name="T12">如遇天災或不可抗拒之因素，而導致本甄選各項日程、地點須更改時，將公告於彰化縣溪湖鎮公所網站</text:span><text:span text:style-name="T11">(http://town.chcg.gov.tw/xihu/00home/index7.asp</text:span><text:span text:style-name="T12">）。</text:span></text:p>
            </text:list-item>
            <text:list-item>
              <text:p text:style-name="P18">本甄選簡章經本所核定並經彰化縣政府備查後實施。</text:p>
            </text:list-item>
          </text:list>
        </text:list-item>
      </text:list>
      <text:p text:style-name="P17"/>
      <text:p text:style-name="P17"/>
      <text:p text:style-name="P75"><text:span text:style-name="T39">(</text:span><text:span text:style-name="T40">附件</text:span><text:span text:style-name="T39">1)</text:span></text:p>
      <text:p text:style-name="P1"><text:span text:style-name="T45">彰化縣溪湖鎮立幼兒園106年度契約進用廚工甄選</text:span><text:span text:style-name="T46">報名表</text:span></text:p>
      <text:p text:style-name="P16"><text:s text:c="2"/><text:span text:style-name="T17">甄選編號：</text:span><text:span text:style-name="T34"> <text:s text:c="7"/></text:span><text:s text:c="33"/><text:s text:c="6"/>106<text:span text:style-name="T17">年</text:span> <text:s text:c="4"/><text:span text:style-name="T17">月</text:span> <text:s text:c="5"/><text:span text:style-name="T17">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column table:style-name="表格1.J"/>
        <table:table-column table:style-name="表格1.K"/>
        <table:table-column table:style-name="表格1.L"/>
        <table:table-column table:style-name="表格1.E"/>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rows-spanned="2" office:value-type="string">
            <text:p text:style-name="P1"><text:span text:style-name="T12">姓</text:span><text:span text:style-name="T37"> <text:s text:c="2"/></text:span><text:span text:style-name="T12">名</text:span></text:p>
          </table:table-cell>
          <table:table-cell table:style-name="表格1.B1" table:number-rows-spanned="2" office:value-type="string">
            <text:p text:style-name="P25"/>
          </table:table-cell>
          <table:table-cell table:style-name="表格1.B1" table:number-columns-spanned="12" office:value-type="string">
            <text:p text:style-name="P23">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 table:number-rows-spanned="2" office:value-type="string">
            <text:p text:style-name="P1"><text:span text:style-name="T12">性</text:span><text:span text:style-name="T37"> </text:span><text:span text:style-name="T12">別</text:span></text:p>
          </table:table-cell>
          <table:table-cell table:style-name="表格1.O1" table:number-rows-spanned="2" office:value-type="string">
            <text:p text:style-name="P26"/>
          </table:table-cell>
          <table:table-cell table:style-name="表格1.Q1" table:number-rows-spanned="6" table:number-columns-spanned="2" office:value-type="string">
            <text:p text:style-name="P2"><text:span text:style-name="T11">(</text:span><text:span text:style-name="T12">請黏貼最近</text:span><text:span text:style-name="T11">6</text:span><text:span text:style-name="T12">個月內個人大頭照</text:span><text:span text:style-name="T11">2</text:span><text:span text:style-name="T12">吋</text:span><text:span text:style-name="T11">1</text:span><text:span text:style-name="T12">張</text:span><text:span text:style-name="T11">)</text:span></text:p>
          </table:table-cell>
          <table:covered-table-cell/>
        </table:table-row>
        <table:table-row table:style-name="表格1.2">
          <table:covered-table-cell/>
          <table:covered-table-cell/>
          <table:table-cell table:style-name="表格1.B2" table:number-columns-spanned="2" office:value-type="string">
            <text:p text:style-name="P25"/>
          </table:table-cell>
          <table:covered-table-cell/>
          <table:table-cell table:style-name="表格1.B2" office:value-type="string">
            <text:p text:style-name="P25"/>
          </table:table-cell>
          <table:table-cell table:style-name="表格1.B2" office:value-type="string">
            <text:p text:style-name="P25"/>
          </table:table-cell>
          <table:table-cell table:style-name="表格1.B2" office:value-type="string">
            <text:p text:style-name="P25"/>
          </table:table-cell>
          <table:table-cell table:style-name="表格1.B2" office:value-type="string">
            <text:p text:style-name="P25"/>
          </table:table-cell>
          <table:table-cell table:style-name="表格1.B2" office:value-type="string">
            <text:p text:style-name="P25"/>
          </table:table-cell>
          <table:table-cell table:style-name="表格1.B2" office:value-type="string">
            <text:p text:style-name="P25"/>
          </table:table-cell>
          <table:table-cell table:style-name="表格1.B2" table:number-columns-spanned="2" office:value-type="string">
            <text:p text:style-name="P25"/>
          </table:table-cell>
          <table:covered-table-cell/>
          <table:table-cell table:style-name="表格1.B2" office:value-type="string">
            <text:p text:style-name="P25"/>
          </table:table-cell>
          <table:table-cell table:style-name="表格1.B2" office:value-type="string">
            <text:p text:style-name="P25"/>
          </table:table-cell>
          <table:covered-table-cell/>
          <table:covered-table-cell/>
          <table:covered-table-cell/>
          <table:covered-table-cell/>
        </table:table-row>
        <table:table-row table:style-name="表格1.3">
          <table:table-cell table:style-name="表格1.A2" office:value-type="string">
            <text:p text:style-name="P1"><text:span text:style-name="T12">現</text:span><text:span text:style-name="T37"> <text:s text:c="2"/></text:span><text:span text:style-name="T12">職</text:span></text:p>
          </table:table-cell>
          <table:table-cell table:style-name="表格1.B2" office:value-type="string">
            <text:p text:style-name="P25"/>
          </table:table-cell>
          <table:table-cell table:style-name="表格1.B2" table:number-columns-spanned="4" office:value-type="string">
            <text:p text:style-name="Standard"><text:span text:style-name="T12">出</text:span><text:span text:style-name="T37"> <text:s text:c="2"/></text:span><text:span text:style-name="T12">生</text:span></text:p>
            <text:p text:style-name="Standard"><text:span text:style-name="T12">日</text:span><text:span text:style-name="T37"> <text:s text:c="2"/></text:span><text:span text:style-name="T12">期</text:span></text:p>
          </table:table-cell>
          <table:covered-table-cell/>
          <table:covered-table-cell/>
          <table:covered-table-cell/>
          <table:table-cell table:style-name="表格1.O2" table:number-columns-spanned="10" office:value-type="string">
            <text:p text:style-name="Standard"><text:span text:style-name="T37"><text:s text:c="8"/></text:span><text:span text:style-name="T12">年</text:span><text:span text:style-name="T37"> <text:s text:c="6"/></text:span><text:span text:style-name="T12">月</text:span><text:span text:style-name="T37"> <text:s text:c="6"/></text:span><text:span text:style-name="T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1"><text:span text:style-name="T12">電</text:span><text:span text:style-name="T37"> <text:s text:c="2"/></text:span><text:span text:style-name="T12">話</text:span></text:p>
          </table:table-cell>
          <table:table-cell table:style-name="表格1.B2" table:number-columns-spanned="15" office:value-type="string">
            <text:p text:style-name="Standard"><text:span text:style-name="T63">(</text:span><text:span text:style-name="T64">公司</text:span><text:span text:style-name="T63">) <text:s text:c="16"/>(</text:span><text:span text:style-name="T64">住家</text:span><text:span text:style-name="T63">) <text:s text:c="15"/>(</text:span><text:span text:style-name="T64">手機</text:span><text:span text:style-name="T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23">戶籍地址</text:p>
          </table:table-cell>
          <table:table-cell table:style-name="表格1.B2" table:number-columns-spanned="15" office:value-type="string">
            <text:p text:style-name="P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23">通訊地址</text:p>
          </table:table-cell>
          <table:table-cell table:style-name="表格1.B2" table:number-columns-spanned="15" office:value-type="string">
            <text:p text:style-name="P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2" office:value-type="string">
            <text:p text:style-name="P1"><text:span text:style-name="T12">最高</text:span><text:span text:style-name="T12">學歷</text:span></text:p>
          </table:table-cell>
          <table:table-cell table:style-name="表格1.B2" table:number-columns-spanned="2" office:value-type="string">
            <text:p text:style-name="Standard"><text:span text:style-name="T12">學</text:span><text:span text:style-name="T37"> <text:s/></text:span><text:span text:style-name="T12">校</text:span><text:span text:style-name="T37"> <text:s/></text:span><text:span text:style-name="T12">名</text:span><text:span text:style-name="T37"> <text:s/></text:span><text:span text:style-name="T12">稱</text:span></text:p>
          </table:table-cell>
          <table:covered-table-cell/>
          <table:table-cell table:style-name="表格1.B2" table:number-columns-spanned="8" office:value-type="string">
            <text:p text:style-name="Standard"><text:span text:style-name="T37"><text:s/></text:span><text:span text:style-name="T12">系</text:span><text:span text:style-name="T37"> <text:s text:c="5"/></text:span><text:span text:style-name="T11">(</text:span><text:span text:style-name="T12">所</text:span><text:span text:style-name="T11">)</text:span></text:p>
          </table:table-cell>
          <table:covered-table-cell/>
          <table:covered-table-cell/>
          <table:covered-table-cell/>
          <table:covered-table-cell/>
          <table:covered-table-cell/>
          <table:covered-table-cell/>
          <table:covered-table-cell/>
          <table:table-cell table:style-name="表格1.B2" table:number-columns-spanned="5" office:value-type="string">
            <text:p text:style-name="Standard"><text:span text:style-name="T37"><text:s/></text:span><text:span text:style-name="T12">畢</text:span><text:span text:style-name="T37"> <text:s text:c="2"/></text:span><text:span text:style-name="T12">業</text:span><text:span text:style-name="T37"> <text:s text:c="2"/></text:span><text:span text:style-name="T12">年</text:span><text:span text:style-name="T37"> <text:s text:c="3"/></text:span><text:span text:style-name="T12">月</text:span></text:p>
          </table:table-cell>
          <table:covered-table-cell/>
          <table:covered-table-cell/>
          <table:covered-table-cell/>
          <table:covered-table-cell/>
          <table:table-cell table:style-name="表格1.Q2" table:number-columns-spanned="2" office:value-type="string">
            <text:p text:style-name="Standard"><text:span text:style-name="T37"><text:s/></text:span><text:span text:style-name="T12">證</text:span><text:span text:style-name="T37"> <text:s/></text:span><text:span text:style-name="T12">書</text:span><text:span text:style-name="T37"> <text:s/></text:span><text:span text:style-name="T12">字</text:span><text:span text:style-name="T37"> <text:s/></text:span><text:span text:style-name="T12">號</text:span></text:p>
          </table:table-cell>
          <table:covered-table-cell/>
        </table:table-row>
        <table:table-row table:style-name="表格1.8">
          <table:covered-table-cell/>
          <table:table-cell table:style-name="表格1.B2" table:number-columns-spanned="2" office:value-type="string">
            <text:p text:style-name="P25"/>
          </table:table-cell>
          <table:covered-table-cell/>
          <table:table-cell table:style-name="表格1.B2" table:number-columns-spanned="8" office:value-type="string">
            <text:p text:style-name="P25"/>
          </table:table-cell>
          <table:covered-table-cell/>
          <table:covered-table-cell/>
          <table:covered-table-cell/>
          <table:covered-table-cell/>
          <table:covered-table-cell/>
          <table:covered-table-cell/>
          <table:covered-table-cell/>
          <table:table-cell table:style-name="表格1.B2" table:number-columns-spanned="5" office:value-type="string">
            <text:p text:style-name="P25"/>
          </table:table-cell>
          <table:covered-table-cell/>
          <table:covered-table-cell/>
          <table:covered-table-cell/>
          <table:covered-table-cell/>
          <table:table-cell table:style-name="表格1.Q2" table:number-columns-spanned="2" office:value-type="string">
            <text:p text:style-name="P25"/>
          </table:table-cell>
          <table:covered-table-cell/>
        </table:table-row>
        <table:table-row table:style-name="表格1.9">
          <table:table-cell table:style-name="表格1.A9" office:value-type="string">
            <text:p text:style-name="P23">相關工作經歷描述</text:p>
          </table:table-cell>
          <table:table-cell table:style-name="表格1.B9" table:number-columns-spanned="17"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8" office:value-type="string">
            <text:p text:style-name="Standard"><text:span text:style-name="T2">1.</text:span><text:span text:style-name="T3">本人所提證件或資料無不實之情形。</text:span></text:p>
            <text:p text:style-name="Standard"><text:span text:style-name="T2">2.</text:span><text:span text:style-name="T3">本人無幼兒教育及照顧法第</text:span><text:span text:style-name="T2">27</text:span><text:span text:style-name="T3">條第</text:span><text:span text:style-name="T2">1</text:span><text:span text:style-name="T3">項各款情事。</text:span></text:p>
            <text:p text:style-name="P2"><text:span text:style-name="T4">以上所填寫及具結事項如有不實，願取消報名資格及無條件放棄錄取資格，絕無異議。</text:span></text:p>
            <text:p text:style-name="P36"/>
            <text:p text:style-name="P1"><text:span text:style-name="T7"><text:s text:c="38"/></text:span><text:span text:style-name="T3">立切結人</text:span><text:span text:style-name="T2">: <text:s text:c="18"/></text:span><text:span text:style-name="T2"><text:s text:c="3"/></text:span><text:span text:style-name="T2">(</text:span><text:span text:style-name="T3">簽名及蓋章</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14" office:value-type="string">
            <text:p text:style-name="Standard"><text:span text:style-name="T12">繳</text:span><text:span text:style-name="T37"> <text:s text:c="5"/></text:span><text:span text:style-name="T12">驗</text:span><text:span text:style-name="T37"> <text:s text:c="6"/></text:span><text:span text:style-name="T12">資</text:span><text:span text:style-name="T37"> <text:s text:c="5"/></text:span><text:span text:style-name="T12">料</text:span><text:span text:style-name="T37"> <text:s text:c="6"/></text:span><text:span text:style-name="T12">及</text:span><text:span text:style-name="T37"> <text:s text:c="6"/></text:span><text:span text:style-name="T12">證</text:span><text:span text:style-name="T37"> <text:s text:c="6"/></text:span><text:span text:style-name="T12">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1" table:number-columns-spanned="4" office:value-type="string">
            <text:p text:style-name="P23">審核人員核章</text:p>
          </table:table-cell>
          <table:covered-table-cell/>
          <table:covered-table-cell/>
          <table:covered-table-cell/>
        </table:table-row>
        <table:table-row table:style-name="表格1.12">
          <table:table-cell table:style-name="表格1.A2" table:number-rows-spanned="2" table:number-columns-spanned="14" office:value-type="string">
            <text:p text:style-name="Standard"><text:span text:style-name="T70">□國民身分證(附件2) <text:s text:c="11"/></text:span></text:p>
            <text:p text:style-name="Standard"><text:span text:style-name="T70">□</text:span><text:span text:style-name="T70">中餐烹調丙級或丙級以上技術士檢定證照</text:span><text:span text:style-name="T70">(附件2)</text:span></text:p>
            <text:p text:style-name="Standard"><text:span text:style-name="T70">□退伍令</text:span><text:span text:style-name="T72">或免役證明文件(男性請檢附)</text:span></text:p>
            <text:p text:style-name="Standard"><text:span text:style-name="T72">□委託書(委託報名者須檢附，附件</text:span><text:span text:style-name="T72">3</text:span><text:span text:style-name="T72">)</text:span></text:p>
            <text:p text:style-name="Standard"><text:span text:style-name="T70">□</text:span><text:span text:style-name="T72">警察刑事紀錄證明書</text:span><text:span text:style-name="T74">正本</text:span></text:p>
            <text:p text:style-name="Standard"><text:span text:style-name="T70">□具結書(附件</text:span><text:span text:style-name="T70">4</text:span><text:span text:style-name="T70">)</text:span></text:p>
            <text:p text:style-name="Standard"><text:span text:style-name="T70">□</text:span><text:span text:style-name="T12">廚工</text:span><text:span text:style-name="T12">工作經驗證明</text:span><text:span text:style-name="T11">(</text:span><text:span text:style-name="T12">無則免附</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3" office:value-type="string">
            <text:p text:style-name="P1"><text:span text:style-name="T12">符</text:span><text:span text:style-name="T37"> </text:span><text:span text:style-name="T12">合</text:span></text:p>
          </table:table-cell>
          <table:covered-table-cell/>
          <table:covered-table-cell/>
          <table:table-cell table:style-name="表格1.O11" office:value-type="string">
            <text:p text:style-name="P1"><text:span text:style-name="T12">不</text:span><text:span text:style-name="T37"> </text:span><text:span text:style-name="T12">符</text:span></text:p>
          </table: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25"/>
          </table:table-cell>
          <table:covered-table-cell/>
          <table:covered-table-cell/>
          <table:table-cell table:style-name="表格1.Q2" office:value-type="string">
            <text:p text:style-name="P25"/>
          </table:table-cell>
        </table:table-row>
        <table:table-row table:style-name="表格1.14">
          <table:table-cell table:style-name="表格1.A14" table:number-columns-spanned="18" office:value-type="string">
            <text:p text:style-name="Standard"><text:span text:style-name="T3">以上證件影本請以</text:span><text:span text:style-name="T2">A4</text:span><text:span text:style-name="T3">大小紙張影印，須加註「與正本相符」字樣並加蓋報考人私章。請依序排列。</text:span><text:span text:style-name="T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67">備註</text:span><text:span text:style-name="T65">:</text:span><text:span text:style-name="T67">本報名表所蒐集個人資料，將依據個人資料保護法規定，只針對本次</text:span><text:span text:style-name="T67">廚工甄選</text:span><text:span text:style-name="T67">之目的進行蒐集、處理及利用，不做其他用途。</text:span></text:p>
      <text:p text:style-name="P43"><text:span text:style-name="T39">(</text:span><text:span text:style-name="T40">附件</text:span><text:span text:style-name="T39">2)</text:span></text:p>
      <text:p text:style-name="P1"><text:soft-page-break/><text:span text:style-name="T26">彰化縣溪湖鎮立幼兒園106年度契約進用廚工甄選</text:span><text:span text:style-name="T27">黏貼證件資料表</text:span></text:p>
      <text:p text:style-name="P1"><text:span text:style-name="T12">未註明出生地或註記為大陸地區者，應另檢附現戶個人戶籍謄本正本</text:span><text:span text:style-name="T11">1</text:span><text:span text:style-name="T12">份</text:span><text:span text:style-name="T11">(</text:span><text:span text:style-name="T12">黏貼於本表背面</text:span>)</text:p>
      <table:table table:name="表格2" table:style-name="表格2">
        <table:table-column table:style-name="表格2.A"/>
        <table:table-column table:style-name="表格2.B"/>
        <table:table-row table:style-name="表格2.1">
          <table:table-cell table:style-name="表格2.A1" office:value-type="string">
            <text:p text:style-name="P1"><text:span text:style-name="T12">國民身分證影本</text:span></text:p>
            <text:p text:style-name="P1"><text:span text:style-name="T11">(</text:span><text:span text:style-name="T12">正面</text:span><text:span text:style-name="T11">)</text:span><text:span text:style-name="T12">黏貼處</text:span></text:p>
          </table:table-cell>
          <table:table-cell table:style-name="表格2.B1" office:value-type="string">
            <text:p text:style-name="P1"><text:span text:style-name="T12">國民身分證影本</text:span></text:p>
            <text:p text:style-name="P1"><text:span text:style-name="T11">(</text:span><text:span text:style-name="T12">反面</text:span><text:span text:style-name="T11">)</text:span><text:span text:style-name="T12">黏貼處</text:span></text:p>
          </table:table-cell>
        </table:table-row>
      </table:table>
      <text:p text:style-name="P17"/>
      <table:table table:name="表格3" table:style-name="表格3">
        <table:table-column table:style-name="表格3.A"/>
        <table:table-column table:style-name="表格3.B"/>
        <table:table-row table:style-name="表格3.1">
          <table:table-cell table:style-name="表格3.A1" office:value-type="string">
            <text:p text:style-name="P1"><text:span text:style-name="T32">中餐烹調丙級或丙級以上技術士檢定證照</text:span><text:span text:style-name="T12">影本</text:span></text:p>
            <text:p text:style-name="P1"><text:span text:style-name="T11">(</text:span><text:span text:style-name="T12">正面</text:span><text:span text:style-name="T11">)</text:span><text:span text:style-name="T12">黏貼處</text:span></text:p>
          </table:table-cell>
          <table:table-cell table:style-name="表格3.B1" office:value-type="string">
            <text:p text:style-name="P1"><text:span text:style-name="T32">中餐烹調丙級或丙級以上技術士檢定證照</text:span><text:span text:style-name="T12">影本</text:span></text:p>
            <text:p text:style-name="P1"><text:span text:style-name="T11">(</text:span><text:span text:style-name="T12">反面</text:span><text:span text:style-name="T11">)</text:span><text:span text:style-name="T12">黏貼處</text:span></text:p>
          </table:table-cell>
        </table:table-row>
      </table:table>
      <text:p text:style-name="P17"/>
      <text:p text:style-name="Standard"><text:span text:style-name="T67">備註</text:span><text:span text:style-name="T65">:</text:span><text:span text:style-name="T67">本資料表所蒐集個人資料，將依據個人資料保護法規定，只針對本次</text:span><text:span text:style-name="T67">廚工甄選</text:span><text:span text:style-name="T67">之目的進行蒐集、處理及利用，不做其他用途。</text:span></text:p>
      <text:p text:style-name="P37"/>
      <text:p text:style-name="P37"/>
      <text:p text:style-name="P41"/>
      <text:p text:style-name="P41"/>
      <text:p text:style-name="P41"/>
      <text:p text:style-name="P41"/>
      <text:p text:style-name="P41"/>
      <text:p text:style-name="P41"/>
      <text:p text:style-name="P41"/>
      <text:p text:style-name="P41"/>
      <text:p text:style-name="P62"><text:span text:style-name="T39">(</text:span><text:span text:style-name="T40">附件</text:span><text:span text:style-name="T39">3</text:span><text:span text:style-name="T39">)</text:span></text:p>
      <text:p text:style-name="P63"><text:soft-page-break/><text:span text:style-name="T26">彰化縣溪湖鎮立幼兒園106年度契約進用廚工甄選</text:span><text:span text:style-name="T27">委託書</text:span></text:p>
      <text:p text:style-name="P50"/>
      <text:p text:style-name="P47"><text:span text:style-name="T51"><text:s text:c="4"/></text:span><text:span text:style-name="T53">本人</text:span><text:span text:style-name="T47">　　　</text:span><text:span text:style-name="T48"> <text:s text:c="2"/></text:span><text:span text:style-name="T47">　　　　　</text:span><text:span text:style-name="T53">因事無法親自參加</text:span><text:span text:style-name="T53">彰化縣溪湖鎮立幼兒園106年度契約進用廚工甄選</text:span><text:span text:style-name="T53">作業之</text:span></text:p>
      <text:p text:style-name="P47"><text:span text:style-name="T75">□報名資格審查</text:span></text:p>
      <text:p text:style-name="P40">□報到</text:p>
      <text:p text:style-name="P47"><text:span text:style-name="T53">手續，特全權委託</text:span><text:span text:style-name="T47">　　</text:span><text:span text:style-name="T48"> <text:s text:c="7"/></text:span><text:span text:style-name="T47">　　</text:span><text:span text:style-name="T48"> <text:s/></text:span><text:span text:style-name="T53">先生</text:span><text:span text:style-name="T56">(</text:span><text:span text:style-name="T53">小姐</text:span><text:span text:style-name="T56">)</text:span><text:span text:style-name="T53">代為辦理相關事宜。</text:span></text:p>
      <text:p text:style-name="P64">此致</text:p>
      <text:p text:style-name="P53">彰化縣溪湖鎮立幼兒園</text:p>
      <text:p text:style-name="P68"><text:span text:style-name="T55">委　　託　　人：　　　　　　　　</text:span><text:span text:style-name="T52"> <text:s text:c="6"/></text:span><text:span text:style-name="T55">（簽章）</text:span></text:p>
      <text:p text:style-name="P68"><text:span text:style-name="T53">身</text:span><text:span text:style-name="T51"> </text:span><text:span text:style-name="T53">分</text:span><text:span text:style-name="T51"> </text:span><text:span text:style-name="T53">證</text:span><text:span text:style-name="T51"> </text:span><text:span text:style-name="T53">統</text:span><text:span text:style-name="T51"> </text:span><text:span text:style-name="T53">一</text:span><text:span text:style-name="T51"> </text:span><text:span text:style-name="T53">編</text:span><text:span text:style-name="T51"> </text:span><text:span text:style-name="T53">號</text:span><text:span text:style-name="T55">：</text:span></text:p>
      <text:p text:style-name="P65">戶　籍　地　址：</text:p>
      <text:p text:style-name="P65">聯　絡　電　話：</text:p>
      <text:p text:style-name="P66"/>
      <text:p text:style-name="P68"><text:span text:style-name="T55">受　委　託　人：</text:span><text:span text:style-name="T57"><text:tab/><text:tab/> <text:s text:c="3"/></text:span><text:span text:style-name="T55">　　　　　　　</text:span><text:span text:style-name="T52"> <text:s/></text:span><text:span text:style-name="T55">（簽章）</text:span></text:p>
      <text:p text:style-name="P67">（應為成年人且具行為能力）</text:p>
      <text:p text:style-name="P68"><text:span text:style-name="T53">身</text:span><text:span text:style-name="T51"> </text:span><text:span text:style-name="T53">分</text:span><text:span text:style-name="T51"> </text:span><text:span text:style-name="T53">證</text:span><text:span text:style-name="T51"> </text:span><text:span text:style-name="T53">統</text:span><text:span text:style-name="T51"> </text:span><text:span text:style-name="T53">一</text:span><text:span text:style-name="T51"> </text:span><text:span text:style-name="T53">編</text:span><text:span text:style-name="T51"> </text:span><text:span text:style-name="T53">號</text:span><text:span text:style-name="T55">：</text:span></text:p>
      <text:p text:style-name="P65">戶　籍　地　址：</text:p>
      <text:p text:style-name="P65">聯　絡　電　話：</text:p>
      <text:p text:style-name="P1"><text:span text:style-name="T22">中華民國</text:span><text:span text:style-name="T28"> <text:s text:c="5"/></text:span><text:span text:style-name="T20">106</text:span><text:span text:style-name="T22">年</text:span><text:span text:style-name="T28"> <text:s text:c="4"/></text:span><text:span text:style-name="T22">月</text:span><text:span text:style-name="T28"> <text:s text:c="4"/></text:span><text:span text:style-name="T22">日</text:span></text:p>
      <text:p text:style-name="P69">備註：</text:p>
      <text:p text:style-name="P71"><text:span text:style-name="T69"><text:s text:c="2"/></text:span><text:span text:style-name="T67">一、請受委託人攜帶本人及委託人雙方之國民身分證（或於有效期限內貼有照片之身分證明文件）正本驗明身分，影本不予受理。</text:span></text:p>
      <text:p text:style-name="P71"><text:span text:style-name="T69"><text:s text:c="2"/></text:span><text:span text:style-name="T67">二、本委託書所蒐集個人資料，將依據個人資料保護法規定，只針對本次</text:span><text:span text:style-name="T67">廚工甄選</text:span><text:span text:style-name="T67">之目的進行蒐集、處理及利用，不做其他用途。</text:span></text:p>
      <text:p text:style-name="P69"/>
      <text:p text:style-name="P44"><text:span text:style-name="T39">(</text:span><text:span text:style-name="T40">附件</text:span><text:span text:style-name="T39">4</text:span><text:span text:style-name="T39">)</text:span></text:p>
      <text:p text:style-name="P1"><text:span text:style-name="T24">彰化縣溪湖鎮立幼兒園106年度契約進用廚工甄選</text:span><text:span text:style-name="T27">具結書</text:span></text:p>
      <text:p text:style-name="P52"/>
      <text:p text:style-name="P45"><text:span text:style-name="T58"><text:s text:c="4"/></text:span><text:span text:style-name="T60">具結人</text:span><text:span text:style-name="T49"> <text:s text:c="12"/></text:span><text:span text:style-name="T60">為參加</text:span><text:span text:style-name="T60">彰化縣溪湖鎮立幼兒園106年度契約進用廚工甄選</text:span><text:span text:style-name="T60">，茲聲明本人確無下列事項，若有違反，或有不實情事者，願負相關法律責任，</text:span><text:span text:style-name="T60">並同意取消本次錄取資格，絕無任何異議，</text:span><text:span text:style-name="T60">特立具結書為證。</text:span></text:p>
      <text:list xml:id="list778193403" text:style-name="WW8Num2">
        <text:list-item>
          <text:p text:style-name="P46"><text:span text:style-name="T60">「公務人員任用法」第</text:span><text:span text:style-name="T62">26</text:span><text:span text:style-name="T60">條第</text:span><text:span text:style-name="T62">1</text:span><text:span text:style-name="T60">項：「各機關長官對於配偶及三親等以內血親、姻親，不得在本機關任用，或任用為直接隸屬機關之長官。對於本機關各級主管長官之配偶及三親等以內血親、姻親，在其主管單位中應迴避任用」之情事。</text:span></text:p>
        </text:list-item>
        <text:list-item>
          <text:p text:style-name="P48"><text:span text:style-name="T60">幼兒教育及照顧法第</text:span><text:span text:style-name="T62">27</text:span><text:span text:style-name="T60">條第</text:span><text:span text:style-name="T62">1</text:span><text:span text:style-name="T60">項各款情事者</text:span><text:span text:style-name="T55">。</text:span></text:p>
        </text:list-item>
      </text:list>
      <text:p text:style-name="P56"/>
      <text:p text:style-name="P49"><text:span text:style-name="T58"><text:s text:c="4"/></text:span><text:span text:style-name="T60">此致</text:span></text:p>
      <text:p text:style-name="P54"><text:soft-page-break/>彰化縣溪湖鎮立幼兒園</text:p>
      <text:p text:style-name="P55"/>
      <text:p text:style-name="P73"><text:span text:style-name="T60">具結人：</text:span><text:span text:style-name="T59"> <text:s text:c="23"/></text:span><text:span text:style-name="T55">（簽章）</text:span></text:p>
      <text:p text:style-name="P72">身分證統一編號：</text:p>
      <text:p text:style-name="P72">戶籍地址：</text:p>
      <text:p text:style-name="P72">聯絡電話：</text:p>
      <text:p text:style-name="P57"/>
      <text:p text:style-name="P1"><text:span text:style-name="T22">中華民國</text:span><text:span text:style-name="T28"> <text:s text:c="5"/></text:span><text:span text:style-name="T20">106</text:span><text:span text:style-name="T22">年</text:span><text:span text:style-name="T28"> <text:s text:c="4"/></text:span><text:span text:style-name="T22">月</text:span><text:span text:style-name="T28"> <text:s text:c="4"/></text:span><text:span text:style-name="T22">日</text:span></text:p>
      <text:p text:style-name="P51"/>
      <text:p text:style-name="Standard"><text:span text:style-name="T67">備註</text:span><text:span text:style-name="T65">:</text:span><text:span text:style-name="T67">本具結書所蒐集個人資料，將依據個人資料保護法規定，只針對本次</text:span><text:span text:style-name="T67">廚工甄選</text:span><text:span text:style-name="T67">之目的進行蒐集、處理及利用，不做其他用途。</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letter-kerning="true"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letter-kerning="true" style:font-name-asian="標楷體" style:font-family-asian="標楷體" style:font-family-generic-asian="script" style:font-name-complex="標楷體" style:font-family-complex="標楷體" style:font-family-generic-complex="script"/>
    </style:style>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font-name-complex="標楷體" style:font-family-complex="標楷體" style:font-family-generic-complex="scri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letter-kerning="true" style:font-name-asian="標楷體" style:font-family-asian="標楷體" style:font-family-generic-asian="script" style:font-name-complex="標楷體" style:font-family-complex="標楷體" style:font-family-generic-complex="scri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letter-kerning="true"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3cm" fo:text-indent="-0.46cm" fo:margin-left="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1.192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cm" fo:text-indent="-0.46cm" fo:margin-left="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cm" fo:text-indent="-0.46cm" fo:margin-left="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cm" fo:text-indent="-0.46cm" fo:margin-left="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3cm" fo:text-indent="-0.46cm" fo:margin-left="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cm" fo:text-indent="-0.46cm" fo:margin-left="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0" style:num-suffix="、" style:num-format="1">
        <style:list-level-properties text:list-level-position-and-space-mode="label-alignment">
          <style:list-level-label-alignment text:label-followed-by="listtab" text:list-tab-stop-position="2.3cm" fo:text-indent="-0.199cm" fo:margin-left="2.3cm"/>
        </style:list-level-properties>
      </text:list-level-style-number>
      <text:list-level-style-number text:level="4" text:style-name="WW8Num19z0"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307cm" fo:text-indent="-0.46cm" fo:margin-left="1.30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cm" fo:text-indent="-0.46cm" fo:margin-left="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21cm" fo:text-indent="-1.221cm" fo:margin-left="1.22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3cm" fo:text-indent="-0.46cm" fo:margin-left="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3"><draw:text-box fo:min-height="0.058cm" fo:min-width="0cm"><text:p text:style-name="Footer"><text:span text:style-name="Page_20_Number"><text:page-number text:select-page="current">4</text:page-number></text:span></text:p></draw:text-box></draw:frame></text:p>
      </style:footer>
    </style:master-page>
    <style:master-page style:name="轉換_20_1" style:display-name="轉換 1" style:page-layout-name="Mpm2">
      <style:footer>
        <text:p text:style-name="Footer"><draw:frame draw:style-name="Mfr1" draw:name="訊框2" text:anchor-type="paragraph" svg:y="0.002cm" draw:z-index="5"><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56</meta:initial-creator>
    <meta:creation-date>2017-02-24T16:41:00</meta:creation-date>
    <dc:creator>CH40</dc:creator>
    <dc:date>2017-05-23T14:11:00</dc:date>
    <meta:editing-cycles>534</meta:editing-cycles>
    <meta:editing-duration>PT13H50M</meta:editing-duration>
    <meta:document-statistic meta:table-count="3" meta:image-count="0" meta:object-count="0" meta:page-count="8" meta:paragraph-count="179" meta:word-count="4359" meta:character-count="5128" meta:non-whitespace-character-count="4678"/>
    <meta:generator>LibreOffice/5.3.3.2$Windows_x86 LibreOffice_project/3d9a8b4b4e538a85e0782bd6c2d430bafe583448</meta:generator>
  </office:meta>
</office:document-meta>
</file>