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2.787cm"/>
    </style:style>
    <style:style style:name="表格1.B" style:family="table-column">
      <style:table-column-properties style:column-width="9.843cm"/>
    </style:style>
    <style:style style:name="表格1.C" style:family="table-column">
      <style:table-column-properties style:column-width="5.151cm"/>
    </style:style>
    <style:style style:name="表格1.1" style:family="table-row">
      <style:table-row-properties style:min-row-height="1.13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35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4.939cm" style:keep-together="true" fo:keep-together="auto"/>
    </style:style>
    <style:style style:name="表格1.4" style:family="table-row">
      <style:table-row-properties style:min-row-height="1.852cm" style:keep-together="true" fo:keep-together="auto"/>
    </style:style>
    <style:style style:name="表格1.6" style:family="table-row">
      <style:table-row-properties style:min-row-height="2.602cm" style:keep-together="true" fo:keep-together="auto"/>
    </style:style>
    <style:style style:name="表格1.7" style:family="table-row">
      <style:table-row-properties style:min-row-height="0.614cm" style:keep-together="true" fo:keep-together="auto"/>
    </style:style>
    <style:style style:name="表格1.8" style:family="table-row">
      <style:table-row-properties style:min-row-height="1.139cm" style:keep-together="true" fo:keep-together="auto"/>
    </style:style>
    <style:style style:name="表格2" style:family="table">
      <style:table-properties style:width="18.062cm" table:align="center" style:writing-mode="lr-tb"/>
    </style:style>
    <style:style style:name="表格2.A" style:family="table-column">
      <style:table-column-properties style:column-width="8.008cm"/>
    </style:style>
    <style:style style:name="表格2.B" style:family="table-column">
      <style:table-column-properties style:column-width="10.054cm"/>
    </style:style>
    <style:style style:name="表格2.1" style:family="table-row">
      <style:table-row-properties style:min-row-height="0.866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727cm" style:keep-together="true" fo:keep-together="auto"/>
    </style:style>
    <style:style style:name="表格2.3" style:family="table-row">
      <style:table-row-properties style:min-row-height="0.887cm" style:keep-together="true" fo:keep-together="auto"/>
    </style:style>
    <style:style style:name="表格2.12" style:family="table-row">
      <style:table-row-properties style:min-row-height="3.027cm" style:keep-together="true" fo:keep-together="auto"/>
    </style:style>
    <style:style style:name="表格2.13" style:family="table-row">
      <style:table-row-properties style:min-row-height="1.711cm" style:keep-together="true" fo:keep-together="auto"/>
    </style:style>
    <style:style style:name="表格2.14" style:family="table-row">
      <style:table-row-properties style:min-row-height="2.52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706cm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style:snap-to-layout-grid="false"/>
      <style:text-properties style:text-position="super 58%"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0.706cm"/>
      <style:text-properties fo:font-size="12pt" style:font-size-asian="12pt" style:font-size-complex="12pt"/>
    </style:style>
    <style:style style:name="P18" style:family="paragraph" style:parent-style-name="Standard">
      <style:paragraph-properties fo:line-height="0.706cm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break-before="pag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1" style:family="paragraph" style:parent-style-name="Standard">
      <style:paragraph-properties fo:margin-left="0.062cm" fo:margin-right="0cm" fo:text-indent="-0.002cm" style:auto-text-indent="false"/>
    </style:style>
    <style:style style:name="P22" style:family="paragraph" style:parent-style-name="Standard">
      <style:paragraph-properties fo:margin-left="2.672cm" fo:margin-right="0cm" fo:text-indent="0cm" style:auto-text-indent="false"/>
    </style:style>
    <style:style style:name="P23" style:family="paragraph" style:parent-style-name="Standard">
      <style:paragraph-properties fo:margin-left="1.129cm" fo:margin-right="0cm" fo:line-height="0.706cm" fo:text-align="justify" style:justify-single-word="false" fo:text-indent="-1.129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margin-left="1.693cm" fo:margin-right="0cm" fo:line-height="0.706cm" fo:text-align="justify" style:justify-single-word="false" fo:text-indent="-1.693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Standard">
      <style:paragraph-properties fo:margin-left="1.016cm" fo:margin-right="0cm" fo:line-height="0.706cm" fo:text-align="justify" style:justify-single-word="false" fo:text-indent="-1.016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Standard">
      <style:paragraph-properties fo:margin-left="1.016cm" fo:margin-right="0cm" fo:line-height="0.706cm" fo:text-align="justify" style:justify-single-word="false" fo:text-indent="-1.016cm" style:auto-text-indent="false"/>
      <style:text-properties fo:font-size="12pt" style:font-size-asian="12pt" style:font-size-complex="12pt"/>
    </style:style>
    <style:style style:name="P27" style:family="paragraph" style:parent-style-name="純文字">
      <style:paragraph-properties fo:line-height="0.706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純文字">
      <style:paragraph-properties fo:line-height="0.706cm"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 style:list-style-name="WW8Num13"/>
    <style:style style:name="P31" style:family="paragraph" style:parent-style-name="Standard" style:list-style-name="WW8Num13"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 style:list-style-name="WW8Num26"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 style:list-style-name="WW8Num24"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 style:list-style-name="WW8Num28"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 style:list-style-name="WW8Num14"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 style:list-style-name="WW8Num25"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Standard" style:list-style-name="WW8Num20"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line-height="0.706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9" style:family="paragraph" style:parent-style-name="Standard" style:list-style-name="WW8Num26"/>
    <style:style style:name="P40" style:family="paragraph" style:parent-style-name="Standard" style:list-style-name="WW8Num24"/>
    <style:style style:name="P41" style:family="paragraph" style:parent-style-name="Standard" style:list-style-name="WW8Num28"/>
    <style:style style:name="P42" style:family="paragraph" style:parent-style-name="Standard" style:list-style-name="WW8Num14"/>
    <style:style style:name="P43" style:family="paragraph" style:parent-style-name="Standard" style:list-style-name="WW8Num25"/>
    <style:style style:name="P44" style:family="paragraph" style:parent-style-name="Standard" style:list-style-name="WW8Num20"/>
    <style:style style:name="P45" style:family="paragraph" style:parent-style-name="Standard" style:list-style-name="WW8Num10">
      <style:paragraph-properties loext:contextual-spacing="false" fo:margin-top="0.101cm" fo:margin-bottom="0.101cm"/>
    </style:style>
    <style:style style:name="P46" style:family="paragraph" style:parent-style-name="Standard" style:list-style-name="WW8Num10">
      <style:paragraph-properties loext:contextual-spacing="false" fo:margin-top="0.101cm" fo:margin-bottom="0.101cm"/>
      <style:text-properties fo:font-size="16pt" style:font-name-asian="標楷體" style:font-size-asian="16pt" style:font-size-complex="16pt"/>
    </style:style>
    <style:style style:name="P47" style:family="paragraph" style:parent-style-name="Standard" style:list-style-name="WW8Num10">
      <style:paragraph-properties loext:contextual-spacing="false" fo:margin-left="2.501cm" fo:margin-right="0cm" fo:margin-top="0.101cm" fo:margin-bottom="0.101cm" fo:text-indent="-1.251cm" style:auto-text-indent="false"/>
    </style:style>
    <style:style style:name="P48" style:family="paragraph" style:parent-style-name="Standard" style:list-style-name="WW8Num10">
      <style:paragraph-properties loext:contextual-spacing="false" fo:margin-left="2.501cm" fo:margin-right="0cm" fo:margin-top="0.101cm" fo:margin-bottom="0.101cm" fo:text-indent="-1.251cm" style:auto-text-indent="false"/>
      <style:text-properties fo:font-size="16pt" style:font-name-asian="標楷體" style:font-size-asian="16pt" style:font-size-complex="16pt"/>
    </style:style>
    <style:style style:name="P49" style:family="paragraph" style:parent-style-name="Standard" style:list-style-name="WW8Num10">
      <style:paragraph-properties loext:contextual-spacing="false" fo:margin-left="2.501cm" fo:margin-right="0cm" fo:margin-top="0.101cm" fo:margin-bottom="0.101cm" fo:text-indent="-1.251cm" style:auto-text-indent="false"/>
      <style:text-properties fo:font-size="16pt" style:font-name-asian="標楷體" style:font-size-asian="16pt" style:font-size-complex="16pt"/>
    </style:style>
    <style:style style:name="P50" style:family="paragraph" style:parent-style-name="Standard" style:list-style-name="WW8Num10">
      <style:paragraph-properties loext:contextual-spacing="false" fo:margin-left="3.251cm" fo:margin-right="0cm" fo:margin-top="0.101cm" fo:margin-bottom="0.101cm" fo:text-indent="-0.75cm" style:auto-text-indent="false"/>
    </style:style>
    <style:style style:name="P51" style:family="paragraph" style:parent-style-name="Standard" style:list-style-name="WW8Num10">
      <style:paragraph-properties loext:contextual-spacing="false" fo:margin-left="3.251cm" fo:margin-right="0cm" fo:margin-top="0.101cm" fo:margin-bottom="0.101cm" fo:text-indent="-0.75cm" style:auto-text-indent="false"/>
      <style:text-properties fo:font-size="16pt" style:font-name-asian="標楷體" style:font-size-asian="16pt" style:font-size-complex="16pt"/>
    </style:style>
    <style:style style:name="P52" style:family="paragraph" style:parent-style-name="Standard" style:list-style-name="WW8Num10">
      <style:paragraph-properties loext:contextual-spacing="false" fo:margin-left="4.001cm" fo:margin-right="0cm" fo:margin-top="0.101cm" fo:margin-bottom="0.101cm" fo:text-indent="-0.75cm" style:auto-text-indent="false"/>
    </style:style>
    <style:style style:name="P53" style:family="paragraph" style:parent-style-name="Standard" style:list-style-name="WW8Num10">
      <style:paragraph-properties loext:contextual-spacing="false" fo:margin-left="3.501cm" fo:margin-right="0cm" fo:margin-top="0.101cm" fo:margin-bottom="0.101cm" fo:text-indent="-1cm" style:auto-text-indent="false"/>
    </style:style>
    <style:style style:name="P54" style:family="paragraph" style:parent-style-name="Standard" style:list-style-name="WW8Num10">
      <style:paragraph-properties loext:contextual-spacing="false" fo:margin-left="3.251cm" fo:margin-right="0cm" fo:margin-top="0.101cm" fo:margin-bottom="0.101cm" fo:text-indent="-0.788cm" style:auto-text-indent="false"/>
    </style:style>
    <style:style style:name="P55" style:family="paragraph" style:parent-style-name="Standard" style:list-style-name="WW8Num10">
      <style:paragraph-properties loext:contextual-spacing="false" fo:margin-left="3.251cm" fo:margin-right="0cm" fo:margin-top="0.101cm" fo:margin-bottom="0.101cm" fo:text-indent="-0.788cm" style:auto-text-indent="false"/>
      <style:text-properties fo:font-size="16pt" style:font-name-asian="標楷體" style:font-size-asian="16pt" style:font-size-complex="16pt"/>
    </style:style>
    <style:style style:name="P56" style:family="paragraph" style:parent-style-name="Standard" style:list-style-name="WW8Num10">
      <style:paragraph-properties loext:contextual-spacing="false" fo:margin-left="4.251cm" fo:margin-right="0cm" fo:margin-top="0.101cm" fo:margin-bottom="0.101cm" fo:text-indent="-1cm" style:auto-text-indent="false"/>
    </style:style>
    <style:style style:name="P57" style:family="paragraph" style:parent-style-name="Standard" style:list-style-name="WW8Num10">
      <style:paragraph-properties loext:contextual-spacing="false" fo:margin-left="1.693cm" fo:margin-right="0cm" fo:margin-top="0.101cm" fo:margin-bottom="0.101cm" fo:text-indent="-0.443cm" style:auto-text-indent="false"/>
    </style:style>
    <style:style style:name="P58" style:family="paragraph" style:parent-style-name="Standard" style:list-style-name="WW8Num10">
      <style:paragraph-properties loext:contextual-spacing="false" fo:margin-left="3.251cm" fo:margin-right="0cm" fo:margin-top="0.101cm" fo:margin-bottom="0.101cm" fo:text-indent="-1.251cm" style:auto-text-indent="false"/>
    </style:style>
    <style:style style:name="P59" style:family="paragraph" style:parent-style-name="Standard" style:list-style-name="WW8Num10">
      <style:paragraph-properties loext:contextual-spacing="false" fo:margin-left="2.251cm" fo:margin-right="0cm" fo:margin-top="0.101cm" fo:margin-bottom="0.101cm" fo:text-indent="-1.192cm" style:auto-text-indent="false"/>
    </style:style>
    <style:style style:name="P60" style:family="paragraph" style:parent-style-name="Standard" style:list-style-name="WW8Num10">
      <style:paragraph-properties loext:contextual-spacing="false" fo:margin-left="2.251cm" fo:margin-right="0cm" fo:margin-top="0.101cm" fo:margin-bottom="0.101cm" fo:text-indent="-1.251cm" style:auto-text-indent="false"/>
    </style:style>
    <style:style style:name="P61" style:family="paragraph" style:parent-style-name="Standard" style:list-style-name="WW8Num10">
      <style:paragraph-properties loext:contextual-spacing="false" fo:margin-left="2.251cm" fo:margin-right="0cm" fo:margin-top="0.101cm" fo:margin-bottom="0.101cm" fo:text-indent="-1.251cm" style:auto-text-indent="false"/>
      <style:text-properties fo:font-size="16pt" style:font-name-asian="標楷體" style:font-size-asian="16pt" style:font-size-complex="16pt"/>
    </style:style>
    <style:style style:name="P62" style:family="paragraph" style:parent-style-name="Standard" style:list-style-name="WW8Num10">
      <style:paragraph-properties loext:contextual-spacing="false" fo:margin-left="3cm" fo:margin-right="0cm" fo:margin-top="0.101cm" fo:margin-bottom="0.101cm" fo:text-indent="-0.75cm" style:auto-text-indent="false"/>
    </style:style>
    <style:style style:name="P63" style:family="paragraph" style:parent-style-name="Standard" style:list-style-name="WW8Num10">
      <style:paragraph-properties loext:contextual-spacing="false" fo:margin-left="3cm" fo:margin-right="0cm" fo:margin-top="0.101cm" fo:margin-bottom="0.101cm" fo:text-indent="-0.75cm" style:auto-text-indent="false"/>
      <style:text-properties fo:font-size="16pt" style:font-name-asian="標楷體" style:font-size-asian="16pt" style:font-size-complex="16pt"/>
    </style:style>
    <style:style style:name="P64" style:family="paragraph" style:parent-style-name="Standard" style:list-style-name="WW8Num10">
      <style:paragraph-properties loext:contextual-spacing="false" fo:margin-left="3cm" fo:margin-right="0cm" fo:margin-top="0.101cm" fo:margin-bottom="0.101cm" fo:text-indent="-0.75cm" style:auto-text-indent="false"/>
      <style:text-properties fo:font-size="16pt" style:font-name-asian="標楷體" style:font-size-asian="16pt" style:font-size-complex="16pt" style:font-weight-complex="bold"/>
    </style:style>
    <style:style style:name="P65" style:family="paragraph" style:parent-style-name="Standard" style:list-style-name="WW8Num28">
      <style:paragraph-properties fo:margin-left="2.501cm" fo:margin-right="0cm" fo:text-indent="-1.231cm" style:auto-text-indent="false"/>
    </style:style>
    <style:style style:name="P66" style:family="paragraph" style:parent-style-name="Standard" style:master-page-name="轉換_20_1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letter-kerning="true" style:font-name-asian="標楷體" style:font-name-complex="標楷體" style:font-size-complex="12pt"/>
    </style:style>
    <style:style style:name="T8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" style:family="text">
      <style:text-properties fo:color="#000000"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 style:font-weight-complex="bold"/>
    </style:style>
    <style:style style:name="T12" style:family="text">
      <style:text-properties fo:font-size="16pt" style:font-name-asian="Times New Roman" style:font-size-asian="16pt" style:font-size-complex="16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fo:font-size="16pt" fo:letter-spacing="0.035cm" style:font-name-asian="標楷體" style:font-size-asian="16pt" style:font-size-complex="16pt"/>
    </style:style>
    <style:style style:name="T16" style:family="text">
      <style:text-properties fo:font-size="16pt" style:text-underline-style="none" style:font-name-asian="標楷體" style:font-size-asian="16pt" style:font-size-complex="16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8">農地</text:span><text:span text:style-name="T8">種植綠肥</text:span><text:span text:style-name="T8">及</text:span><text:span text:style-name="T8">生產環境維護措施作業規範</text:span></text:p>
      <text:list xml:id="list795612726273500285" text:style-name="WW8Num10">
        <text:list-item>
          <text:p text:style-name="P45"><text:span text:style-name="T10">行政院農業委員會（以下簡稱本會）為輔導農地現耕人</text:span><text:span text:style-name="T10">種植綠肥作物</text:span><text:span text:style-name="T10">或辦理</text:span><text:span text:style-name="T10">生產環境維護措施，改善土壤理化性質及減少施用化學肥料</text:span><text:span text:style-name="T10">，</text:span><text:span text:style-name="T10">避免雜草叢生或荒廢，維持可耕狀態以供必要時得隨時恢復生產，</text:span><text:span text:style-name="T10">特訂定本作業規範。</text:span></text:p>
        </text:list-item>
        <text:list-item>
          <text:p text:style-name="P45"><text:span text:style-name="T10">本作業規範適用農地為</text:span><text:span text:style-name="T10">符合本會「調整耕作制度活化農地計畫」</text:span><text:span text:style-name="T10">基期年認定基準</text:span><text:span text:style-name="T10">之農地。以</text:span><text:span text:style-name="T11">八十三年</text:span><text:span text:style-name="T11">至</text:span><text:span text:style-name="T11">九十二</text:span><text:span text:style-name="T11">年</text:span><text:span text:style-name="T10">為基期年，在基期年</text:span><text:span text:style-name="T10">間</text:span><text:span text:style-name="T10">任何</text:span><text:span text:style-name="T10">一</text:span><text:span text:style-name="T10">年當期作種稻或契約蔗作有案；或於</text:span><text:span text:style-name="T11">八十三年</text:span><text:span text:style-name="T11">至</text:span><text:span text:style-name="T11">八十五</text:span><text:span text:style-name="T11">年</text:span><text:span text:style-name="T10">種植保價收購雜糧或參加「稻米生產及稻田轉作計畫」轉作休耕有案之農</text:span><text:span text:style-name="T10">地</text:span><text:span text:style-name="T10">。</text:span></text:p>
        </text:list-item>
        <text:list-item>
          <text:p text:style-name="P46">本作業規範所稱休耕期間，係指「調整耕作制度活化農地計畫」中各直轄市、縣（市）政府所訂定每年兩個期作之休耕期間。</text:p>
        </text:list-item>
        <text:list-item>
          <text:p text:style-name="P46">申報辦理本作業規範各項措施，應符合下列各款之規定：</text:p>
          <text:list>
            <text:list-item>
              <text:p text:style-name="P47"><text:span text:style-name="T10">農地於申報當期作之「前兩個期作」至少有一個期作復耕，且經申報及勘（抽）查核定有案。（</text:span><text:span text:style-name="T11">耕作困難地、辦理紅火蟻防治</text:span><text:span text:style-name="T11">措施及因地制宜措施之</text:span><text:span text:style-name="T11">綠化場除外）</text:span><text:span text:style-name="T10">。</text:span></text:p>
            </text:list-item>
            <text:list-item>
              <text:p text:style-name="P48">承租公有地不得申報。</text:p>
            </text:list-item>
            <text:list-item>
              <text:p text:style-name="P47"><text:span text:style-name="T11">農民</text:span><text:span text:style-name="T11">自有農地全年兩個期作合計</text:span><text:span text:style-name="T11">申報</text:span><text:span text:style-name="T11">上限為三公頃。</text:span></text:p>
            </text:list-item>
            <text:list-item>
              <text:p text:style-name="P47"><text:span text:style-name="T10">同一農地在同一年度內</text:span><text:span text:style-name="T10">僅</text:span><text:span text:style-name="T9">限申</text:span><text:span text:style-name="T9">報</text:span><text:span text:style-name="T9">一</text:span><text:span text:style-name="T10">個期作</text:span><text:span text:style-name="T10">（耕作困難地措</text:span><text:soft-page-break/><text:span text:style-name="T10">施除外）</text:span><text:span text:style-name="T10">；</text:span><text:span text:style-name="T10">且當期作</text:span><text:span text:style-name="T10">休耕期間不得再種植綠肥以外之作物及從事經濟活動或事業之生產。</text:span></text:p>
            </text:list-item>
            <text:list-item>
              <text:p text:style-name="P48">農地應無建物、水（漁）池等固定設施或長期植物（如雜木林），或將該等設施或植物之面積扣除。</text:p>
            </text:list-item>
          </text:list>
        </text:list-item>
        <text:list-item>
          <text:p text:style-name="P46">辦理本作業規範各項措施，應依「調整耕作制度活化農地計畫」所規定之申報時間、方式及地點，由農地現耕人檢具下列資料，向戶籍所在地鄉（鎮、市、區）公所（以下簡稱公所）申報：</text:p>
          <text:list>
            <text:list-item>
              <text:p text:style-name="P47"><text:span text:style-name="T11">現耕</text:span><text:span text:style-name="T11">人國民身分證</text:span><text:span text:style-name="T11">或可證明現耕人身分文件正本（影印留存備查，正本審查後發還）。</text:span></text:p>
            </text:list-item>
            <text:list-item>
              <text:p text:style-name="P48">土地所有權狀或最近三個月內之土地登記謄本。</text:p>
            </text:list-item>
            <text:list-item>
              <text:p text:style-name="P48">非土地所有人應檢具土地使用同意文件。</text:p>
            </text:list-item>
            <text:list-item>
              <text:p text:style-name="P47"><text:span text:style-name="T11">基層單位認有必要時得指定</text:span><text:span text:style-name="T11">現耕人</text:span><text:span text:style-name="T11">檢附其他證明文件（例如</text:span><text:span text:style-name="T11">：戶口名簿、</text:span><text:span text:style-name="T11">土地共有分管協議書、分耕位置圖等）。</text:span></text:p>
            </text:list-item>
          </text:list>
        </text:list-item>
        <text:list-item>
          <text:p text:style-name="P45"><text:span text:style-name="T10">本作業規範各項措施及辦理方式如下</text:span><text:span text:style-name="T10">：</text:span></text:p>
          <text:list>
            <text:list-item>
              <text:p text:style-name="P47"><text:span text:style-name="T10">種植綠肥作物：</text:span><text:span text:style-name="T12"> </text:span></text:p>
              <text:list>
                <text:list-item>
                  <text:p text:style-name="P51">依下列各期作適種綠肥作物種類，選擇至少一種於休耕期間種植：</text:p>
                  <text:list>
                    <text:list-item>
                      <text:p text:style-name="P52"><text:span text:style-name="T10">第一期作：田菁、太陽麻、紫雲英、埃及三葉草、苕子、大菜、綠肥大豆（虎爪豆、青皮豆）</text:span><text:span text:style-name="T10">。</text:span></text:p>
                    </text:list-item>
                    <text:list-item>
                      <text:p text:style-name="P52"><text:soft-page-break/><text:span text:style-name="T10">第二期作：田菁、太陽麻、綠肥大豆（虎爪豆、青皮豆）</text:span><text:span text:style-name="T10">。</text:span></text:p>
                    </text:list-item>
                  </text:list>
                </text:list-item>
                <text:list-item>
                  <text:p text:style-name="P53"><text:span text:style-name="T10">種植綠肥作物應</text:span><text:span text:style-name="T10">落實</text:span><text:span text:style-name="T10">田間管理，</text:span><text:span text:style-name="T10">並適期辦理翻埋作業，且不得以除草劑替代處理。</text:span></text:p>
                </text:list-item>
                <text:list-item>
                  <text:p text:style-name="P53"><text:span text:style-name="T10">雲林縣（麥寮、台西、四湖、口湖、水林及北港除外）、嘉義縣（布袋、東石、六腳</text:span><text:span text:style-name="T10">(</text:span><text:span text:style-name="T10">台</text:span><text:span text:style-name="T10">十九</text:span><text:span text:style-name="T10">線以西)除外）、嘉義市、臺南市等四縣市</text:span><text:span text:style-name="T1">除</text:span><text:span text:style-name="T10">特殊地理環境（如：低窪、易淹水地）因素，且於當年第一期作有復耕事實者，不得於第二期作種植田菁</text:span><text:span text:style-name="T1">。</text:span></text:p>
                </text:list-item>
                <text:list-item>
                  <text:p text:style-name="P53"><text:span text:style-name="T10">彰化縣、雲林縣</text:span><text:span text:style-name="T10">、</text:span><text:span text:style-name="T10">嘉義縣</text:span><text:span text:style-name="T10">（市）及臺南市</text:span><text:span text:style-name="T10">第二期作種植田菁者，應於</text:span><text:span text:style-name="T10">十</text:span><text:span text:style-name="T10">月</text:span><text:span text:style-name="T10">十五</text:span><text:span text:style-name="T10">日前完成翻埋作業，其餘</text:span><text:span text:style-name="T10">地區應</text:span><text:span text:style-name="T10">於休耕屆期前</text:span><text:span text:style-name="T10">一</text:span><text:span text:style-name="T10">週完成翻埋</text:span><text:span text:style-name="T10">，</text:span><text:span text:style-name="T10">各直轄市、縣</text:span><text:span text:style-name="T10">（</text:span><text:span text:style-name="T10">市</text:span><text:span text:style-name="T10">）</text:span><text:span text:style-name="T10">政府</text:span><text:span text:style-name="T10">應</text:span><text:span text:style-name="T10">加強宣導農民週知。</text:span></text:p>
                </text:list-item>
                <text:list-item>
                  <text:p text:style-name="P53"><text:span text:style-name="T10">休耕期間內及期作結束後，種植綠肥作物農地因未</text:span><text:span text:style-name="T10">落實田間管理</text:span><text:span text:style-name="T10">，</text:span><text:span text:style-name="T10">致</text:span><text:span text:style-name="T10">發生區域性蟲害時，應由</text:span><text:span text:style-name="T10">直轄市、縣</text:span><text:span text:style-name="T10">（</text:span><text:span text:style-name="T10">市</text:span><text:span text:style-name="T10">）</text:span><text:span text:style-name="T10">政府以鄉</text:span><text:span text:style-name="T10">（</text:span><text:span text:style-name="T10">鎮</text:span><text:span text:style-name="T10">、市、區）</text:span><text:span text:style-name="T10">為單位，通知申辦種植綠肥農</text:span><text:span text:style-name="T10">民</text:span><text:span text:style-name="T10">限期於</text:span><text:span text:style-name="T10">一</text:span><text:span text:style-name="T10">週內辦理翻埋作業</text:span><text:span text:style-name="T1">；</text:span><text:span text:style-name="T10">倘蟲害範圍擴大或接獲本會動植物防疫檢疫局（以下簡稱防檢局）、本會農業改良場（以下簡稱農改場）通知時，應立即通知種植綠肥農民於三日內辦理翻埋</text:span><text:span text:style-name="T10">。</text:span></text:p>
                </text:list-item>
                <text:list-item>
                  <text:p text:style-name="P53"><text:soft-page-break/><text:span text:style-name="T10">種植綠肥作物農地</text:span><text:span text:style-name="T10">發現紅火蟻入侵，</text:span><text:span text:style-name="T10">農民</text:span><text:span text:style-name="T10">應立即通報直轄市、縣</text:span><text:span text:style-name="T10">（</text:span><text:span text:style-name="T10">市</text:span><text:span text:style-name="T10">）</text:span><text:span text:style-name="T10">政府或</text:span><text:span text:style-name="T10">防檢</text:span><text:span text:style-name="T10">局鑑定，並配合採取防治措施</text:span><text:span text:style-name="T10">。</text:span></text:p>
                </text:list-item>
                <text:list-item>
                  <text:p text:style-name="P53"><text:span text:style-name="T10">綠肥作物栽培管理重點，可參考「綠肥作物栽培利用手冊」</text:span><text:span text:style-name="T10">（</text:span><text:span text:style-name="T16">http://www.afa.gov.tw/出版品/綠肥作物栽培利用</text:span><text:span text:style-name="T10">手冊</text:span><text:span text:style-name="T10">）。</text:span></text:p>
                </text:list-item>
              </text:list>
            </text:list-item>
            <text:list-item>
              <text:p text:style-name="P47"><text:span text:style-name="T10">生產環境維護措施：</text:span><text:span text:style-name="T12"> </text:span></text:p>
              <text:list>
                <text:list-item>
                  <text:p text:style-name="P54"><text:span text:style-name="T10">翻耕項目：指使用農機具翻轉底土，耕鬆土壤並將雜草或殘莖埋入，避免農</text:span><text:span text:style-name="T10">地</text:span><text:span text:style-name="T10">雜草叢生或荒廢，改進其通氣性及透水性，</text:span><text:span text:style-name="T10">並</text:span><text:span text:style-name="T10">維持可耕狀態</text:span><text:span text:style-name="T10">。</text:span></text:p>
                </text:list-item>
                <text:list-item>
                  <text:p text:style-name="P55">蓄水項目：</text:p>
                  <text:list>
                    <text:list-item>
                      <text:p text:style-name="P56"><text:span text:style-name="T10">農</text:span><text:span text:style-name="T10">地</text:span><text:span text:style-name="T10">於休耕期間內維持蓄水狀態並</text:span><text:span text:style-name="T10">落實</text:span><text:span text:style-name="T10">田間管理，避免雜草叢生或衍生螺貝類危害，蓄水期間不得種植其他作物及從事經濟活動或事業之生產，以維護生態環境，提高蓄水減洪之功能。</text:span></text:p>
                    </text:list-item>
                    <text:list-item>
                      <text:p text:style-name="P56"><text:span text:style-name="T10">相關作業依「生產環境維護措施-蓄水項目」認定項目及參考標準表辦理（如附件一）</text:span><text:span text:style-name="T13">，</text:span><text:span text:style-name="T10">並</text:span><text:span text:style-name="T10">由直轄市、縣（市）政府</text:span><text:span text:style-name="T10">依「生產環境維護措施-因地制宜項目」辦理原則提報本</text:span><text:span text:style-name="T10">會農糧署</text:span><text:span text:style-name="T10">當地分署核定後實施（如附件二）</text:span><text:span text:style-name="T10">。</text:span></text:p>
                    </text:list-item>
                  </text:list>
                </text:list-item>
                <text:list-item>
                  <text:p text:style-name="P54"><text:soft-page-break/><text:span text:style-name="T10">因地制宜項目：</text:span><text:span text:style-name="T10">由</text:span><text:span text:style-name="T10">直轄市、縣（</text:span><text:span text:style-name="T10">市</text:span><text:span text:style-name="T10">）</text:span><text:span text:style-name="T10">政府</text:span><text:span text:style-name="T10">依「生產環境維護措施-因地制宜項目」辦理原則提報</text:span><text:span text:style-name="T10">本會農糧署</text:span><text:span text:style-name="T10">當地分署核定後實施（如附件二）</text:span><text:span text:style-name="T10">。</text:span></text:p>
                </text:list-item>
                <text:list-item>
                  <text:p text:style-name="P54"><text:span text:style-name="T10">紅火蟻防治項目：為防範紅火蟻侵入範圍擴散，農民如發現紅火蟻入侵</text:span><text:span text:style-name="T10">農地</text:span><text:span text:style-name="T10">，應立即通報</text:span><text:span text:style-name="T10">當地</text:span><text:span text:style-name="T10">直轄市、縣（</text:span><text:span text:style-name="T10">市</text:span><text:span text:style-name="T10">）</text:span><text:span text:style-name="T10">政府</text:span><text:span text:style-name="T10">或防檢局鑑定，並配合採取防治措施</text:span><text:span text:style-name="T10">。</text:span></text:p>
                </text:list-item>
              </text:list>
            </text:list-item>
            <text:list-item>
              <text:p text:style-name="P57"><text:span text:style-name="T10">耕作困難地措施</text:span><text:span text:style-name="T10">：</text:span></text:p>
              <text:list>
                <text:list-item>
                  <text:p text:style-name="P50"><text:span text:style-name="T10">本措施適用範圍為</text:span><text:span text:style-name="T10">因乾旱、淹水、土壤鹽化或非人為原因導致地形地貌改變</text:span><text:span text:style-name="T10">而</text:span><text:span text:style-name="T10">暫時無法復耕地區，經</text:span><text:span text:style-name="T10">農</text:span><text:span text:style-name="T10">地所在地之直轄市、縣（市）政府邀集當地公所、農田水利會、</text:span><text:span text:style-name="T10">本會</text:span><text:span text:style-name="T10">農業試驗所</text:span><text:span text:style-name="T10">、農改場</text:span><text:span text:style-name="T10">及</text:span><text:span text:style-name="T10">本會農糧</text:span><text:span text:style-name="T10">署當地分署</text:span><text:span text:style-name="T9">組成</text:span><text:span text:style-name="T10">專案小組勘查，依現場實地情形認定確無法恢復種植</text:span><text:span text:style-name="T10">「調整耕作制度活化農地計畫」各項</text:span><text:span text:style-name="T10">轉（契）作作物後，造冊函送</text:span><text:span text:style-name="T10">本會農糧</text:span><text:span text:style-name="T10">署審認</text:span><text:span text:style-name="T10">、核定之</text:span><text:span text:style-name="T10">耕作困難地</text:span><text:span text:style-name="T10">。</text:span></text:p>
                </text:list-item>
                <text:list-item>
                  <text:p text:style-name="P50"><text:span text:style-name="T10">前款耕作困難地自一</text:span><text:span text:style-name="T1">○</text:span><text:span text:style-name="T10">五年十二月二日起停止受理新增案件，惟原核定耕作困難地之移出、異動調整（如修正地段號或面積等）不在此限。</text:span></text:p>
                </text:list-item>
                <text:list-item>
                  <text:p text:style-name="P51">本措施辦理方式如下：</text:p>
                  <text:list>
                    <text:list-item>
                      <text:p text:style-name="P56"><text:span text:style-name="T10">農地經</text:span><text:span text:style-name="T10">核定</text:span><text:span text:style-name="T10">為</text:span><text:span text:style-name="T10">仍可實施翻耕</text:span><text:span text:style-name="T10">者</text:span><text:span text:style-name="T10">，每年至少需</text:span><text:span text:style-name="T10">辦理</text:span><text:span text:style-name="T10">翻耕</text:span><text:span text:style-name="T10">一</text:span><text:span text:style-name="T10">次</text:span><text:span text:style-name="T10">。</text:span></text:p>
                    </text:list-item>
                    <text:list-item>
                      <text:p text:style-name="P56"><text:soft-page-break/><text:span text:style-name="T9">農地經</text:span><text:span text:style-name="T9">核定為無法翻耕者</text:span><text:span text:style-name="T10">，</text:span><text:span text:style-name="T9">申報後不需</text:span><text:span text:style-name="T10">辦理</text:span><text:span text:style-name="T9">翻耕</text:span><text:span text:style-name="T10">。</text:span></text:p>
                    </text:list-item>
                    <text:list-item>
                      <text:p text:style-name="P56"><text:span text:style-name="T10">耕作困難地僅一個期作符合基期年</text:span><text:span text:style-name="T10">認定基準</text:span><text:span text:style-name="T10">，除核定無法翻耕</text:span><text:span text:style-name="T10">者</text:span><text:span text:style-name="T10">外，</text:span><text:span text:style-name="T10">應</text:span><text:span text:style-name="T10">就其符合基期年之期作</text:span><text:span text:style-name="T10">辦理</text:span><text:span text:style-name="T10">翻耕</text:span><text:span text:style-name="T10">。</text:span></text:p>
                    </text:list-item>
                    <text:list-item>
                      <text:p text:style-name="P56"><text:span text:style-name="T11">已核定為耕作困難地仍應依規定申報，且不得再有種稻、領取天然災害救助、大宗蔬菜耕鋤、</text:span><text:span text:style-name="T11">辦理</text:span><text:span text:style-name="T11">轉作或種植其他作物等耕作措施。</text:span></text:p>
                    </text:list-item>
                    <text:list-item>
                      <text:p text:style-name="P56"><text:span text:style-name="T11">耕作困難地之</text:span><text:span text:style-name="T11">所有人</text:span><text:span text:style-name="T11">仍有耕種意願者，得依</text:span><text:span text:style-name="T10">「調整耕作制度活化農地計畫」</text:span><text:span text:style-name="T11">申報種植領取相關補貼，惟該筆</text:span><text:span text:style-name="T11">農</text:span><text:span text:style-name="T11">地不再列入耕作困難地</text:span><text:span text:style-name="T11">。</text:span></text:p>
                    </text:list-item>
                    <text:list-item>
                      <text:p text:style-name="P56"><text:span text:style-name="T11">各直轄市、縣</text:span><text:span text:style-name="T11">（</text:span><text:span text:style-name="T11">市</text:span><text:span text:style-name="T11">）</text:span><text:span text:style-name="T11">政府應逐年就已核定之耕作困難地重新檢討耕作困難原因消失與否，並</text:span><text:span text:style-name="T11">於</text:span><text:span text:style-name="T11">每年</text:span><text:span text:style-name="T11">九</text:span><text:span text:style-name="T11">月底前將耕作困難地調整清冊函報本</text:span><text:span text:style-name="T11">會農糧</text:span><text:span text:style-name="T11">署審認，俾</text:span><text:span text:style-name="T11">利</text:span><text:span text:style-name="T11">農民據以辦理次年度</text:span><text:span text:style-name="T11">之</text:span><text:span text:style-name="T11">申報</text:span><text:span text:style-name="T11">作業。</text:span></text:p>
                    </text:list-item>
                  </text:list>
                </text:list-item>
              </text:list>
            </text:list-item>
            <text:list-item>
              <text:p text:style-name="P58"><text:span text:style-name="T10">符合基期年</text:span><text:span text:style-name="T10">認定基準</text:span><text:span text:style-name="T10">之高污染風險農地，經直轄市、縣（市）政府造冊函送</text:span><text:span text:style-name="T11">本</text:span><text:span text:style-name="T11">會農糧</text:span><text:span text:style-name="T11">署</text:span><text:span text:style-name="T10">審認不適合種植作物者，</text:span><text:span text:style-name="T10">得</text:span><text:span text:style-name="T10">比照耕作困難地措施辦理，且不得有種稻、領取天然災害救助、大宗蔬菜耕鋤、領取環保機關停耕補償、領取轉作或種植其他作物等耕作措施；惟</text:span><text:span text:style-name="T10">本</text:span><text:span text:style-name="T10">會</text:span><text:span text:style-name="T10">農業</text:span><text:span text:style-name="T10">試驗</text:span><text:span text:style-name="T10">所、農改場</text:span><text:span text:style-name="T10">或</text:span><text:span text:style-name="T10">本會農糧</text:span><text:span text:style-name="T10">署為活化該等高污染風險農地，經</text:span><text:span text:style-name="T10">農</text:span><text:soft-page-break/><text:span text:style-name="T10">地所有權人同意所進行之低鎘、鉛、汞吸收作物種類或品種篩選試驗</text:span><text:span text:style-name="T10">者</text:span><text:span text:style-name="T10">（以合約書或相關公文為憑），不在此限。</text:span><text:span text:style-name="T10">本項所稱</text:span><text:span text:style-name="T10">「高污染風險農地」</text:span><text:span text:style-name="T10">，</text:span><text:span text:style-name="T10">係指土壤鎘、鉛、汞濃度未達土壤污染管制標準（鎘5 mg/kg、鉛500 mg/kg、汞5 mg/kg），但所產出稻穀等農產品之鎘、鉛、汞含量仍超過食品安全衛生管理法所定重金屬限量標準（食米鎘限量標準0.4ppm、鉛限量標準0.2ppm、汞限量標準0.05ppm；蔬果植物類可食部分鎘限量標準0.05-0.2ppm以下、鉛限量標準0.1-0.3ppm以下）之農地。</text:span></text:p>
            </text:list-item>
          </text:list>
        </text:list-item>
        <text:list-item>
          <text:p text:style-name="P45"><text:span text:style-name="T10">農</text:span><text:span text:style-name="T10">地所在地</text:span><text:span text:style-name="T10">公所就受理申報案件，應依下列方式辦理現地勘查</text:span><text:span text:style-name="T10">：</text:span></text:p>
          <text:list>
            <text:list-item>
              <text:p text:style-name="P59"><text:span text:style-name="T10">第一期作</text:span><text:span text:style-name="T11">申報資料登錄後</text:span><text:span text:style-name="T11">，應於</text:span><text:span text:style-name="T10">三週內</text:span><text:span text:style-name="T10">針對當期作申報農地</text:span><text:span text:style-name="T10">完成全面初勘，確認無種植綠肥作物以外作物</text:span><text:span text:style-name="T10">。</text:span><text:span text:style-name="T10">第二期作休耕期結束前三週內勘查</text:span><text:span text:style-name="T9">確認</text:span><text:span text:style-name="T9">當期作申報農地</text:span><text:span text:style-name="T9">無搶種綠肥作物以外作物</text:span><text:span text:style-name="T9">。</text:span><text:span text:style-name="T9">無法於規定期間完成勘查</text:span><text:span text:style-name="T9">者</text:span><text:span text:style-name="T9">，</text:span><text:span text:style-name="T10">應將逾期原因及</text:span><text:span text:style-name="T9">預定完成期間函報</text:span><text:span text:style-name="T10">直轄市、縣（市）政府核定後送</text:span><text:span text:style-name="T9">本會農糧署</text:span><text:span text:style-name="T9">當地分署備查</text:span><text:span text:style-name="T9">。</text:span></text:p>
            </text:list-item>
            <text:list-item>
              <text:p text:style-name="P59"><text:span text:style-name="T15">於</text:span><text:span text:style-name="T15">休耕期間內勘查當期作申報</text:span><text:span text:style-name="T15">種植綠肥作物農地之</text:span><text:span text:style-name="T10">作物</text:span><text:span text:style-name="T10">成活率</text:span><text:span text:style-name="T1">；</text:span><text:span text:style-name="T10">申報辦理生產環境維護及耕作困難地措施之農地，確實依本作業規範</text:span><text:span text:style-name="T10">辦理</text:span><text:span text:style-name="T10">。並確認申報農地</text:span><text:span text:style-name="T10">無種植綠肥</text:span><text:span text:style-name="T10">作</text:span><text:span text:style-name="T10">物以外作物</text:span><text:span text:style-name="T10">及落實田間管理。</text:span></text:p>
            </text:list-item>
          </text:list>
        </text:list-item>
        <text:list-item>
          <text:p text:style-name="P46"><text:soft-page-break/>經勘查符合下列規定者，依所申報辦理之措施核予給付：</text:p>
          <text:list>
            <text:list-item>
              <text:p text:style-name="P61">申報種植綠肥作物，依綠肥作物成活率標準及核定面積給付。</text:p>
              <text:list>
                <text:list-item>
                  <text:p text:style-name="P62"><text:span text:style-name="T10">綠肥作物</text:span><text:span text:style-name="T10">成活率佔</text:span><text:span text:style-name="T10">申報農地面積百分之五十</text:span><text:span text:style-name="T10">以上</text:span><text:span text:style-name="T10">，給付每公頃四萬五千元（含綠肥種子費、翻耕費及至少一次之蟲害防治費用）。</text:span></text:p>
                </text:list-item>
                <text:list-item>
                  <text:p text:style-name="P62"><text:span text:style-name="T10">綠肥作物</text:span><text:span text:style-name="T10">成活率未達</text:span><text:span text:style-name="T10">百分之五十，但有辦理翻耕</text:span><text:span text:style-name="T10">者，核予生產環境維護給付每公頃三萬四千元</text:span><text:span text:style-name="T10">。</text:span></text:p>
                </text:list-item>
                <text:list-item>
                  <text:p text:style-name="P62"><text:span text:style-name="T10">種植綠肥作物農地</text:span><text:span text:style-name="T10">發現紅火蟻入侵，</text:span><text:span text:style-name="T10">配合直轄市、縣（市）政府或防檢局鑑定，並採取防治措施者</text:span><text:span text:style-name="T10">，核予生產環境維護給付每公頃三萬四千元</text:span><text:span text:style-name="T10">。</text:span></text:p>
                </text:list-item>
              </text:list>
            </text:list-item>
            <text:list-item>
              <text:p text:style-name="P60"><text:span text:style-name="T10">申報各項生產環境維護措施，依核定面積</text:span><text:span text:style-name="T10">給付每公頃三萬四千元</text:span><text:span text:style-name="T10">。</text:span></text:p>
              <text:list>
                <text:list-item>
                  <text:p text:style-name="P63">翻耕項目：於休耕期間至少翻耕一次，且農地無雜草叢生或荒廢情形。</text:p>
                </text:list-item>
                <text:list-item>
                  <text:p text:style-name="P62"><text:span text:style-name="T10">蓄水項目：</text:span><text:span text:style-name="T10">農</text:span><text:span text:style-name="T10">地</text:span><text:span text:style-name="T10">於休耕期間內維持蓄水狀態</text:span><text:span text:style-name="T10">，且無</text:span><text:span text:style-name="T10">雜草叢生或螺貝類危害</text:span><text:span text:style-name="T10">情形。</text:span></text:p>
                </text:list-item>
                <text:list-item>
                  <text:p text:style-name="P62"><text:span text:style-name="T10">因地制宜項目：確依當地直轄市、</text:span><text:span text:style-name="T10">縣</text:span><text:span text:style-name="T10">（</text:span><text:span text:style-name="T10">市</text:span><text:span text:style-name="T10">）</text:span><text:span text:style-name="T10">政府提報</text:span><text:span text:style-name="T10">本會農糧署</text:span><text:span text:style-name="T10">當地分署核定</text:span><text:span text:style-name="T10">措施內容辦理。</text:span></text:p>
                </text:list-item>
                <text:list-item>
                  <text:p text:style-name="P62"><text:span text:style-name="T10">紅火蟻防治項目</text:span><text:span text:style-name="T10">：</text:span><text:span text:style-name="T10">配合</text:span><text:span text:style-name="T10">當地直轄市、</text:span><text:span text:style-name="T10">縣</text:span><text:span text:style-name="T10">（</text:span><text:span text:style-name="T10">市</text:span><text:span text:style-name="T10">）</text:span><text:span text:style-name="T10">政府或防檢</text:span><text:soft-page-break/><text:span text:style-name="T10">局鑑定</text:span><text:span text:style-name="T10">，並</text:span><text:span text:style-name="T10">採取必要防治措施</text:span><text:span text:style-name="T10">。</text:span></text:p>
                </text:list-item>
              </text:list>
            </text:list-item>
            <text:list-item>
              <text:p text:style-name="P61">經核定並申報耕作困難地措施者，依下列方式給付：</text:p>
              <text:list>
                <text:list-item>
                  <text:p text:style-name="P62"><text:span text:style-name="T10">核定</text:span><text:span text:style-name="T10">仍可實施翻耕</text:span><text:span text:style-name="T10">者，</text:span><text:span text:style-name="T10">經公所勘查未種植作物，核發給付每期作每公頃三萬四千元</text:span><text:span text:style-name="T10">（每年兩個期作）</text:span><text:span text:style-name="T10">；配合辦理翻耕</text:span><text:span text:style-name="T10">之</text:span><text:span text:style-name="T10">期作，</text:span><text:span text:style-name="T10">經</text:span><text:span text:style-name="T10">勘查合格另給予田間管理維護費每公頃六千元（每年限</text:span><text:span text:style-name="T10">一</text:span><text:span text:style-name="T10">次）</text:span><text:span text:style-name="T10">。</text:span></text:p>
                </text:list-item>
                <text:list-item>
                  <text:p text:style-name="P62"><text:span text:style-name="T10">因淹水或地形地貌改變</text:span><text:span text:style-name="T10">，核定</text:span><text:span text:style-name="T10">無法翻耕</text:span><text:span text:style-name="T10">者，</text:span><text:span text:style-name="T10">每期作每公頃給付三萬四千元（</text:span><text:span text:style-name="T10">每年兩個期作</text:span><text:span text:style-name="T10">）</text:span><text:span text:style-name="T10">。</text:span></text:p>
                </text:list-item>
                <text:list-item>
                  <text:p text:style-name="P62"><text:span text:style-name="T10">僅一個期作符合</text:span><text:span text:style-name="T10">「調整耕作制度活化農地計畫」</text:span><text:span text:style-name="T10">基期年</text:span><text:span text:style-name="T10">認定基準</text:span><text:span text:style-name="T10">之耕作困難地，核定仍可實施翻耕者，經公所勘查</text:span><text:span text:style-name="T10">該符合基期年期作</text:span><text:span text:style-name="T10">未種植作物</text:span><text:span text:style-name="T10">且完成</text:span><text:span text:style-name="T10">翻耕，核發給付每公頃三萬四千元</text:span><text:span text:style-name="T10">及</text:span><text:span text:style-name="T10">田間管理維護費每公頃六千元</text:span><text:span text:style-name="T1">；</text:span><text:span text:style-name="T10">核定無法翻耕</text:span><text:span text:style-name="T10">者</text:span><text:span text:style-name="T10">，</text:span><text:span text:style-name="T10">該</text:span><text:span text:style-name="T10">期作每公頃給付三萬四千元</text:span><text:span text:style-name="T10">。</text:span></text:p>
                </text:list-item>
              </text:list>
            </text:list-item>
          </text:list>
        </text:list-item>
        <text:list-item>
          <text:p text:style-name="P46">經勘查不合格之案件，依下列方式處理：</text:p>
          <text:list>
            <text:list-item>
              <text:p text:style-name="P60"><text:span text:style-name="T10">農地經勘查有下列情形</text:span><text:span text:style-name="T10">者，屬申報不符，</text:span><text:span text:style-name="T10">當期作不核予</text:span><text:span text:style-name="T10">給付</text:span><text:span text:style-name="T10">，並取消次年同一期作申報</text:span><text:span text:style-name="T11">「調整耕作制度活化農地計畫」各項保價收購、轉（契）作、種植綠肥及生產環境維護措施之資格</text:span><text:span text:style-name="T10">，</text:span><text:span text:style-name="T10">並</text:span><text:span text:style-name="T11">由</text:span><text:span text:style-name="T11">勘查公所</text:span><text:span text:style-name="T10">通知</text:span><text:span text:style-name="T10">申請人</text:span><text:span text:style-name="T14">，</text:span><text:span text:style-name="T11">並副知受理公所註記</text:span><text:span text:style-name="T11">。</text:span></text:p>
              <text:list>
                <text:list-item>
                  <text:p text:style-name="P62"><text:span text:style-name="T11">農地於休耕期間種植綠肥作物以外作物，或</text:span><text:span text:style-name="T11">從事經濟活</text:span><text:soft-page-break/><text:span text:style-name="T11">動</text:span><text:span text:style-name="T11">、</text:span><text:span text:style-name="T11">事業之生產，其違規面積為申報不符。</text:span></text:p>
                </text:list-item>
                <text:list-item>
                  <text:p text:style-name="P64">農地上有建物、水（漁）池等固定設施（道路用地、水利設施等公共設施除外）、長期植物或自用作物面積，且於申報時未扣除，該違規面積視為申報不符。</text:p>
                </text:list-item>
                <text:list-item>
                  <text:p text:style-name="P62"><text:span text:style-name="T11">農地</text:span><text:span text:style-name="T11">已核定為耕作困難地，經查獲有種稻、領取天然災害救助、大宗蔬菜耕鋤、領取環保機關停耕補償、</text:span><text:span text:style-name="T11">辦理</text:span><text:span text:style-name="T11">轉作或種植其他作物等耕作事實</text:span><text:span text:style-name="T11">者</text:span><text:span text:style-name="T11">，</text:span><text:span text:style-name="T11">視為申報不符</text:span><text:span text:style-name="T11">，</text:span><text:span text:style-name="T11">且</text:span><text:span text:style-name="T11">該筆</text:span><text:span text:style-name="T11">農</text:span><text:span text:style-name="T11">地不得再提報為耕作困難</text:span><text:span text:style-name="T11">地</text:span><text:span text:style-name="T11">。</text:span></text:p>
                </text:list-item>
              </text:list>
            </text:list-item>
            <text:list-item>
              <text:p text:style-name="P60"><text:span text:style-name="T11">農地經勘查有下列情形</text:span><text:span text:style-name="T11">，屬</text:span><text:span text:style-name="T11">勘查</text:span><text:span text:style-name="T11">不合格，</text:span><text:span text:style-name="T11">當期作不核予</text:span><text:span text:style-name="T11">給付</text:span><text:span text:style-name="T11">，由勘查</text:span><text:span text:style-name="T11">公所</text:span><text:span text:style-name="T11">通知</text:span><text:span text:style-name="T11">申請人</text:span><text:span text:style-name="T11">核定情形，並副知受理公所</text:span><text:span text:style-name="T11">。</text:span></text:p>
              <text:list>
                <text:list-item>
                  <text:p text:style-name="P62"><text:span text:style-name="T11">申報種植綠肥，</text:span><text:span text:style-name="T11">未種植或綠肥成活率未達百分之五十，且未翻耕。</text:span></text:p>
                </text:list-item>
                <text:list-item>
                  <text:p text:style-name="P64">以除草劑處理或替代綠肥作物翻埋作業。</text:p>
                </text:list-item>
                <text:list-item>
                  <text:p text:style-name="P62"><text:span text:style-name="T10">種植田菁綠肥農地，逾規定期限仍未</text:span><text:span text:style-name="T10">完成翻埋</text:span><text:span text:style-name="T10">。</text:span></text:p>
                </text:list-item>
                <text:list-item>
                  <text:p text:style-name="P62"><text:span text:style-name="T10">種植綠肥</text:span><text:span text:style-name="T10">作物農地</text:span><text:span text:style-name="T10">未</text:span><text:span text:style-name="T10">落實</text:span><text:span text:style-name="T10">田間管理，導致發生蟲害</text:span><text:span text:style-name="T10">且</text:span><text:span text:style-name="T10">未於期限內翻埋</text:span><text:span text:style-name="T1">；</text:span><text:span text:style-name="T10">或農地</text:span><text:span text:style-name="T10">發現紅火蟻入侵，未配合直轄市、縣</text:span><text:span text:style-name="T10">（</text:span><text:span text:style-name="T10">市</text:span><text:span text:style-name="T10">）</text:span><text:span text:style-name="T10">政府或防檢局鑑定，採取防治措施</text:span><text:span text:style-name="T10">者，</text:span><text:span text:style-name="T11">除</text:span><text:span text:style-name="T11">視同不合格，不核予給付外，並取消次年申辦</text:span><text:span text:style-name="T11">本作業規範各項措施</text:span><text:span text:style-name="T11">之資格</text:span><text:span text:style-name="T11">。</text:span></text:p>
                </text:list-item>
                <text:list-item>
                  <text:p text:style-name="P64"><text:soft-page-break/>申報生產環境維護措施翻耕、蓄水或因地制宜項目，未依申報項目辦理。</text:p>
                </text:list-item>
                <text:list-item>
                  <text:p text:style-name="P62"><text:span text:style-name="T10">核定</text:span><text:span text:style-name="T10">仍可實施翻耕</text:span><text:span text:style-name="T10">之耕作困難地，</text:span><text:span text:style-name="T10">全年兩期</text:span><text:span text:style-name="T10">作</text:span><text:span text:style-name="T10">均未翻耕</text:span><text:span text:style-name="T10">者，當年第二期作耕作困難地給付及</text:span><text:span text:style-name="T10">田間管理維護費，均不</text:span><text:span text:style-name="T10">核</text:span><text:span text:style-name="T10">予</text:span><text:span text:style-name="T10">。</text:span></text:p>
                </text:list-item>
                <text:list-item>
                  <text:p text:style-name="P63">其他未依本作業規範第六點規定辦理之情形。</text:p>
                </text:list-item>
              </text:list>
            </text:list-item>
          </text:list>
        </text:list-item>
      </text:list>
      <text:p text:style-name="P20">附件一</text:p>
      <text:p text:style-name="P16">「生產環境維護措施-蓄水」認定項目及參考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參考標準</text:p>
          </table:table-cell>
          <table:table-cell table:style-name="表格1.C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6">一、</text:span><text:span text:style-name="T6">辦理原則</text:span></text:p>
          </table:table-cell>
          <table:table-cell table:style-name="表格1.A2" office:value-type="string">
            <text:p text:style-name="Standard"><text:span text:style-name="T6">1.</text:span><text:span text:style-name="T6">以維護生態環境為目的。</text:span></text:p>
            <text:p text:style-name="Standard"><text:span text:style-name="T6">2.</text:span><text:span text:style-name="T6">不能從事相關經濟活動或事業。</text:span></text:p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Standard"><text:span text:style-name="T6">二、</text:span><text:span text:style-name="T6">適用區域</text:span></text:p>
          </table:table-cell>
          <table:table-cell table:style-name="表格1.A2" office:value-type="string">
            <text:p text:style-name="Standard"><text:span text:style-name="T6">1.</text:span><text:span text:style-name="T6">不違背休耕農田蓄水以維護生產環境之意旨，僅以靠天然降雨、地下水或</text:span><text:span text:style-name="T7">農田水利會供水（請水利會出具同意供水證明）</text:span><text:span text:style-name="T6">等水源供應充沛之田區適用，避免蓄水情形不穩定。</text:span></text:p>
            <text:p text:style-name="Standard"><text:span text:style-name="T6">2.</text:span><text:span text:style-name="T6">降雨期間將雨水蓄存於田區者，田埂維護並於降雨期間蓄水於田區內。</text:span></text:p>
            <text:p text:style-name="Standard"><text:span text:style-name="T7">3.</text:span><text:span text:style-name="T7">砂質土壤不適宜辦理。</text:span></text:p>
          </table:table-cell>
          <table:table-cell table:style-name="表格1.C2" office:value-type="string">
            <text:p text:style-name="Standard"><text:span text:style-name="T6">1.直轄市、</text:span><text:span text:style-name="T6">縣</text:span><text:span text:style-name="T6">（</text:span><text:span text:style-name="T6">市</text:span><text:span text:style-name="T6">）</text:span><text:span text:style-name="T6">政府以鄉</text:span><text:span text:style-name="T6">（</text:span><text:span text:style-name="T6">鎮</text:span><text:span text:style-name="T6">、市、區）</text:span><text:span text:style-name="T6">為單位規劃辦理。</text:span></text:p>
            <text:p text:style-name="P21"><text:span text:style-name="T6">2.</text:span><text:span text:style-name="T6">同一農地</text:span><text:span text:style-name="T6">，</text:span><text:span text:style-name="T6">同一年度內限申</text:span><text:span text:style-name="T6">報</text:span><text:span text:style-name="T6">一個期作</text:span><text:span text:style-name="T6">。</text:span></text:p>
          </table:table-cell>
        </table:table-row>
        <table:table-row table:style-name="表格1.4">
          <table:table-cell table:style-name="表格1.A2" office:value-type="string">
            <text:p text:style-name="Standard"><text:span text:style-name="T6">三、</text:span><text:span text:style-name="T6">蓄水高度</text:span></text:p>
          </table:table-cell>
          <table:table-cell table:style-name="表格1.A2" office:value-type="string">
            <text:p text:style-name="Standard"><text:span text:style-name="T6">1.</text:span><text:span text:style-name="T6">休耕期間皆需進行蓄水工作。</text:span></text:p>
            <text:p text:style-name="Standard"><text:span text:style-name="T6">2.</text:span><text:span text:style-name="T6">平時至少須維持農田表面湛水狀態，</text:span><text:span text:style-name="T7">降雨時須蓄水至少5公分深度。</text:span></text:p>
          </table:table-cell>
          <table:table-cell table:style-name="表格1.C2" office:value-type="string">
            <text:p text:style-name="Standard"><text:span text:style-name="T6">參酌各</text:span><text:span text:style-name="T6">農改場</text:span><text:span text:style-name="T6">推薦之最低限制。</text:span></text:p>
          </table:table-cell>
        </table:table-row>
        <table:table-row table:style-name="表格1.4">
          <table:table-cell table:style-name="表格1.A2" office:value-type="string">
            <text:p text:style-name="Standard"><text:span text:style-name="T6">四、</text:span><text:span text:style-name="T6">田間管理</text:span></text:p>
          </table:table-cell>
          <table:table-cell table:style-name="表格1.A2" office:value-type="string">
            <text:p text:style-name="Standard"><text:span text:style-name="T6">1.</text:span><text:span text:style-name="T6">休耕期間內需維持蓄水狀態。</text:span></text:p>
            <text:p text:style-name="Standard"><text:span text:style-name="T6">2.</text:span><text:span text:style-name="T6">蓄水之田區應注意田間管理，無雜草蔓生，及防止福壽螺、病蟲害。</text:span></text:p>
          </table:table-cell>
          <table:table-cell table:style-name="表格1.C2" office:value-type="string">
            <text:p text:style-name="P2">建議認定人員先拍照存證後，再依田區認定之。</text:p>
          </table:table-cell>
        </table:table-row>
        <table:table-row table:style-name="表格1.6">
          <table:table-cell table:style-name="表格1.A2" office:value-type="string">
            <text:p text:style-name="Standard"><text:span text:style-name="T6">五、</text:span><text:span text:style-name="T6">田埂維護情形</text:span></text:p>
          </table:table-cell>
          <table:table-cell table:style-name="表格1.A2" office:value-type="string">
            <text:p text:style-name="Standard"><text:span text:style-name="T6">1.</text:span><text:span text:style-name="T6">田埂高度至少10公分。</text:span></text:p>
            <text:p text:style-name="Standard"><text:span text:style-name="T6">2.</text:span><text:span text:style-name="T6">降雨後前往田間勘查田區之田埂與田區蓄水情形，需維護良好，並達</text:span><text:span text:style-name="T6">規定</text:span><text:span text:style-name="T6">標準。</text:span></text:p>
            <text:p text:style-name="Standard"><text:span text:style-name="T6">3.</text:span><text:span text:style-name="T6">田間進排水口保持關閉。</text:span></text:p>
          </table:table-cell>
          <table:table-cell table:style-name="表格1.C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Standard"><text:span text:style-name="T6">六、</text:span><text:span text:style-name="T6">違規情</text:span><text:span text:style-name="T6">節</text:span><text:span text:style-name="T6">及處</text:span><text:span text:style-name="T6">置</text:span></text:p>
          </table:table-cell>
          <table:table-cell table:style-name="表格1.A2" office:value-type="string">
            <text:p text:style-name="Standard"><text:span text:style-name="T6">1.</text:span><text:span text:style-name="T6">蓄水期間</text:span><text:span text:style-name="T6">違規情節</text:span><text:span text:style-name="T6">：</text:span></text:p>
            <text:p text:style-name="Standard"><text:span text:style-name="T6">（1）</text:span><text:span text:style-name="T6">從事經濟活動或事業之生產，如種植其他作物或養殖漁業。</text:span></text:p>
            <text:p text:style-name="Standard"><text:span text:style-name="T6">（2）</text:span><text:span text:style-name="T6">田</text:span><text:span text:style-name="T6">區</text:span><text:span text:style-name="T6">雜草蔓生</text:span><text:span text:style-name="T6">。</text:span></text:p>
            <text:p text:style-name="Standard"><text:span text:style-name="T6">（3）</text:span><text:span text:style-name="T6">田</text:span><text:span text:style-name="T6">區</text:span><text:span text:style-name="T6">噴灑除草劑等化學藥劑。</text:span></text:p>
            <text:p text:style-name="Standard"><text:span text:style-name="T6">（4）</text:span><text:span text:style-name="T6">田</text:span><text:span text:style-name="T6">區</text:span><text:span text:style-name="T6">福壽螺等螺貝類及病蟲害嚴重，</text:span><text:span text:style-name="T6">未</text:span><text:span text:style-name="T6">立即進行防治工作。</text:span></text:p>
            <text:p text:style-name="Standard"><text:span text:style-name="T6">2.</text:span><text:span text:style-name="T6">違規</text:span><text:span text:style-name="T6">之處置：</text:span></text:p>
            <text:p text:style-name="P2">依本作業規範第九點規定處理。</text:p>
          </table:table-cell>
          <table:table-cell table:style-name="表格1.C2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Standard"><text:span text:style-name="T6">七、</text:span><text:span text:style-name="T6">特殊情況</text:span></text:p>
          </table:table-cell>
          <table:table-cell table:style-name="表格1.A2" office:value-type="string">
            <text:p text:style-name="P2">因天旱缺水等特殊情況發生，得改為翻耕措施審核。</text:p>
          </table:table-cell>
          <table:table-cell table:style-name="表格1.C2" office:value-type="string">
            <text:p text:style-name="P14"/>
          </table:table-cell>
        </table:table-row>
      </table:table>
      <text:p text:style-name="P19"><text:span text:style-name="T1">附件</text:span><text:span text:style-name="T1">二</text:span></text:p>
      <text:p text:style-name="P1"><text:span text:style-name="T3">「生產環境維護措施-</text:span><text:span text:style-name="T3">因地制宜項目</text:span><text:span text:style-name="T3">」</text:span><text:span text:style-name="T3">辦理</text:span><text:span text:style-name="T3">原則</text:span></text:p>
      <text:list xml:id="list833251002274607591" text:style-name="WW8Num13">
        <text:list-item>
          <text:p text:style-name="P30"><text:span text:style-name="T1">研提</text:span><text:span text:style-name="T1">單位</text:span><text:span text:style-name="T1">：各</text:span><text:span text:style-name="T1">直轄市、</text:span><text:span text:style-name="T1">縣</text:span><text:span text:style-name="T1">（</text:span><text:span text:style-name="T1">市</text:span><text:span text:style-name="T1">）</text:span><text:span text:style-name="T1">政府。</text:span></text:p>
        </text:list-item>
        <text:list-item>
          <text:p text:style-name="P31">申請及審核程序：</text:p>
        </text:list-item>
      </text:list>
      <text:list xml:id="list222452816458519114" text:style-name="WW8Num26">
        <text:list-item>
          <text:p text:style-name="P39"><text:span text:style-name="T1">鄉（鎮</text:span><text:span text:style-name="T1">、</text:span><text:span text:style-name="T1">市、區）公所</text:span></text:p>
        </text:list-item>
      </text:list>
      <text:p text:style-name="P22"><text:span text:style-name="T1">於</text:span><text:span text:style-name="T1">當年八</text:span><text:span text:style-name="T1">月底前填報</text:span><text:span text:style-name="T1">下年度</text:span><text:span text:style-name="T1">「生產環境維護措施-</text:span><text:span text:style-name="T1">因地制宜項目</text:span><text:span text:style-name="T1">」規劃書</text:span><text:span text:style-name="T1">（</text:span><text:span text:style-name="T1">參考格式如附件</text:span><text:span text:style-name="T1">二</text:span><text:span text:style-name="T1">-</text:span><text:span text:style-name="T1">1）</text:span><text:span text:style-name="T1">，函送</text:span><text:span text:style-name="T1">當地</text:span><text:span text:style-name="T1">直轄市、縣（市）政府整體規劃</text:span></text:p>
      <text:list xml:id="list29232838" text:continue-numbering="true" text:style-name="WW8Num26">
        <text:list-item>
          <text:p text:style-name="P32">直轄市、縣（市）政府</text:p>
        </text:list-item>
      </text:list>
      <text:p text:style-name="P22"><text:span text:style-name="Strong_20_Emphasis"><text:span text:style-name="T4">依據鄉</text:span></text:span><text:span text:style-name="Strong_20_Emphasis"><text:span text:style-name="T4">（</text:span></text:span><text:span text:style-name="Strong_20_Emphasis"><text:span text:style-name="T4">鎮</text:span></text:span><text:span text:style-name="Strong_20_Emphasis"><text:span text:style-name="T4">、市、區）</text:span></text:span><text:span text:style-name="Strong_20_Emphasis"><text:span text:style-name="T4">公所提送之規劃書，研擬撰寫「生產環境維護措施-因地制宜項目計畫書」（參考格式如附件二-2），</text:span></text:span><text:span text:style-name="T2">申請項目為綠化場者，須另檢附「種苗業登記證」等相關證明，並</text:span><text:span text:style-name="Strong_20_Emphasis"><text:span text:style-name="T4">於當年十月底前邀集</text:span></text:span><text:span text:style-name="Strong_20_Emphasis"><text:span text:style-name="T4">本會</text:span></text:span><text:span text:style-name="Strong_20_Emphasis"><text:span text:style-name="T4">當地農業試驗改良場及</text:span></text:span><text:span text:style-name="Strong_20_Emphasis"><text:span text:style-name="T4">本會</text:span></text:span><text:span text:style-name="Strong_20_Emphasis"><text:span text:style-name="T4">農糧署當地分署共同辦理審核作業（參考格式如附件二-3），必要時得實地會</text:span></text:span><text:span text:style-name="Strong_20_Emphasis"><text:span text:style-name="T4">勘。</text:span></text:span></text:p>
      <text:list xml:id="list29226721" text:continue-list="list833251002274607591" text:style-name="WW8Num13">
        <text:list-item>
          <text:p text:style-name="P30"><text:span text:style-name="T1">補助原則：以生產環境維護措施給付</text:span><text:span text:style-name="T1">標準，</text:span><text:span text:style-name="T1">給付每期作每公頃</text:span><text:span text:style-name="T1">三萬四千</text:span><text:span text:style-name="T1">元</text:span><text:span text:style-name="T1">，每年僅限辦理一個期作。</text:span></text:p>
        </text:list-item>
        <text:list-item>
          <text:p text:style-name="P30"><text:span text:style-name="T1">經費來源：於本</text:span><text:span text:style-name="T1">會農糧</text:span><text:span text:style-name="T1">署「調整耕作制度活化農地計畫」項下支</text:span><text:span text:style-name="T1">應。</text:span></text:p>
        </text:list-item>
      </text:list>
      <text:p text:style-name="P4"/>
      <text:p text:style-name="P19"><text:span text:style-name="T1">附件</text:span><text:span text:style-name="T1">二</text:span><text:span text:style-name="T1">-</text:span><text:span text:style-name="T1">1</text:span></text:p>
      <text:p text:style-name="P1"><text:span text:style-name="T3">年 <text:s text:c="3"/>縣</text:span><text:span text:style-name="T3">（</text:span><text:span text:style-name="T3">市</text:span><text:span text:style-name="T3">）</text:span><text:span text:style-name="T3"> <text:s text:c="2"/>鄉</text:span><text:span text:style-name="T3">（</text:span><text:span text:style-name="T3">鎮</text:span><text:span text:style-name="T3">、市、區）</text:span></text:p>
      <text:p text:style-name="P1"><text:span text:style-name="T3">「生產環境維護措施-</text:span><text:span text:style-name="T3">因地制宜</text:span><text:span text:style-name="T3">項目」規劃書 （</text:span><text:span text:style-name="T3">公所</text:span><text:span text:style-name="T3">）</text:span></text:p>
      <text:p text:style-name="P6"/>
      <text:list xml:id="list156965478159193785" text:style-name="WW8Num24">
        <text:list-item>
          <text:p text:style-name="P33">辦理目的</text:p>
        </text:list-item>
        <text:list-item>
          <text:p text:style-name="P40"><text:span text:style-name="T1">執行</text:span><text:span text:style-name="T1">單位及</text:span><text:span text:style-name="T1">承辦人</text:span></text:p>
        </text:list-item>
        <text:list-item>
          <text:p text:style-name="P33">實施方法與步驟</text:p>
        </text:list-item>
      </text:list>
      <text:list xml:id="list8890199083642873099" text:style-name="WW8Num28">
        <text:list-item>
          <text:p text:style-name="P34">實施原則</text:p>
        </text:list-item>
        <text:list-item>
          <text:p text:style-name="P41"><text:span text:style-name="T1">實施方式</text:span><text:span text:style-name="T1">及配套措施（包括防治病蟲害及雜草</text:span><text:span text:style-name="T1">等配套措施</text:span><text:span text:style-name="T1">）</text:span></text:p>
        </text:list-item>
        <text:list-item>
          <text:p text:style-name="P41"><text:span text:style-name="T1">實</text:span><text:span text:style-name="T1">施區位</text:span><text:span text:style-name="T1">（</text:span><text:span text:style-name="T1">檢附辦理地段</text:span><text:span text:style-name="T1">號</text:span><text:span text:style-name="T1">及路線圖</text:span><text:span text:style-name="T1">）</text:span></text:p>
        </text:list-item>
        <text:list-item>
          <text:p text:style-name="P41"><text:span text:style-name="T1">實施面積</text:span><text:span text:style-name="T1">（</text:span><text:span text:style-name="T1">請</text:span><text:span text:style-name="T1">依實施項目分</text:span><text:span text:style-name="T1">列</text:span><text:span text:style-name="T1">）</text:span></text:p>
        </text:list-item>
        <text:list-item>
          <text:p text:style-name="P65"><text:span text:style-name="T1">其他附件</text:span><text:span text:style-name="T1">(申請項目為綠化場，須檢附「種苗業登記證」等相關證明）</text:span></text:p>
        </text:list-item>
      </text:list>
      <text:list xml:id="list29233877" text:continue-list="list156965478159193785" text:style-name="WW8Num24">
        <text:list-item>
          <text:p text:style-name="P40"><text:span text:style-name="T1">預期效</text:span><text:span text:style-name="T1">益</text:span></text:p>
        </text:list-item>
      </text:list>
      <text:p text:style-name="P4"><text:s/></text:p>
      <text:p text:style-name="P8"/>
      <text:p text:style-name="P19"><text:span text:style-name="T1">附件</text:span><text:span text:style-name="T1">二</text:span><text:span text:style-name="T1">-</text:span><text:span text:style-name="T1">2</text:span></text:p>
      <text:p text:style-name="P1"><text:span text:style-name="T3">「生產環境維護措施-</text:span><text:span text:style-name="T3">因地制宜</text:span><text:span text:style-name="T3">項目」計畫書</text:span></text:p>
      <text:p text:style-name="P1"><text:span text:style-name="T3">（直轄市、</text:span><text:span text:style-name="T3">縣</text:span><text:span text:style-name="T3">（</text:span><text:span text:style-name="T3">市</text:span><text:span text:style-name="T3">）</text:span><text:span text:style-name="T3">政府</text:span><text:span text:style-name="T3">）</text:span></text:p>
      <text:list xml:id="list4718422002302299568" text:style-name="WW8Num14">
        <text:list-item>
          <text:p text:style-name="P35">計畫名稱</text:p>
        </text:list-item>
        <text:list-item>
          <text:p text:style-name="P35">提送機關</text:p>
        </text:list-item>
      </text:list>
      <text:list xml:id="list7121585896753864591" text:style-name="WW8Num25">
        <text:list-item>
          <text:p text:style-name="P36">機關名稱</text:p>
        </text:list-item>
        <text:list-item>
          <text:p text:style-name="P36">計畫主持人</text:p>
        </text:list-item>
        <text:list-item>
          <text:p text:style-name="P43"><text:span text:style-name="T1">計畫</text:span><text:span text:style-name="T1">承辦</text:span><text:span text:style-name="T1">人</text:span></text:p>
        </text:list-item>
      </text:list>
      <text:list xml:id="list29231921" text:continue-list="list4718422002302299568" text:style-name="WW8Num14">
        <text:list-item>
          <text:p text:style-name="P35">執行期間</text:p>
        </text:list-item>
        <text:list-item>
          <text:p text:style-name="P42"><text:span text:style-name="T1">實施地點（鄉</text:span><text:span text:style-name="T1">、</text:span><text:span text:style-name="T1">鎮</text:span><text:span text:style-name="T1">、市、區</text:span><text:span text:style-name="T1">別）</text:span></text:p>
        </text:list-item>
        <text:list-item>
          <text:p text:style-name="P35">計畫內容</text:p>
        </text:list-item>
      </text:list>
      <text:list xml:id="list6029162412179334000" text:style-name="WW8Num20">
        <text:list-item>
          <text:p text:style-name="P37">計畫目的</text:p>
        </text:list-item>
        <text:list-item>
          <text:p text:style-name="P37">實施步驟及方法</text:p>
        </text:list-item>
        <text:list-item>
          <text:p text:style-name="P37">重要工作項目</text:p>
        </text:list-item>
        <text:list-item>
          <text:p text:style-name="P37">勘查認定標準</text:p>
        </text:list-item>
        <text:list-item>
          <text:p text:style-name="P37">預定進度</text:p>
        </text:list-item>
        <text:list-item>
          <text:p text:style-name="P44"><text:span text:style-name="T1">彙整附表</text:span><text:span text:style-name="T1">（</text:span><text:span text:style-name="T1">轄內各鄉鎮</text:span><text:span text:style-name="T1">辦理之地段號、</text:span><text:span text:style-name="T1">面積</text:span><text:span text:style-name="T1">）</text:span></text:p>
        </text:list-item>
      </text:list>
      <text:list xml:id="list29237925" text:continue-list="list29231921" text:style-name="WW8Num14">
        <text:list-item>
          <text:p text:style-name="P35">預期效益</text:p>
        </text:list-item>
        <text:list-item>
          <text:p text:style-name="P42"><text:span text:style-name="T1">經費需求</text:span><text:span text:style-name="T1">（</text:span><text:span text:style-name="T1">除</text:span><text:span text:style-name="T1">本會</text:span><text:span text:style-name="T1">農糧署「生產環境維護措施」給付每期作每公頃</text:span><text:span text:style-name="T1">三萬四千</text:span><text:span text:style-name="T1">元外，其餘所需之各項經費，請自行籌措</text:span><text:span text:style-name="T1">）</text:span></text:p>
        </text:list-item>
      </text:list>
      <text:p text:style-name="P66"><text:span text:style-name="T1">附件</text:span><text:span text:style-name="T1">二</text:span><text:span text:style-name="T1">-</text:span><text:span text:style-name="T1">3</text:span></text:p>
      <text:p text:style-name="P15"><text:span text:style-name="T3">年 <text:s text:c="3"/>縣</text:span><text:span text:style-name="T3">（</text:span><text:span text:style-name="T3">市</text:span><text:span text:style-name="T3">）</text:span><text:span text:style-name="T3"> <text:s text:c="4"/>鄉</text:span><text:span text:style-name="T3">（</text:span><text:span text:style-name="T3">鎮</text:span><text:span text:style-name="T3">、市、區）</text:span></text:p>
      <text:p text:style-name="P9">「生產環境維護措施-因地制宜項目」審核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書面或實地會勘審查項目</text:p>
          </table:table-cell>
          <table:table-cell table:style-name="表格2.B1" office:value-type="string">
            <text:p text:style-name="P7">審查結果說明</text:p>
          </table:table-cell>
        </table:table-row>
        <table:table-row table:style-name="表格2.2">
          <table:table-cell table:style-name="表格2.A1" office:value-type="string">
            <text:p text:style-name="P23">一、是否曾調查農民辦理意願或召開農民座談會</text:p>
          </table:table-cell>
          <table:table-cell table:style-name="表格2.B1" office:value-type="string">
            <text:p text:style-name="P28"><text:span text:style-name="T5">□</text:span><text:span text:style-name="T5">是 <text:s text:c="6"/></text:span></text:p>
            <text:p text:style-name="P28"><text:span text:style-name="T5">□</text:span><text:span text:style-name="T5">否</text:span></text:p>
          </table:table-cell>
        </table:table-row>
        <table:table-row table:style-name="表格2.3">
          <table:table-cell table:style-name="表格2.B1" table:number-columns-spanned="2" office:value-type="string">
            <text:p text:style-name="P27">二、規劃情形（檢附相關文件資料）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4">（一）面積</text:p>
          </table:table-cell>
          <table:table-cell table:style-name="表格2.B1" office:value-type="string">
            <text:p text:style-name="P18"><text:span text:style-name="T5">□</text:span><text:span text:style-name="T5">第</text:span><text:span text:style-name="T5">一</text:span><text:span text:style-name="T5">期作 <text:s text:c="16"/>公頃</text:span></text:p>
            <text:p text:style-name="P18"><text:span text:style-name="T5">□</text:span><text:span text:style-name="T5">第</text:span><text:span text:style-name="T5">二</text:span><text:span text:style-name="T5">期作 <text:s text:c="16"/>公頃</text:span></text:p>
          </table:table-cell>
        </table:table-row>
        <table:table-row table:style-name="表格2.1">
          <table:table-cell table:style-name="表格2.A1" office:value-type="string">
            <text:p text:style-name="P11">（二）辦理原則及方式</text:p>
          </table:table-cell>
          <table:table-cell table:style-name="表格2.B1" office:value-type="string">
            <text:p text:style-name="P11">（請條列敘明）</text:p>
          </table:table-cell>
        </table:table-row>
        <table:table-row table:style-name="表格2.1">
          <table:table-cell table:style-name="表格2.A1" office:value-type="string">
            <text:p text:style-name="P24">（三）勘查或認定方式及標準</text:p>
          </table:table-cell>
          <table:table-cell table:style-name="表格2.B1" office:value-type="string">
            <text:p text:style-name="P11">（請條列敘明）</text:p>
          </table:table-cell>
        </table:table-row>
        <table:table-row table:style-name="表格2.1">
          <table:table-cell table:style-name="表格2.A1" office:value-type="string">
            <text:p text:style-name="P24">（四）辦理區位</text:p>
          </table:table-cell>
          <table:table-cell table:style-name="表格2.B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25">（五）預期效益</text:p>
          </table:table-cell>
          <table:table-cell table:style-name="表格2.B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25">三、是否符合土地使用管制等相關法規</text:p>
          </table:table-cell>
          <table:table-cell table:style-name="表格2.B1" office:value-type="string">
            <text:p text:style-name="P18"><text:span text:style-name="T5">□</text:span><text:span text:style-name="T5">是 <text:s text:c="6"/></text:span><text:span text:style-name="T5">□</text:span><text:span text:style-name="T5">否</text:span></text:p>
          </table:table-cell>
        </table:table-row>
        <table:table-row table:style-name="表格2.1">
          <table:table-cell table:style-name="表格2.A1" office:value-type="string">
            <text:p text:style-name="P25">四、是否檢附辦理地段之平面圖或路線圖</text:p>
          </table:table-cell>
          <table:table-cell table:style-name="表格2.B1" office:value-type="string">
            <text:p text:style-name="P18"><text:span text:style-name="T5">□</text:span><text:span text:style-name="T5">是 <text:s text:c="6"/></text:span><text:span text:style-name="T5">□</text:span><text:span text:style-name="T5">否</text:span></text:p>
          </table:table-cell>
        </table:table-row>
        <table:table-row table:style-name="表格2.1">
          <table:table-cell table:style-name="表格2.A1" office:value-type="string">
            <text:p text:style-name="P25">五、是否檢附「種苗業登記證」(綠化場項目）</text:p>
          </table:table-cell>
          <table:table-cell table:style-name="表格2.B1" office:value-type="string">
            <text:p text:style-name="P11">□是 <text:s text:c="6"/>□否</text:p>
          </table:table-cell>
        </table:table-row>
        <table:table-row table:style-name="表格2.12">
          <table:table-cell table:style-name="表格2.A1" office:value-type="string">
            <text:p text:style-name="P26"><text:span text:style-name="T5">六</text:span><text:span text:style-name="T5">、除「生產環境維護措施」給付每期作每公頃</text:span><text:span text:style-name="T5">三萬四千</text:span><text:span text:style-name="T5">元外，辦理單位是否另有其他補助或獎勵？</text:span></text:p>
          </table:table-cell>
          <table:table-cell table:style-name="表格2.B1" office:value-type="string">
            <text:p text:style-name="P18"><text:span text:style-name="T5">□</text:span><text:span text:style-name="T5">有 <text:s text:c="2"/></text:span><text:span text:style-name="T5">□</text:span><text:span text:style-name="T5">無（如有，請填列以下項目）</text:span></text:p>
            <text:p text:style-name="P17"><text:span text:style-name="T5">□</text:span><text:span text:style-name="T5">田間管理費 <text:s text:c="17"/>元</text:span></text:p>
            <text:p text:style-name="P18"><text:span text:style-name="T5">□</text:span><text:span text:style-name="T5">其他補助 <text:s text:c="27"/></text:span></text:p>
            <text:p text:style-name="P11">經費來源： <text:s text:c="27"/></text:p>
          </table:table-cell>
        </table:table-row>
        <table:table-row table:style-name="表格2.13">
          <table:table-cell table:style-name="表格2.A1" office:value-type="string">
            <text:p text:style-name="P26"><text:span text:style-name="T5">七</text:span><text:span text:style-name="T5">、是否</text:span><text:span text:style-name="T5">同意</text:span><text:span text:style-name="T5">辦理</text:span></text:p>
          </table:table-cell>
          <table:table-cell table:style-name="表格2.B1" office:value-type="string">
            <text:p text:style-name="P18"><text:span text:style-name="T5">□</text:span><text:span text:style-name="T5">是 <text:s text:c="3"/></text:span><text:span text:style-name="T5"><text:s/>□</text:span><text:span text:style-name="T5">否（如是，請填列以下說明）</text:span></text:p>
            <text:p text:style-name="P11">具體說明：</text:p>
          </table:table-cell>
        </table:table-row>
        <table:table-row table:style-name="表格2.14">
          <table:table-cell table:style-name="表格2.A1" office:value-type="string">
            <text:p text:style-name="P13">直轄市、縣（市）政府</text:p>
            <text:p text:style-name="P13">（核章或簽名）</text:p>
            <text:p text:style-name="P13"/>
          </table:table-cell>
          <table:table-cell table:style-name="表格2.B1" office:value-type="string">
            <text:p text:style-name="P17"><text:span text:style-name="T5">本會</text:span><text:span text:style-name="T5">當地區改良場（核章或簽名）</text:span></text:p>
            <text:p text:style-name="P10"/>
            <text:p text:style-name="P17"><text:span text:style-name="T5">本會農糧署當地</text:span><text:span text:style-name="T5">分署</text:span><text:span text:style-name="T5">（</text:span><text:span text:style-name="T5">核章或簽名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318cm" fo:margin-bottom="0.318cm" style:line-height-at-least="1.27cm" fo:keep-with-next="always" style:vertical-align="baseline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1" style:font-size-asian="24pt" style:font-weight-asian="bold" style:font-name-complex="Times New Roman" style:font-size-complex="24pt" style:font-weight-complex="bold"/>
    </style:style>
    <style:style style:name="純文字" style:family="paragraph" style:parent-style-name="Standard">
      <style:paragraph-properties style:vertical-align="baseline"/>
      <style:text-properties style:font-name="細明體" style:font-name-asian="細明體" style:font-name-complex="Courier New"/>
    </style:style>
    <style:style style:name="_31__2a__5f_4_5f_4" style:display-name="1*_4_4" style:family="paragraph" style:parent-style-name="Standard">
      <style:paragraph-properties fo:margin="100%" fo:margin-left="3.531cm" fo:margin-right="0cm" style:line-height-at-least="0.635cm" fo:text-indent="-1.012cm" style:auto-text-indent="false" style:vertical-align="baseline"/>
      <style:text-properties style:font-name="標楷體" fo:font-size="14pt" style:letter-kerning="true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" style:display-name=" 字元" style:family="paragraph" style:parent-style-name="Standard">
      <style:paragraph-properties loext:contextual-spacing="false" fo:margin-top="0cm" fo:margin-bottom="0.282cm" fo:line-height="0.423cm" fo:orphans="2" fo:widows="2"/>
      <style:text-properties style:font-name="Verdana" fo:font-size="10pt" style:letter-kerning="true" style:font-size-asian="10pt" style:font-name-complex="Verdana"/>
    </style:style>
    <style:style style:name="本文縮排_20_2" style:display-name="本文縮排 2" style:family="paragraph" style:parent-style-name="Standard">
      <style:paragraph-properties fo:margin="100%" fo:margin-left="1.002cm" fo:margin-right="0cm" fo:line-height="0.882cm" fo:text-indent="-0.501cm" style:auto-text-indent="false"/>
      <style:text-properties fo:font-size="14pt" style:font-name-asian="標楷體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>
      <style:text-properties style:font-name-complex="Times New Roman"/>
    </style:style>
    <style:style style:name="WW8Num9z2" style:family="text">
      <style:text-properties fo:font-variant="normal" fo:text-transform="none" style:font-name-asian="標楷體" style:font-name-complex="Times New Roman"/>
    </style:style>
    <style:style style:name="WW8Num9z3" style:family="text">
      <style:text-properties style:font-name-complex="標楷體"/>
    </style:style>
    <style:style style:name="WW8Num10z0" style:family="text">
      <style:text-properties fo:font-size="16pt" style:font-name-asian="標楷體" style:font-size-asian="16pt" style:font-size-complex="16pt" style:font-weight-complex="bold"/>
    </style:style>
    <style:style style:name="WW8Num10z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WW8Num10z3" style:family="text">
      <style:text-properties fo:font-size="16pt" style:font-name-asian="標楷體" style:font-size-asian="16pt" style:font-size-complex="16pt" style:font-weight-complex="bold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/>
    </style:style>
    <style:style style:name="WW8Num13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/>
    </style:style>
    <style:style style:name="WW8Num17z0" style:family="text">
      <style:text-properties fo:font-weight="normal" style:font-weight-asian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純文字_20_字元" style:display-name="純文字 字元" style:family="text">
      <style:text-properties style:font-name="細明體" fo:font-size="12pt" fo:language="en" fo:country="US" style:letter-kerning="true" style:font-name-asian="細明體" style:font-size-asian="12pt" style:language-asian="zh" style:country-asian="TW" style:font-name-complex="Courier New" style:language-complex="ar" style:country-complex="SA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標題_20_1_20_字元" style:display-name="標題 1 字元" style:family="text">
      <style:text-properties style:font-name="Arial" fo:font-size="26pt" fo:language="en" fo:country="US" fo:font-weight="bold" style:letter-kerning="true" style:font-name-asian="新細明體1" style:font-size-asian="26pt" style:language-asian="zh" style:country-asian="TW" style:font-weight-asian="bold" style:font-name-complex="Arial" style:font-size-complex="26pt" style:language-complex="ar" style:country-complex="SA" style:font-weight-complex="bold"/>
    </style:style>
    <style:style style:name="本文縮排_20_2_20_字元" style:display-name="本文縮排 2 字元" style:family="text">
      <style:text-properties fo:font-size="14pt" fo:language="en" fo:country="US" style:letter-kerning="true" style:font-name-asian="標楷體" style:font-size-asian="14pt" style:language-asian="zh" style:country-asian="TW" style:language-complex="ar" style:country-complex="SA"/>
    </style:style>
    <style:style style:name="Plain_20_Text_20_Char" style:display-name="Plain Text Char" style:family="text">
      <style:text-properties style:font-name="細明體" fo:font-size="12pt" fo:language="en" fo:country="US" style:font-name-asian="細明體" style:font-size-asian="12pt" style:language-asian="zh" style:country-asian="TW" style:font-name-complex="Courier Ne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2_20_字元" style:display-name="標題 2 字元" style:family="text">
      <style:text-properties style:font-name="Calibri Light" fo:font-size="24pt" fo:font-weight="bold" style:letter-kerning="true" style:font-name-asian="新細明體1" style:font-size-asian="24pt" style:font-weight-asian="bold" style:font-name-complex="Times New Roman" style:font-size-complex="24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5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14cm" fo:margin-left="3.2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714cm" fo:margin-left="3.2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413cm" fo:text-indent="-1.217cm" fo:margin-left="3.41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14cm" fo:margin-left="3.1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、" style:num-format="壱, 弐, 参, ...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714cm" fo:margin-left="3.2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714cm" fo:margin-left="3.2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402cm" fo:margin-left="2.67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52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714cm" fo:margin-left="3.2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402cm" fo:margin-left="2.67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402cm" fo:margin-left="2.67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714cm" fo:margin-left="3.2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402cm" fo:margin-left="2.67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14"><draw:text-box fo:min-height="0.058cm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fo:min-width="0.041cm" draw:z-index="15"><draw:text-box fo:min-height="0.058cm"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種植綠肥或生產環境維護措施作業規範含附件(全)</dc:title>
    <dc:subject>種植綠肥或生產環境維護措施作業規範含附件(全)</dc:subject>
    <meta:keyword>種植綠肥或生產環境維護措施作業規範含附件(全)</meta:keyword>
    <meta:initial-creator>農糧署糧食產業組</meta:initial-creator>
    <meta:creation-date>2017-01-05T13:44:00</meta:creation-date>
    <dc:date>2017-01-16T17:23:18.905000000</dc:date>
    <meta:print-date>2017-01-03T13:54:00</meta:print-date>
    <meta:editing-cycles>8</meta:editing-cycles>
    <meta:editing-duration>PT2H8M57S</meta:editing-duration>
    <meta:generator>OpenOffice/4.1.0$Win32 OpenOffice.org_project/410m18$Build-9764</meta:generator>
    <meta:document-statistic meta:table-count="2" meta:image-count="0" meta:object-count="0" meta:page-count="16" meta:paragraph-count="190" meta:word-count="5933" meta:character-count="6345"/>
  </office:meta>
</office:document-meta>
</file>