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line-height="0.1945in"/>
    </style:style>
    <style:style style:name="P2" style:family="paragraph" style:parent-style-name="Standard">
      <style:paragraph-properties fo:line-height="0.1945in" fo:text-align="justify" style:justify-single-word="false"/>
    </style:style>
    <style:style style:name="P3" style:family="paragraph" style:parent-style-name="Standard">
      <style:paragraph-properties fo:line-height="0.1807in"/>
    </style:style>
    <style:style style:name="P4" style:family="paragraph" style:parent-style-name="Standard">
      <style:paragraph-properties fo:line-height="0.1807in" fo:text-align="center" style:justify-single-word="false"/>
    </style:style>
    <style:style style:name="P5" style:family="paragraph" style:parent-style-name="Standard">
      <style:paragraph-properties fo:line-height="0.1807in" fo:text-align="justify" style:justify-single-word="false"/>
    </style:style>
    <style:style style:name="P6" style:family="paragraph" style:parent-style-name="Standard">
      <style:paragraph-properties fo:line-height="0.1945in"/>
      <style:text-properties fo:font-size="13pt" style:font-name-asian="標楷體" style:font-size-asian="13pt" style:font-size-complex="13pt"/>
    </style:style>
    <style:style style:name="P7" style:family="paragraph" style:parent-style-name="Standard">
      <style:paragraph-properties fo:line-height="0.1945in" fo:text-align="justify" style:justify-single-word="false"/>
      <style:text-properties fo:font-size="13pt" style:font-name-asian="標楷體" style:font-size-asian="13pt" style:font-size-complex="13pt"/>
    </style:style>
    <style:style style:name="P8" style:family="paragraph" style:parent-style-name="Standard">
      <style:paragraph-properties fo:line-height="0.1945in" fo:text-align="center" style:justify-single-word="false"/>
      <style:text-properties fo:font-size="13pt" style:font-name-asian="標楷體" style:font-size-asian="13pt" style:font-size-complex="13pt"/>
    </style:style>
    <style:style style:name="P9" style:family="paragraph" style:parent-style-name="Standard">
      <style:paragraph-properties fo:line-height="0.1807in" fo:text-align="center" style:justify-single-word="false"/>
      <style:text-properties fo:font-size="13pt" style:font-name-asian="標楷體" style:font-size-asian="13pt" style:font-size-complex="13pt"/>
    </style:style>
    <style:style style:name="P10" style:family="paragraph" style:parent-style-name="Standard">
      <style:text-properties style:font-name-asian="標楷體" style:font-size-complex="12pt"/>
    </style:style>
    <style:style style:name="P11" style:family="paragraph" style:parent-style-name="Standard">
      <style:paragraph-properties fo:line-height="0.1807in"/>
      <style:text-properties style:font-name-asian="標楷體" style:font-size-complex="12pt"/>
    </style:style>
    <style:style style:name="P12" style:family="paragraph" style:parent-style-name="Standard">
      <style:paragraph-properties fo:line-height="0.1807in" fo:text-align="justify" style:justify-single-word="false"/>
      <style:text-properties style:font-name-asian="標楷體" style:font-size-complex="12pt"/>
    </style:style>
    <style:style style:name="P13" style:family="paragraph" style:parent-style-name="Standard">
      <style:paragraph-properties fo:line-height="0.222in"/>
    </style:style>
    <style:style style:name="P14" style:family="paragraph" style:parent-style-name="Standard">
      <style:paragraph-properties fo:line-height="0.222in" fo:text-align="justify" style:justify-single-word="false"/>
    </style:style>
    <style:style style:name="P15" style:family="paragraph" style:parent-style-name="Standard">
      <style:paragraph-properties fo:line-height="0.222in" fo:text-align="center" style:justify-single-word="false"/>
    </style:style>
    <style:style style:name="P16" style:family="paragraph" style:parent-style-name="Standard">
      <style:paragraph-properties fo:line-height="0.222in"/>
      <style:text-properties fo:font-size="14pt" style:font-name-asian="標楷體" style:font-size-asian="14pt"/>
    </style:style>
    <style:style style:name="P17" style:family="paragraph" style:parent-style-name="Standard">
      <style:paragraph-properties fo:line-height="0.222in" fo:text-align="justify" style:justify-single-word="false"/>
      <style:text-properties fo:font-size="14pt" style:font-name-asian="標楷體" style:font-size-asian="14pt"/>
    </style:style>
    <style:style style:name="P18" style:family="paragraph" style:parent-style-name="Standard">
      <style:paragraph-properties fo:line-height="0.222in" fo:text-align="center" style:justify-single-word="false"/>
      <style:text-properties fo:font-size="14pt" style:font-name-asian="標楷體" style:font-size-asian="14pt"/>
    </style:style>
    <style:style style:name="P19" style:family="paragraph" style:parent-style-name="Standard">
      <style:paragraph-properties fo:line-height="0.3055in" fo:text-align="justify" style:justify-single-word="false"/>
      <style:text-properties fo:font-size="16pt" style:font-name-asian="標楷體" style:font-size-asian="16pt" style:font-size-complex="16pt" style:font-weight-complex="bold"/>
    </style:style>
    <style:style style:name="P20" style:family="paragraph" style:parent-style-name="Standard">
      <style:paragraph-properties fo:line-height="0.3055in" fo:text-align="justify" style:justify-single-word="false"/>
      <style:text-properties fo:font-size="16pt" style:font-name-asian="標楷體" style:font-size-asian="16pt" style:font-size-complex="16pt"/>
    </style:style>
    <style:style style:name="P21" style:family="paragraph" style:parent-style-name="Standard">
      <style:paragraph-properties fo:line-height="0.3055in" fo:text-align="justify" style:justify-single-word="false"/>
      <style:text-properties fo:font-size="16pt" fo:language="en" fo:country="US" style:font-name-asian="標楷體" style:font-size-asian="16pt" style:language-asian="en" style:country-asian="US" style:font-size-complex="16pt"/>
    </style:style>
    <style:style style:name="P2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list-style-name="">
      <style:paragraph-properties fo:margin-top="0in" fo:margin-bottom="0.1252in" loext:contextual-spacing="false" fo:line-height="0.278in" fo:text-align="end" style:justify-single-word="false" style:snap-to-layout-grid="false"/>
    </style:style>
    <style:style style:name="P24" style:family="paragraph" style:parent-style-name="Standard">
      <style:paragraph-properties fo:margin-top="0in" fo:margin-bottom="0.1252in" loext:contextual-spacing="false" fo:line-height="0.3055in" fo:text-align="justify" style:justify-single-word="false" style:snap-to-layout-grid="false"/>
      <style:text-properties style:font-name="Times New Roman" fo:font-size="14pt" fo:language="en" fo:country="US" style:font-name-asian="標楷體" style:font-size-asian="14pt" style:language-asian="en" style:country-asian="US" style:font-name-complex="Times New Roman" style:font-weight-complex="bold"/>
    </style:style>
    <style:style style:name="P25" style:family="paragraph" style:parent-style-name="Standard" style:list-style-name="" style:master-page-name="Standard">
      <style:paragraph-properties fo:margin-top="0in" fo:margin-bottom="0.1252in" loext:contextual-spacing="false" fo:line-height="0.278in" fo:text-align="center" style:justify-single-word="false" style:page-number="auto" style:snap-to-layout-grid="false"/>
    </style:style>
    <style:style style:name="P26" style:family="paragraph" style:parent-style-name="Standard">
      <style:paragraph-properties fo:margin-left="0.1547in" fo:margin-right="0in" fo:margin-top="0.1252in" fo:margin-bottom="0in" loext:contextual-spacing="false" fo:line-height="0.1945in" fo:text-align="justify" style:justify-single-word="false" fo:text-indent="-0.1535in" style:auto-text-indent="false"/>
    </style:style>
    <style:style style:name="P27" style:family="paragraph" style:parent-style-name="Standard">
      <style:paragraph-properties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master-page-name="Convert_20_1">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29" style:family="paragraph" style:parent-style-name="Text_20_body">
      <style:paragraph-properties fo:text-align="center" style:justify-single-word="false"/>
      <style:text-properties fo:font-size="16pt" fo:letter-spacing="-0.0138in" fo:font-weight="bold" style:font-size-asian="16pt" style:font-weight-asian="bold" style:font-size-complex="16pt"/>
    </style:style>
    <style:style style:name="P30" style:family="paragraph" style:parent-style-name="Text_20_body">
      <style:paragraph-properties fo:line-height="0.3472in" fo:text-align="center" style:justify-single-word="false"/>
      <style:text-properties fo:font-size="16pt" fo:letter-spacing="-0.0138in" style:font-size-asian="16pt" style:font-size-complex="16pt"/>
    </style:style>
    <style:style style:name="P31" style:family="paragraph" style:parent-style-name="Text_20_body">
      <style:paragraph-properties fo:line-height="0.3472in" fo:text-align="center" style:justify-single-word="false"/>
    </style:style>
    <style:style style:name="P32" style:family="paragraph" style:parent-style-name="純文字" style:list-style-name="WW8Num13">
      <style:paragraph-properties fo:line-height="0.389in" fo:text-align="justify" style:justify-single-word="false" style:snap-to-layout-grid="false">
        <style:tab-stops>
          <style:tab-stop style:position="0.4925in"/>
        </style:tab-stops>
      </style:paragraph-properties>
    </style:style>
    <style:style style:name="P33" style:family="paragraph" style:parent-style-name="純文字" style:list-style-name="WW8Num13">
      <style:paragraph-properties fo:line-height="0.389in" fo:text-align="justify" style:justify-single-word="false" style:snap-to-layout-grid="false">
        <style:tab-stops>
          <style:tab-stop style:position="0.5909in"/>
        </style:tab-stops>
      </style:paragraph-properties>
    </style:style>
    <style:style style:name="P34" style:family="paragraph" style:parent-style-name="純文字" style:list-style-name="WW8Num13">
      <style:paragraph-properties fo:line-height="0.389in" fo:text-align="justify" style:justify-single-word="false" style:snap-to-layout-grid="false">
        <style:tab-stops>
          <style:tab-stop style:position="0.5909in"/>
        </style:tab-stops>
      </style:paragraph-properties>
      <style:text-properties style:font-name="Times New Roman" fo:font-size="16pt" style:font-name-asian="標楷體" style:font-size-asian="16pt" style:font-name-complex="Times New Roman" style:font-size-complex="16pt"/>
    </style:style>
    <style:style style:name="P35" style:family="paragraph" style:parent-style-name="純文字">
      <style:paragraph-properties fo:line-height="0.389in" fo:text-align="justify" style:justify-single-word="false" style:snap-to-layout-grid="false">
        <style:tab-stops>
          <style:tab-stop style:position="0.5909in"/>
        </style:tab-stops>
      </style:paragraph-properties>
      <style:text-properties style:font-name="Times New Roman" fo:font-size="16pt" style:font-name-asian="標楷體" style:font-size-asian="16pt" style:font-name-complex="Times New Roman" style:font-size-complex="16pt" text:display="none"/>
    </style:style>
    <style:style style:name="P36" style:family="paragraph" style:parent-style-name="純文字">
      <style:paragraph-properties fo:line-height="0.1807in"/>
    </style:style>
    <style:style style:name="P37" style:family="paragraph" style:parent-style-name="純文字">
      <style:paragraph-properties fo:line-height="0.3055in" style:snap-to-layout-grid="false"/>
      <style:text-properties style:font-name="Arial" fo:font-size="14pt" fo:language="en" fo:country="US" style:font-name-asian="標楷體" style:font-size-asian="14pt" style:language-asian="en" style:country-asian="US" style:font-name-complex="Arial" style:font-size-complex="14pt"/>
    </style:style>
    <style:style style:name="P38" style:family="paragraph" style:parent-style-name="純文字">
      <style:paragraph-properties fo:line-height="150%" style:snap-to-layout-grid="false"/>
      <style:text-properties fo:language="en" fo:country="US" style:language-asian="en" style:country-asian="US"/>
    </style:style>
    <style:style style:name="P39" style:family="paragraph" style:parent-style-name="純文字">
      <style:paragraph-properties fo:line-height="150%" style:snap-to-layout-grid="false"/>
      <style:text-properties fo:language="en" fo:country="US" style:language-asian="en" style:country-asian="US"/>
    </style:style>
    <style:style style:name="P40" style:family="paragraph" style:parent-style-name="純文字" style:list-style-name="WW8Num13">
      <style:paragraph-properties fo:margin-left="0.4925in" fo:margin-right="0in" fo:line-height="0.389in" fo:text-align="justify" style:justify-single-word="false" fo:text-indent="-0.4925in" style:auto-text-indent="false" style:snap-to-layout-grid="false"/>
    </style:style>
    <style:style style:name="P41" style:family="paragraph" style:parent-style-name="純文字" style:list-style-name="WW8Num13">
      <style:paragraph-properties fo:margin-left="0.4925in" fo:margin-right="0in" fo:line-height="0.389in" fo:text-align="justify" style:justify-single-word="false" fo:text-indent="-0.4925in" style:auto-text-indent="false" style:snap-to-layout-grid="false">
        <style:tab-stops>
          <style:tab-stop style:position="0.4925in"/>
        </style:tab-stops>
      </style:paragraph-properties>
    </style:style>
    <style:style style:name="P42" style:family="paragraph" style:parent-style-name="純文字" style:list-style-name="WW8Num13">
      <style:paragraph-properties fo:margin-left="0.7874in" fo:margin-right="0in" fo:line-height="0.389in" fo:text-align="justify" style:justify-single-word="false" fo:text-indent="-0.4543in" style:auto-text-indent="false" style:snap-to-layout-grid="false"/>
    </style:style>
    <style:style style:name="P43" style:family="paragraph" style:parent-style-name="純文字" style:list-style-name="WW8Num20">
      <style:paragraph-properties fo:margin-left="0.7874in" fo:margin-right="0in" fo:line-height="0.389in" fo:text-align="justify" style:justify-single-word="false" fo:text-indent="-0.4543in" style:auto-text-indent="false" style:snap-to-layout-grid="false">
        <style:tab-stops>
          <style:tab-stop style:position="0.7874in"/>
        </style:tab-stops>
      </style:paragraph-properties>
    </style:style>
    <style:style style:name="P44" style:family="paragraph" style:parent-style-name="純文字">
      <style:paragraph-properties fo:margin-left="0.4925in" fo:margin-right="0in" fo:line-height="0.389in" fo:text-align="justify" style:justify-single-word="false" fo:text-indent="0in" style:auto-text-indent="false" style:snap-to-layout-grid="false"/>
    </style:style>
    <style:style style:name="P45" style:family="paragraph" style:parent-style-name="純文字" style:list-style-name="WW8Num5">
      <style:paragraph-properties fo:margin-left="0.8862in" fo:margin-right="0in" fo:line-height="0.389in" fo:text-align="justify" style:justify-single-word="false" fo:text-indent="-0.4925in" style:auto-text-indent="false" style:snap-to-layout-grid="false">
        <style:tab-stops>
          <style:tab-stop style:position="0.8862in"/>
        </style:tab-stops>
      </style:paragraph-properties>
    </style:style>
    <style:style style:name="P46" style:family="paragraph" style:parent-style-name="純文字" style:list-style-name="WW8Num5">
      <style:paragraph-properties fo:margin-left="0.8862in" fo:margin-right="0in" fo:line-height="0.389in" fo:text-align="justify" style:justify-single-word="false" fo:text-indent="-0.4925in" style:auto-text-indent="false" style:snap-to-layout-grid="false"/>
    </style:style>
    <style:style style:name="P47" style:family="paragraph" style:parent-style-name="純文字" style:list-style-name="WW8Num13">
      <style:paragraph-properties fo:margin-left="0.8862in" fo:margin-right="0in" fo:line-height="0.389in" fo:text-align="justify" style:justify-single-word="false" fo:text-indent="-0.4925in" style:auto-text-indent="false" style:snap-to-layout-grid="false">
        <style:tab-stops>
          <style:tab-stop style:position="0.5909in"/>
        </style:tab-stops>
      </style:paragraph-properties>
    </style:style>
    <style:style style:name="P48" style:family="paragraph" style:parent-style-name="純文字" style:list-style-name="WW8Num13">
      <style:paragraph-properties fo:margin-left="0.8862in" fo:margin-right="0in" fo:line-height="0.389in" fo:text-align="justify" style:justify-single-word="false" fo:text-indent="-0.4925in" style:auto-text-indent="false" style:snap-to-layout-grid="false">
        <style:tab-stops>
          <style:tab-stop style:position="0.5909in"/>
        </style:tab-stops>
      </style:paragraph-properties>
      <style:text-properties fo:font-size="16pt" style:font-name-asian="標楷體" style:font-size-asian="16pt" style:font-size-complex="16pt"/>
    </style:style>
    <style:style style:name="P49" style:family="paragraph" style:parent-style-name="純文字" style:list-style-name="WW8Num13">
      <style:paragraph-properties fo:margin-left="0.8862in" fo:margin-right="0in" fo:line-height="0.389in" fo:text-align="justify" style:justify-single-word="false" fo:text-indent="-0.4925in" style:auto-text-indent="false" style:snap-to-layout-grid="false">
        <style:tab-stops>
          <style:tab-stop style:position="0.5909in"/>
        </style:tab-stops>
      </style:paragraph-properties>
      <style:text-properties style:font-name="Times New Roman" fo:font-size="16pt" style:font-name-asian="標楷體" style:font-size-asian="16pt" style:font-name-complex="Times New Roman" style:font-size-complex="16pt"/>
    </style:style>
    <style:style style:name="P50" style:family="paragraph" style:parent-style-name="純文字" style:list-style-name="WW8Num5">
      <style:paragraph-properties fo:margin-left="0.6665in" fo:margin-right="0in" fo:line-height="0.389in" fo:text-align="justify" style:justify-single-word="false" fo:text-indent="0.1209in" style:auto-text-indent="false" style:snap-to-layout-grid="false">
        <style:tab-stops>
          <style:tab-stop style:position="0.8862in"/>
        </style:tab-stops>
      </style:paragraph-properties>
    </style:style>
    <style:style style:name="P51" style:family="paragraph" style:parent-style-name="純文字" style:list-style-name="WW8Num5">
      <style:paragraph-properties fo:margin-left="0.6665in" fo:margin-right="0in" fo:line-height="0.389in" fo:text-align="justify" style:justify-single-word="false" fo:text-indent="0.1209in" style:auto-text-indent="false" style:snap-to-layout-grid="false">
        <style:tab-stops>
          <style:tab-stop style:position="0.8862in"/>
        </style:tab-stops>
      </style:paragraph-properties>
      <style:text-properties fo:font-size="16pt" style:font-name-asian="標楷體" style:font-size-asian="16pt" style:font-size-complex="16pt"/>
    </style:style>
    <style:style style:name="P52" style:family="paragraph" style:parent-style-name="純文字" style:list-style-name="WW8Num5">
      <style:paragraph-properties fo:margin-left="0.6665in" fo:margin-right="0in" fo:line-height="0.389in" fo:text-align="justify" style:justify-single-word="false" fo:text-indent="0.1209in" style:auto-text-indent="false" style:snap-to-layout-grid="false"/>
      <style:text-properties style:font-name="Times New Roman" fo:font-size="16pt" style:font-name-asian="標楷體" style:font-size-asian="16pt" style:font-name-complex="Times New Roman" style:font-size-complex="16pt" style:font-weight-complex="bold"/>
    </style:style>
    <style:style style:name="P53" style:family="paragraph" style:parent-style-name="純文字" style:list-style-name="WW8Num5">
      <style:paragraph-properties fo:margin-left="0.9846in" fo:margin-right="0in" fo:line-height="0.389in" fo:text-align="justify" style:justify-single-word="false" fo:text-indent="-0.1972in" style:auto-text-indent="false" style:snap-to-layout-grid="false">
        <style:tab-stops>
          <style:tab-stop style:position="0.8862in"/>
        </style:tab-stops>
      </style:paragraph-properties>
    </style:style>
    <style:style style:name="P54" style:family="paragraph" style:parent-style-name="純文字" style:list-style-name="WW8Num5">
      <style:paragraph-properties fo:margin-left="0.9846in" fo:margin-right="0in" fo:line-height="0.389in" fo:text-align="justify" style:justify-single-word="false" fo:text-indent="-0.1972in" style:auto-text-indent="false" style:snap-to-layout-grid="false"/>
    </style:style>
    <style:style style:name="P55" style:family="paragraph" style:parent-style-name="純文字" style:list-style-name="WW8Num13">
      <style:paragraph-properties fo:margin-left="0.9846in" fo:margin-right="0in" fo:line-height="0.389in" fo:text-align="justify" style:justify-single-word="false" fo:text-indent="-0.1972in" style:auto-text-indent="false" style:snap-to-layout-grid="false">
        <style:tab-stops>
          <style:tab-stop style:position="0.5909in"/>
        </style:tab-stops>
      </style:paragraph-properties>
    </style:style>
    <style:style style:name="P56" style:family="paragraph" style:parent-style-name="純文字" style:list-style-name="WW8Num20">
      <style:paragraph-properties fo:margin-left="0.9846in" fo:margin-right="0in" fo:line-height="0.389in" fo:text-align="justify" style:justify-single-word="false" fo:text-indent="-0.1972in" style:auto-text-indent="false" style:snap-to-layout-grid="false">
        <style:tab-stops>
          <style:tab-stop style:position="0.6898in"/>
        </style:tab-stops>
      </style:paragraph-properties>
    </style:style>
    <style:style style:name="P57" style:family="paragraph" style:parent-style-name="純文字" style:list-style-name="WW8Num5">
      <style:paragraph-properties fo:margin-left="0.9846in" fo:margin-right="0in" fo:line-height="0.389in" fo:text-align="justify" style:justify-single-word="false" fo:text-indent="-0.1972in" style:auto-text-indent="false" style:snap-to-layout-grid="false">
        <style:tab-stops>
          <style:tab-stop style:position="0.8862in"/>
        </style:tab-stops>
      </style:paragraph-properties>
      <style:text-properties fo:font-size="16pt" style:font-name-asian="標楷體" style:font-size-asian="16pt" style:font-size-complex="16pt"/>
    </style:style>
    <style:style style:name="P58" style:family="paragraph" style:parent-style-name="純文字" style:list-style-name="WW8Num5">
      <style:paragraph-properties fo:margin-left="0.9846in" fo:margin-right="0in" fo:line-height="0.389in" fo:text-align="justify" style:justify-single-word="false" fo:text-indent="-0.1972in" style:auto-text-indent="false" style:snap-to-layout-grid="false"/>
      <style:text-properties style:font-name="Times New Roman" fo:font-size="16pt" style:font-name-asian="標楷體" style:font-size-asian="16pt" style:font-name-complex="Times New Roman" style:font-size-complex="16pt"/>
    </style:style>
    <style:style style:name="P59" style:family="paragraph" style:parent-style-name="純文字" style:list-style-name="WW8Num5">
      <style:paragraph-properties fo:margin-left="0.7874in" fo:margin-right="0in" fo:line-height="0.389in" fo:text-align="justify" style:justify-single-word="false" fo:text-indent="0in" style:auto-text-indent="false" style:snap-to-layout-grid="false">
        <style:tab-stops>
          <style:tab-stop style:position="0.9846in"/>
        </style:tab-stops>
      </style:paragraph-properties>
    </style:style>
    <style:style style:name="P60" style:family="paragraph" style:parent-style-name="純文字" style:list-style-name="WW8Num5">
      <style:paragraph-properties fo:margin-left="1.4772in" fo:margin-right="0in" fo:line-height="0.389in" fo:text-align="justify" style:justify-single-word="false" fo:text-indent="-0.3937in" style:auto-text-indent="false" style:snap-to-layout-grid="false">
        <style:tab-stops>
          <style:tab-stop style:position="1.0835in"/>
        </style:tab-stops>
      </style:paragraph-properties>
    </style:style>
    <style:style style:name="P61" style:family="paragraph" style:parent-style-name="純文字" style:list-style-name="WW8Num5">
      <style:paragraph-properties fo:margin-left="1.4772in" fo:margin-right="0in" fo:line-height="0.389in" fo:text-align="justify" style:justify-single-word="false" fo:text-indent="-0.3937in" style:auto-text-indent="false" style:snap-to-layout-grid="false">
        <style:tab-stops>
          <style:tab-stop style:position="1.4772in"/>
        </style:tab-stops>
      </style:paragraph-properties>
    </style:style>
    <style:style style:name="P62" style:family="paragraph" style:parent-style-name="純文字" style:list-style-name="WW8Num5">
      <style:paragraph-properties fo:margin-left="1.4772in" fo:margin-right="0in" fo:line-height="0.389in" fo:text-align="justify" style:justify-single-word="false" fo:text-indent="-0.3937in" style:auto-text-indent="false" style:snap-to-layout-grid="false">
        <style:tab-stops>
          <style:tab-stop style:position="1.0835in"/>
        </style:tab-stops>
      </style:paragraph-properties>
      <style:text-properties style:font-name="Times New Roman" fo:font-size="16pt" style:font-name-asian="標楷體" style:font-size-asian="16pt" style:font-name-complex="Times New Roman" style:font-size-complex="16pt"/>
    </style:style>
    <style:style style:name="P63" style:family="paragraph" style:parent-style-name="純文字" style:list-style-name="WW8Num5">
      <style:paragraph-properties fo:margin-left="1.4772in" fo:margin-right="0in" fo:line-height="0.389in" fo:text-align="justify" style:justify-single-word="false" fo:text-indent="-0.3937in" style:auto-text-indent="false" style:snap-to-layout-grid="false">
        <style:tab-stops>
          <style:tab-stop style:position="1.4772in"/>
        </style:tab-stops>
      </style:paragraph-properties>
      <style:text-properties style:font-name="Times New Roman" fo:font-size="16pt" style:font-name-asian="標楷體" style:font-size-asian="16pt" style:font-name-complex="Times New Roman" style:font-size-complex="16pt"/>
    </style:style>
    <style:style style:name="P64" style:family="paragraph" style:parent-style-name="純文字" style:list-style-name="WW8Num5">
      <style:paragraph-properties fo:margin-left="1.4772in" fo:margin-right="0in" fo:line-height="0.389in" fo:text-align="justify" style:justify-single-word="false" fo:text-indent="-0.4925in" style:auto-text-indent="false" style:snap-to-layout-grid="false">
        <style:tab-stops>
          <style:tab-stop style:position="1.0835in"/>
        </style:tab-stops>
      </style:paragraph-properties>
    </style:style>
    <style:style style:name="P65" style:family="paragraph" style:parent-style-name="純文字" style:list-style-name="WW8Num5">
      <style:paragraph-properties fo:margin-left="1.0835in" fo:margin-right="0in" fo:line-height="0.389in" fo:text-align="justify" style:justify-single-word="false" fo:text-indent="-0.2957in" style:auto-text-indent="false" style:snap-to-layout-grid="false">
        <style:tab-stops>
          <style:tab-stop style:position="0.9846in"/>
        </style:tab-stops>
      </style:paragraph-properties>
      <style:text-properties style:font-name="Times New Roman" fo:font-size="16pt" style:font-name-asian="標楷體" style:font-size-asian="16pt" style:font-name-complex="Times New Roman" style:font-size-complex="16pt"/>
    </style:style>
    <style:style style:name="P66" style:family="paragraph" style:parent-style-name="純文字" style:list-style-name="WW8Num5">
      <style:paragraph-properties fo:margin-left="1in" fo:margin-right="0in" fo:line-height="0.389in" fo:text-align="justify" style:justify-single-word="false" fo:text-indent="0.0835in" style:auto-text-indent="false" style:snap-to-layout-grid="false">
        <style:tab-stops>
          <style:tab-stop style:position="1.4772in"/>
        </style:tab-stops>
      </style:paragraph-properties>
    </style:style>
    <style:style style:name="P67" style:family="paragraph" style:parent-style-name="純文字" style:list-style-name="WW8Num5">
      <style:paragraph-properties fo:margin-left="1.0835in" fo:margin-right="0in" fo:line-height="0.389in" fo:text-align="justify" style:justify-single-word="false" fo:text-indent="-0.3937in" style:auto-text-indent="false" style:snap-to-layout-grid="false"/>
    </style:style>
    <style:style style:name="P68" style:family="paragraph" style:parent-style-name="純文字" style:list-style-name="WW8Num5">
      <style:paragraph-properties fo:margin-left="1.0835in" fo:margin-right="0in" fo:line-height="0.389in" fo:text-align="justify" style:justify-single-word="false" fo:text-indent="-0.3937in" style:auto-text-indent="false" style:snap-to-layout-grid="false"/>
      <style:text-properties style:font-name="Times New Roman" fo:font-size="16pt" style:font-name-asian="標楷體" style:font-size-asian="16pt" style:font-name-complex="Times New Roman" style:font-size-complex="16pt"/>
    </style:style>
    <style:style style:name="P69" style:family="paragraph" style:parent-style-name="純文字" style:list-style-name="WW8Num5">
      <style:paragraph-properties fo:margin-left="0.9846in" fo:margin-right="0in" fo:line-height="0.389in" fo:text-align="justify" style:justify-single-word="false" fo:text-indent="-0.2953in" style:auto-text-indent="false" style:snap-to-layout-grid="false"/>
      <style:text-properties style:font-name="Times New Roman" fo:font-size="16pt" style:font-name-asian="標楷體" style:font-size-asian="16pt" style:font-name-complex="Times New Roman" style:font-size-complex="16pt"/>
    </style:style>
    <style:style style:name="P70" style:family="paragraph" style:parent-style-name="純文字" style:list-style-name="WW8Num13">
      <style:paragraph-properties fo:margin-left="1in" fo:margin-right="0in" fo:line-height="0.389in" fo:text-align="justify" style:justify-single-word="false" fo:text-indent="-0.2126in" style:auto-text-indent="false" style:snap-to-layout-grid="false">
        <style:tab-stops>
          <style:tab-stop style:position="0.5909in"/>
        </style:tab-stops>
      </style:paragraph-properties>
    </style:style>
    <style:style style:name="P71" style:family="paragraph" style:parent-style-name="純文字" style:list-style-name="WW8Num13">
      <style:paragraph-properties fo:margin-left="1in" fo:margin-right="0in" fo:line-height="0.389in" fo:text-align="justify" style:justify-single-word="false" fo:text-indent="-0.2126in" style:auto-text-indent="false" style:snap-to-layout-grid="false">
        <style:tab-stops>
          <style:tab-stop style:position="0.5909in"/>
        </style:tab-stops>
      </style:paragraph-properties>
      <style:text-properties style:font-name="Times New Roman" fo:font-size="16pt" style:font-name-asian="標楷體" style:font-size-asian="16pt" style:font-name-complex="Times New Roman" style:font-size-complex="16pt"/>
    </style:style>
    <style:style style:name="P72" style:family="paragraph" style:parent-style-name="純文字" style:list-style-name="WW8Num20">
      <style:paragraph-properties fo:margin-left="0.6898in" fo:margin-right="0in" fo:line-height="0.389in" fo:text-align="justify" style:justify-single-word="false" fo:text-indent="-0.3937in" style:auto-text-indent="false" style:snap-to-layout-grid="false">
        <style:tab-stops>
          <style:tab-stop style:position="0.6898in"/>
        </style:tab-stops>
      </style:paragraph-properties>
    </style:style>
    <style:style style:name="P73" style:family="paragraph" style:parent-style-name="純文字" style:list-style-name="WW8Num11">
      <style:paragraph-properties fo:margin-left="0.7874in" fo:margin-right="0in" fo:line-height="0.389in" fo:text-align="justify" style:justify-single-word="false" fo:text-indent="-0.3937in" style:auto-text-indent="false" style:snap-to-layout-grid="false">
        <style:tab-stops>
          <style:tab-stop style:position="0.4925in"/>
        </style:tab-stops>
      </style:paragraph-properties>
    </style:style>
    <style:style style:name="P74" style:family="paragraph" style:parent-style-name="純文字" style:list-style-name="WW8Num11">
      <style:paragraph-properties fo:margin-left="0.8256in" fo:margin-right="0in" fo:line-height="0.389in" fo:text-align="justify" style:justify-single-word="false" fo:text-indent="-0.4319in" style:auto-text-indent="false" style:snap-to-layout-grid="false">
        <style:tab-stops>
          <style:tab-stop style:position="0.4925in"/>
        </style:tab-stops>
      </style:paragraph-properties>
    </style:style>
    <style:style style:name="P75" style:family="paragraph" style:parent-style-name="純文字" style:list-style-name="WW8Num1">
      <style:paragraph-properties fo:margin-left="0.8256in" fo:margin-right="0in" fo:line-height="0.389in" fo:text-align="justify" style:justify-single-word="false" fo:text-indent="-0.4319in" style:auto-text-indent="false" style:snap-to-layout-grid="false">
        <style:tab-stops>
          <style:tab-stop style:position="0.4925in"/>
        </style:tab-stops>
      </style:paragraph-properties>
    </style:style>
    <style:style style:name="P76" style:family="paragraph" style:parent-style-name="純文字" style:list-style-name="WW8Num18">
      <style:paragraph-properties fo:margin-left="0.8256in" fo:margin-right="0in" fo:line-height="0.389in" fo:text-align="justify" style:justify-single-word="false" fo:text-indent="-0.4319in" style:auto-text-indent="false" style:snap-to-layout-grid="false">
        <style:tab-stops>
          <style:tab-stop style:position="0.4925in"/>
        </style:tab-stops>
      </style:paragraph-properties>
    </style:style>
    <style:style style:name="P77" style:family="paragraph" style:parent-style-name="純文字" style:list-style-name="WW8Num15">
      <style:paragraph-properties fo:margin-left="0.8256in" fo:margin-right="0in" fo:line-height="0.389in" fo:text-align="justify" style:justify-single-word="false" fo:text-indent="-0.4319in" style:auto-text-indent="false" style:snap-to-layout-grid="false">
        <style:tab-stops>
          <style:tab-stop style:position="0.4925in"/>
        </style:tab-stops>
      </style:paragraph-properties>
    </style:style>
    <style:style style:name="P78" style:family="paragraph" style:parent-style-name="純文字" style:list-style-name="WW8Num9">
      <style:paragraph-properties fo:margin-left="0.9846in" fo:margin-right="0in" fo:line-height="0.389in" fo:text-align="justify" style:justify-single-word="false" fo:text-indent="-0.1591in" style:auto-text-indent="false" style:snap-to-layout-grid="false">
        <style:tab-stops>
          <style:tab-stop style:position="0.4925in"/>
        </style:tab-stops>
      </style:paragraph-properties>
    </style:style>
    <style:style style:name="P79" style:family="paragraph" style:parent-style-name="純文字">
      <style:paragraph-properties fo:margin-left="0.4516in" fo:margin-right="0in" fo:line-height="0.3055in" fo:text-align="justify" style:justify-single-word="false" fo:text-indent="-0.1417in" style:auto-text-indent="false" fo:break-before="page" style:snap-to-layout-grid="false"/>
      <style:text-properties style:font-name="Times New Roman" fo:font-size="16pt" fo:language="en" fo:country="US" style:font-name-asian="標楷體" style:font-size-asian="16pt" style:language-asian="en" style:country-asian="US" style:font-name-complex="Times New Roman" style:font-size-complex="16pt"/>
    </style:style>
    <style:style style:name="P80" style:family="paragraph" style:parent-style-name="純文字">
      <style:paragraph-properties fo:margin-left="0.4516in" fo:margin-right="0in" fo:line-height="0.3055in" fo:text-align="justify" style:justify-single-word="false" fo:text-indent="-0.1417in" style:auto-text-indent="false" style:snap-to-layout-grid="false"/>
      <style:text-properties style:font-name="Times New Roman" style:font-name-asian="標楷體" style:font-name-complex="Times New Roman"/>
    </style:style>
    <style:style style:name="P81" style:family="paragraph" style:parent-style-name="純文字">
      <style:paragraph-properties fo:margin-left="0.4516in" fo:margin-right="0in" fo:line-height="0.3055in" fo:text-align="justify" style:justify-single-word="false" fo:text-indent="-0.1417in" style:auto-text-indent="false" style:snap-to-layout-grid="false"/>
      <style:text-properties style:font-name="Times New Roman" fo:language="en" fo:country="US" style:font-name-asian="標楷體" style:language-asian="en" style:country-asian="US" style:font-name-complex="Times New Roman"/>
    </style:style>
    <style:style style:name="P82" style:family="paragraph" style:parent-style-name="純文字">
      <style:paragraph-properties fo:margin-left="0.4516in" fo:margin-right="0in" fo:line-height="0.3055in" fo:text-align="justify" style:justify-single-word="false" fo:text-indent="-0.1417in" style:auto-text-indent="false" style:snap-to-layout-grid="false"/>
      <style:text-properties style:font-name="Times New Roman" fo:language="en" fo:country="US" fo:font-weight="bold" style:font-name-asian="標楷體" style:language-asian="en" style:country-asian="US" style:font-weight-asian="bold" style:font-name-complex="Times New Roman"/>
    </style:style>
    <style:style style:name="P83" style:family="paragraph" style:parent-style-name="純文字">
      <style:paragraph-properties fo:margin-left="0.4516in" fo:margin-right="0in" fo:line-height="0.3055in" fo:text-align="justify" style:justify-single-word="false" fo:text-indent="-0.1417in" style:auto-text-indent="false" style:snap-to-layout-grid="false"/>
      <style:text-properties fo:font-size="13pt" style:font-name-asian="標楷體" style:font-size-asian="13pt" style:font-size-complex="13pt" style:font-weight-complex="bold"/>
    </style:style>
    <style:style style:name="P84" style:family="paragraph" style:parent-style-name="本文_20_2">
      <style:paragraph-properties fo:line-height="0.1945in"/>
    </style:style>
    <style:style style:name="P85" style:family="paragraph" style:parent-style-name="本文_20_2">
      <style:paragraph-properties fo:line-height="0.1945in" style:snap-to-layout-grid="false"/>
    </style:style>
    <style:style style:name="P86" style:family="paragraph" style:parent-style-name="本文_20_2">
      <style:paragraph-properties fo:line-height="0.222in"/>
    </style:style>
    <style:style style:name="P87" style:family="paragraph" style:parent-style-name="本文_20_2">
      <style:paragraph-properties fo:line-height="0.222in" style:snap-to-layout-grid="false"/>
    </style:style>
    <style:style style:name="P88" style:family="paragraph" style:parent-style-name="本文_20_2">
      <style:paragraph-properties fo:line-height="0.222in" fo:text-align="start" style:justify-single-word="false" style:snap-to-layout-grid="false"/>
    </style:style>
    <style:style style:name="P89" style:family="paragraph" style:parent-style-name="本文_20_2">
      <style:paragraph-properties fo:line-height="0.222in"/>
      <style:text-properties fo:font-size="14pt" style:font-size-asian="14pt" style:font-size-complex="14pt"/>
    </style:style>
    <style:style style:name="P90" style:family="paragraph" style:parent-style-name="本文_20_2">
      <style:paragraph-properties fo:margin-top="0.05in" fo:margin-bottom="0in" loext:contextual-spacing="false" fo:line-height="0.2638in" style:snap-to-layout-grid="false"/>
    </style:style>
    <style:style style:name="P91" style:family="paragraph">
      <loext:graphic-properties draw:fill="none" draw:fill-color="#ffffff"/>
      <style:paragraph-properties fo:text-align="center" style:writing-mode="lr-tb"/>
    </style:style>
    <style:style style:name="P92" style:family="paragraph">
      <style:paragraph-properties fo:line-height="0.1665in" fo:text-align="center" style:writing-mode="lr-tb"/>
    </style:style>
    <style:style style:name="P93" style:family="paragraph">
      <loext:graphic-properties draw:fill="solid" draw:fill-color="#ffffff"/>
      <style:paragraph-properties fo:line-height="0.1665in" fo:text-align="center" style:writing-mode="lr-tb"/>
    </style:style>
    <style:style style:name="P94" style:family="paragraph">
      <style:paragraph-properties style:writing-mode="lr-tb"/>
    </style:style>
    <style:style style:name="P95" style:family="paragraph">
      <loext:graphic-properties draw:fill="solid" draw:fill-color="#ffffff"/>
      <style:paragraph-properties style:writing-mode="lr-tb"/>
    </style:style>
    <style:style style:name="P96" style:family="paragraph">
      <style:paragraph-properties fo:text-align="center" style:writing-mode="lr-tb"/>
    </style:style>
    <style:style style:name="P97" style:family="paragraph">
      <loext:graphic-properties draw:fill="solid" draw:fill-color="#ffffff"/>
      <style:paragraph-properties fo:text-align="center" style:writing-mode="lr-tb"/>
    </style:style>
    <style:style style:name="P98" style:family="paragraph">
      <style:paragraph-properties fo:line-height="0.1665in" style:writing-mode="lr-tb"/>
    </style:style>
    <style:style style:name="P99" style:family="paragraph">
      <style:paragraph-properties fo:margin-left="0.1665in" fo:margin-right="0in" fo:line-height="0.1665in" fo:text-indent="-0.1661in" style:writing-mode="lr-tb">
        <style:tab-stops>
          <style:tab-stop style:position="0.0945in"/>
        </style:tab-stops>
      </style:paragraph-properties>
    </style:style>
    <style:style style:name="P100" style:family="paragraph">
      <style:paragraph-properties fo:margin-left="0.1665in" fo:margin-right="0in" fo:text-indent="-0.1661in" style:writing-mode="lr-tb">
        <style:tab-stops>
          <style:tab-stop style:position="0.0945in"/>
        </style:tab-stops>
      </style:paragraph-properties>
    </style:style>
    <style:style style:name="P101" style:family="paragraph">
      <loext:graphic-properties draw:fill="solid" draw:fill-color="#ffffff"/>
      <style:paragraph-properties fo:line-height="0.1665in" style:writing-mode="lr-tb"/>
    </style:style>
    <style:style style:name="P102" style:family="paragraph">
      <style:paragraph-properties fo:margin-left="0.1665in" fo:margin-right="0in" fo:line-height="0.1665in" fo:text-indent="-0.165in" style:writing-mode="lr-tb">
        <style:tab-stops>
          <style:tab-stop style:position="0.0945in"/>
        </style:tab-stops>
      </style:paragraph-properties>
    </style:style>
    <style:style style:name="P103" style:family="paragraph">
      <style:paragraph-properties fo:margin-left="0.3335in" fo:margin-right="0in" fo:line-height="0.1665in" fo:text-indent="-0.165in" style:writing-mode="lr-tb">
        <style:tab-stops>
          <style:tab-stop style:position="0.1417in"/>
        </style:tab-stops>
      </style:paragraph-properties>
    </style:style>
    <style:style style:name="P104" style:family="paragraph">
      <style:paragraph-properties fo:margin-left="0.3335in" fo:margin-right="0in" fo:text-indent="-0.1661in" style:writing-mode="lr-tb">
        <style:tab-stops>
          <style:tab-stop style:position="0.1417in"/>
        </style:tab-stops>
      </style:paragraph-properties>
    </style:style>
    <style:style style:name="P105" style:family="paragraph">
      <style:paragraph-properties fo:margin-left="0.3335in" fo:margin-right="0in" fo:line-height="0.1665in" fo:text-indent="-0.1661in" style:writing-mode="lr-tb">
        <style:tab-stops>
          <style:tab-stop style:position="0.1417in"/>
        </style:tab-stops>
      </style:paragraph-properties>
    </style:style>
    <style:style style:name="P106" style:family="paragraph">
      <style:paragraph-properties fo:line-height="0.139in" style:writing-mode="lr-tb"/>
    </style:style>
    <style:style style:name="P107" style:family="paragraph">
      <style:paragraph-properties fo:margin-left="0.1665in" fo:margin-right="0in" fo:line-height="0.139in" fo:text-indent="-0.1661in" style:writing-mode="lr-tb">
        <style:tab-stops>
          <style:tab-stop style:position="0.0945in"/>
        </style:tab-stops>
      </style:paragraph-properties>
    </style:style>
    <style:style style:name="P108" style:family="paragraph">
      <style:paragraph-properties fo:margin-left="0.1665in" fo:margin-right="0in" fo:line-height="0.139in" fo:text-indent="-0.165in" style:writing-mode="lr-tb">
        <style:tab-stops>
          <style:tab-stop style:position="0.0945in"/>
        </style:tab-stops>
      </style:paragraph-properties>
    </style:style>
    <style:style style:name="P109" style:family="paragraph">
      <style:paragraph-properties fo:margin-left="0.3335in" fo:margin-right="0in" fo:line-height="0.139in" fo:text-indent="-0.165in" style:writing-mode="lr-tb">
        <style:tab-stops>
          <style:tab-stop style:position="0.1417in"/>
        </style:tab-stops>
      </style:paragraph-properties>
    </style:style>
    <style:style style:name="P110" style:family="paragraph">
      <loext:graphic-properties draw:fill="solid" draw:fill-color="#ffffff"/>
      <style:paragraph-properties fo:line-height="0.139in" style:writing-mode="lr-tb"/>
    </style:style>
    <style:style style:name="P111" style:family="paragraph">
      <style:paragraph-properties fo:margin-left="0.3335in" fo:margin-right="0in" fo:line-height="0.139in" fo:text-indent="-0.1661in" style:writing-mode="lr-tb">
        <style:tab-stops>
          <style:tab-stop style:position="0.1417in"/>
        </style:tab-stops>
      </style:paragraph-properties>
    </style:style>
    <style:style style:name="T1" style:family="text">
      <style:text-properties fo:font-weight="bold" style:font-weight-asian="bold"/>
    </style:style>
    <style:style style:name="T2" style:family="text">
      <style:text-properties fo:font-size="20pt" fo:font-weight="bold" style:font-name-asian="標楷體" style:font-size-asian="20pt" style:font-weight-asian="bold" style:font-name-complex="標楷體" style:font-size-complex="20pt"/>
    </style:style>
    <style:style style:name="T3" style:family="text">
      <style:text-properties fo:font-size="20pt" fo:font-weight="bold" style:font-name-asian="標楷體" style:font-size-asian="20pt" style:font-weight-asian="bold" style:font-name-complex="標楷體" style:font-size-complex="20pt"/>
    </style:style>
    <style:style style:name="T4" style:family="text">
      <style:text-properties fo:font-size="20pt" fo:font-weight="bold" style:font-name-asian="標楷體" style:font-size-asian="20pt" style:font-weight-asian="bold" style:font-size-complex="20pt"/>
    </style:style>
    <style:style style:name="T5" style:family="text">
      <style:text-properties style:font-name-asian="標楷體"/>
    </style:style>
    <style:style style:name="T6" style:family="text">
      <style:text-properties style:font-name-asian="標楷體" style:font-size-complex="12pt"/>
    </style:style>
    <style:style style:name="T7" style:family="text">
      <style:text-properties style:font-name-asian="標楷體" style:font-size-complex="12pt"/>
    </style:style>
    <style:style style:name="T8" style:family="text">
      <style:text-properties style:font-name-asian="標楷體" style:font-size-complex="12pt" style:font-weight-complex="bold"/>
    </style:style>
    <style:style style:name="T9" style:family="text">
      <style:text-properties fo:color="#000000" style:font-name-asian="標楷體"/>
    </style:style>
    <style:style style:name="T10" style:family="text">
      <style:text-properties fo:color="#000000" style:font-name-asian="標楷體"/>
    </style:style>
    <style:style style:name="T11" style:family="text">
      <style:text-properties fo:font-size="16pt" style:font-name-asian="標楷體" style:font-size-asian="16pt" style:font-size-complex="16pt"/>
    </style:style>
    <style:style style:name="T12" style:family="text">
      <style:text-properties fo:font-size="16pt" style:font-name-asian="標楷體" style:font-size-asian="16pt" style:font-size-complex="16pt"/>
    </style:style>
    <style:style style:name="T13" style:family="text">
      <style:text-properties fo:font-size="16pt" fo:letter-spacing="-0.0138in" fo:font-weight="bold" style:font-size-asian="16pt" style:font-weight-asian="bold" style:font-size-complex="16pt"/>
    </style:style>
    <style:style style:name="T14" style:family="text">
      <style:text-properties fo:font-size="16pt" fo:letter-spacing="-0.0138in" fo:font-weight="bold" style:font-size-asian="16pt" style:font-weight-asian="bold" style:font-size-complex="16pt"/>
    </style:style>
    <style:style style:name="T15" style:family="text">
      <style:text-properties style:font-name="Times New Roman" fo:font-size="16pt" style:font-name-asian="標楷體" style:font-size-asian="16pt" style:font-name-complex="Times New Roman" style:font-size-complex="16pt"/>
    </style:style>
    <style:style style:name="T16" style:family="text">
      <style:text-properties style:font-name="Times New Roman" fo:font-size="16pt" style:font-name-asian="標楷體" style:font-size-asian="16pt" style:font-name-complex="Times New Roman" style:font-size-complex="16pt"/>
    </style:style>
    <style:style style:name="T17" style:family="text">
      <style:text-properties style:font-name="Times New Roman" fo:font-size="16pt" style:font-name-asian="標楷體" style:font-size-asian="16pt" style:font-name-complex="Times New Roman" style:font-size-complex="16pt" style:font-weight-complex="bold"/>
    </style:style>
    <style:style style:name="T18" style:family="text">
      <style:text-properties style:font-name="Times New Roman" fo:font-size="16pt" style:font-name-asian="標楷體" style:font-size-asian="16pt" style:font-name-complex="Times New Roman" style:font-size-complex="16pt" style:font-weight-complex="bold"/>
    </style:style>
    <style:style style:name="T19" style:family="text">
      <style:text-properties style:font-name="Times New Roman" fo:font-size="16pt" style:font-name-asian="標楷體" style:font-size-asian="16pt" style:font-name-complex="Times New Roman" style:font-size-complex="16pt" text:display="none"/>
    </style:style>
    <style:style style:name="T20" style:family="text">
      <style:text-properties style:font-name="Times New Roman" fo:font-size="16pt" fo:letter-spacing="0.0138in" style:font-name-asian="標楷體" style:font-size-asian="16pt" style:font-name-complex="Times New Roman" style:font-size-complex="16pt"/>
    </style:style>
    <style:style style:name="T21" style:family="text">
      <style:text-properties style:font-name="Times New Roman" fo:font-size="16pt" style:font-name-asian="Times New Roman" style:font-size-asian="16pt" style:font-name-complex="Times New Roman" style:font-size-complex="16pt"/>
    </style:style>
    <style:style style:name="T22" style:family="text">
      <style:text-properties style:font-name="Times New Roman" style:font-name-asian="標楷體" style:font-name-complex="Times New Roman"/>
    </style:style>
    <style:style style:name="T23" style:family="text">
      <style:text-properties style:font-name="Times New Roman" style:font-name-complex="Times New Roman"/>
    </style:style>
    <style:style style:name="T24" style:family="text">
      <style:text-properties style:font-name="Times New Roman" fo:font-size="14pt" style:letter-kerning="true" style:font-name-asian="標楷體" style:font-size-asian="14pt" style:font-name-complex="Times New Roman"/>
    </style:style>
    <style:style style:name="T25" style:family="text">
      <style:text-properties style:font-name="Times New Roman" fo:font-size="14pt" style:letter-kerning="true" style:font-name-asian="標楷體" style:font-size-asian="14pt" style:font-name-complex="Times New Roman"/>
    </style:style>
    <style:style style:name="T26" style:family="text">
      <style:text-properties style:font-name-asian="Times New Roman" style:font-size-complex="12pt"/>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text-properties style:font-name="標楷體" fo:font-size="16pt" fo:font-weight="bold" style:font-name-asian="標楷體" style:font-size-asian="16pt" style:font-weight-asian="bold" style:font-name-complex="標楷體" style:font-size-complex="16pt"/>
    </style:style>
    <style:style style:name="T30" style:family="text">
      <style:text-properties style:font-name="標楷體" fo:font-size="14pt" style:font-name-asian="標楷體" style:font-size-asian="14pt" style:font-name-complex="標楷體" style:font-size-complex="14pt" style:font-weight-complex="bold"/>
    </style:style>
    <style:style style:name="T31" style:family="text">
      <style:text-properties fo:font-size="14pt" style:font-size-asian="14pt" style:font-size-complex="14pt"/>
    </style:style>
    <style:style style:name="T32" style:family="text">
      <style:text-properties fo:font-size="14pt" style:font-size-asian="14pt" style:font-size-complex="14pt"/>
    </style:style>
    <style:style style:name="T33" style:family="text">
      <style:text-properties fo:font-size="14pt" style:font-size-asian="14pt" style:font-size-complex="14pt" style:font-weight-complex="bold"/>
    </style:style>
    <style:style style:name="T34" style:family="text">
      <style:text-properties fo:font-size="14pt" style:font-name-asian="標楷體" style:font-size-asian="14pt"/>
    </style:style>
    <style:style style:name="T35" style:family="text">
      <style:text-properties fo:font-size="14pt" style:font-name-asian="標楷體" style:font-size-asian="14pt"/>
    </style:style>
    <style:style style:name="T36" style:family="text">
      <style:text-properties fo:font-size="14pt" style:font-name-asian="標楷體" style:font-size-asian="14pt" style:font-weight-complex="bold"/>
    </style:style>
    <style:style style:name="T37" style:family="text">
      <style:text-properties fo:font-size="14pt" style:font-name-asian="標楷體" style:font-size-asian="14pt" style:font-size-complex="14pt" style:font-weight-complex="bold"/>
    </style:style>
    <style:style style:name="T38" style:family="text">
      <style:text-properties fo:font-size="14pt" style:font-name-asian="標楷體" style:font-size-asian="14pt" style:font-size-complex="14pt"/>
    </style:style>
    <style:style style:name="T39" style:family="text">
      <style:text-properties fo:font-size="13pt" style:font-size-asian="13pt" style:font-size-complex="13pt"/>
    </style:style>
    <style:style style:name="T40" style:family="text">
      <style:text-properties fo:font-size="13pt" style:font-size-asian="13pt" style:font-size-complex="13pt"/>
    </style:style>
    <style:style style:name="T41" style:family="text">
      <style:text-properties fo:font-size="13pt" style:font-size-asian="13pt" style:font-size-complex="13pt" style:font-weight-complex="bold"/>
    </style:style>
    <style:style style:name="T42" style:family="text">
      <style:text-properties fo:font-size="13pt" style:font-name-asian="標楷體" style:font-size-asian="13pt" style:font-size-complex="13pt"/>
    </style:style>
    <style:style style:name="T43" style:family="text">
      <style:text-properties fo:font-size="13pt" style:font-name-asian="標楷體" style:font-size-asian="13pt" style:font-size-complex="13pt"/>
    </style:style>
    <style:style style:name="T44" style:family="text">
      <style:text-properties fo:font-size="13pt" style:font-name-asian="標楷體" style:font-size-asian="13pt" style:font-size-complex="13pt" style:font-weight-complex="bold"/>
    </style:style>
    <style:style style:name="T45" style:family="text">
      <style:text-properties fo:font-size="13pt" style:font-name-asian="Times New Roman" style:font-size-asian="13pt" style:font-size-complex="13pt" style:font-weight-complex="bold"/>
    </style:style>
    <style:style style:name="T46" style:family="text">
      <style:text-properties fo:font-size="12pt" style:font-size-asian="12pt" style:font-size-complex="12pt"/>
    </style:style>
    <style:style style:name="T47" style:family="text">
      <style:text-properties fo:font-size="12pt" style:font-size-asian="12pt" style:font-size-complex="12pt" style:font-weight-complex="bold"/>
    </style:style>
    <style:style style:name="T48" style:family="text">
      <style:text-properties fo:font-size="12pt" style:font-size-asian="12pt" style:font-size-complex="12pt"/>
    </style:style>
    <style:style style:name="T49" style:family="text"/>
    <style:style style:name="T50"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5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5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53" style:family="text">
      <style:text-properties fo:color="#0000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54"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55" style:family="text">
      <style:text-properties fo:color="#000000" style:font-name="標楷體" fo:font-size="10pt" fo:letter-spacing="0.0079in" fo:language="en" fo:country="US" style:letter-kerning="true" style:font-name-asian="標楷體" style:font-size-asian="10pt" style:language-asian="zh" style:country-asian="TW" style:font-name-complex="新細明體" style:font-size-complex="10pt" style:language-complex="ar" style:country-complex="SA"/>
    </style:style>
    <style:style style:name="T56" style:family="text">
      <style:text-properties style:use-window-font-color="true" style:font-name="標楷體" fo:font-size="10pt" fo:language="en" fo:country="US" fo:font-weight="bold" style:letter-kerning="true" style:font-name-asian="標楷體" style:font-size-asian="10pt" style:language-asian="zh" style:country-asian="TW" style:font-weight-asian="bold" style:font-name-complex="標楷體" style:font-size-complex="10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0.0008in" fo:border="none"/>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0398in" fo:padding-right="0.0398in" fo:padding-top="0in" fo:padding-bottom="0in" fo:border="0.74pt solid #000000"/>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4"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5"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248in" draw:start-line-spacing-vertical="0.248in" draw:end-line-spacing-horizontal="0.248in" draw:end-line-spacing-vertical="0.248in" style:run-through="foreground"/>
    </style:style>
    <style:style style:name="gr6"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style:run-through="foreground"/>
    </style:style>
    <style:style style:name="gr7" style:family="graphic">
      <style:graphic-properties draw:stroke="solid" svg:stroke-width="0.0102in" svg:stroke-color="#000000" draw:marker-start="msArrowEnd_20_5" draw:marker-start-width="0.0835in" draw:marker-start-center="false"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248in" draw:start-line-spacing-vertical="0.248in" draw:end-line-spacing-horizontal="0.248in" draw:end-line-spacing-vertical="0.248in" style:run-through="foreground"/>
    </style:style>
    <style:style style:name="gr8"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style:run-through="foreground"/>
    </style:style>
    <style:style style:name="gr9"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248in" draw:start-line-spacing-vertical="0.248in" draw:end-line-spacing-horizontal="0.248in" draw:end-line-spacing-vertical="0.248in" style:run-through="foreground"/>
    </style:style>
    <style:style style:name="gr10"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1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13"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14"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7673in" fo:min-width="3.9154in" fo:padding-top="0in" fo:padding-bottom="0in" fo:padding-left="0in" fo:padding-right="0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gr15" style:family="graphic">
      <style:graphic-properties draw:stroke="solid" svg:stroke-width="0.0102in" svg:stroke-color="#000000" draw:stroke-linejoin="miter" svg:stroke-linecap="square" draw:fill="solid" draw:fill-color="#ffffff" draw:textarea-horizontal-align="left" draw:textarea-vertical-align="top" draw:auto-grow-height="false" fo:min-height="2.4799in" fo:min-width="4.248in" fo:padding-top="0in" fo:padding-bottom="0in" fo:padding-left="0in" fo:padding-right="0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gr16" style:family="graphic">
      <style:graphic-properties draw:stroke="solid" svg:stroke-width="0.0102in" svg:stroke-color="#000000" draw:stroke-linejoin="miter" svg:stroke-linecap="square" draw:fill="solid" draw:fill-color="#ffffff" draw:textarea-horizontal-align="left" draw:textarea-vertical-align="top" draw:auto-grow-height="false" fo:min-height="2.3063in" fo:min-width="4.3374in" fo:padding-top="0in" fo:padding-bottom="0in" fo:padding-left="0in" fo:padding-right="0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text:span text:style-name="T2">調整耕作制度活化農地計畫執行</text:span><text:span text:style-name="T2">作業規範</text:span></text:h>
      <text:h text:style-name="P23" text:outline-level="1"><text:span text:style-name="T9">106.01.</text:span><text:span text:style-name="T9">26</text:span><text:span text:style-name="T9">農</text:span><text:span text:style-name="T9">授</text:span><text:span text:style-name="T9">糧字第1061092096號函</text:span><text:span text:style-name="T9">核定</text:span></text:h>
      <text:list xml:id="list6156928275173192769" text:style-name="WW8Num13">
        <text:list-item>
          <text:p text:style-name="P40"><text:span text:style-name="T15">行政院農業委員會（以下簡稱</text:span><text:span text:style-name="T15">農委</text:span><text:span text:style-name="T15">會）</text:span><text:span text:style-name="T20">為推動調整耕作制度活化農地計畫</text:span><text:span text:style-name="T15">（以下簡稱本</text:span><text:span text:style-name="T15">計畫</text:span><text:span text:style-name="T15">）</text:span><text:span text:style-name="T20">，活化休耕農地，鼓勵農作生產，</text:span><text:span text:style-name="T15">特訂定本作業規範。</text:span></text:p>
        </text:list-item>
        <text:list-item>
          <text:p text:style-name="P40"><text:span text:style-name="T15">本</text:span><text:span text:style-name="T15">計畫</text:span><text:span text:style-name="T15">辦理</text:span><text:span text:style-name="T15">措施</text:span><text:span text:style-name="T15">及受理申報項目如下：</text:span><text:span text:style-name="T21"> </text:span></text:p>
          <text:list>
            <text:list-item>
              <text:p text:style-name="P42"><text:span text:style-name="T15">轉（契）作：種植進口替代作物、外銷潛力作物</text:span><text:span text:style-name="T15">及</text:span><text:span text:style-name="T15">地區特產。</text:span></text:p>
            </text:list-item>
            <text:list-item>
              <text:p text:style-name="P42"><text:span text:style-name="T15">休耕：種植綠肥</text:span><text:span text:style-name="T15">、景觀</text:span><text:span text:style-name="T15">專區作物</text:span><text:span text:style-name="T15">及</text:span><text:span text:style-name="T15">辦理生產環境維護等措施。</text:span></text:p>
            </text:list-item>
            <text:list-item>
              <text:p text:style-name="P42"><text:span text:style-name="T15">自行復耕種植登記：種植非</text:span><text:span text:style-name="T15">本計畫</text:span><text:span text:style-name="T15">獎勵作物，或種植轉（契）作作物但不領取補貼，或種植水稻</text:span><text:span text:style-name="T15">但</text:span><text:span text:style-name="T15">不繳交公糧稻穀。</text:span></text:p>
            </text:list-item>
          </text:list>
        </text:list-item>
      </text:list>
      <text:p text:style-name="P44"><text:span text:style-name="T15">另</text:span><text:span text:style-name="T15">稻作措施，包含</text:span><text:span text:style-name="T15">種植水稻繳交公糧稻榖</text:span><text:span text:style-name="T15">及</text:span><text:span text:style-name="T15">辦理稻作直接給付</text:span><text:span text:style-name="T15">（試辦）配合本計畫</text:span><text:span text:style-name="T15">申報</text:span><text:span text:style-name="T15">作業，</text:span><text:span text:style-name="T15">一併受理</text:span><text:span text:style-name="T15">。</text:span></text:p>
      <text:list xml:id="list43530964205057" text:continue-numbering="true" text:style-name="WW8Num13">
        <text:list-item>
          <text:p text:style-name="P40"><text:span text:style-name="T15">本計畫受</text:span><text:span text:style-name="T15">理對象</text:span><text:span text:style-name="T15">農地，係</text:span><text:span text:style-name="T15">以八十三年至九十二年為基期年，在基期年十年中任何一年當期作種稻或契約蔗作或八十三年至八十五年種植保價收購雜糧或參加「稻米生產及稻田轉作計畫」轉作休耕有案之農地，認定方式如</text:span><text:span text:style-name="T15">下</text:span><text:span text:style-name="T15">：</text:span></text:p>
          <text:list>
            <text:list-item>
              <text:p text:style-name="P42"><text:span text:style-name="T15">種稻有案農地：以稻作航測分布圖或稻農向</text:span><text:span text:style-name="T15">各鄉（鎮、市、區）</text:span><text:span text:style-name="T15">公所</text:span><text:span text:style-name="T15">（以下稱公所）</text:span><text:span text:style-name="T15">或鄉（</text:span><text:span text:style-name="T15">鎮、市、區</text:span><text:span text:style-name="T15">）農會（</text:span><text:span text:style-name="T15">以下稱農會</text:span><text:span text:style-name="T15">）申報種稻有案之資料認定。</text:span></text:p>
            </text:list-item>
            <text:list-item>
              <text:p text:style-name="P42"><text:span text:style-name="T15">契約蔗作有案農地：以</text:span><text:span text:style-name="T15">台灣糖業股份有限</text:span><text:span text:style-name="T15">公司提供八十二/八十三年至九十二/九十三年期之契作資料認定。</text:span></text:p>
            </text:list-item>
            <text:list-item>
              <text:p text:style-name="P42"><text:span text:style-name="T15">保價雜糧有案農地：由於保價收購雜糧規定轉出種植者不得再轉入，八十六年至九十二年間無新增面積，以八十三年至八十五年農會申報有案資料認定。</text:span></text:p>
            </text:list-item>
            <text:list-item>
              <text:p text:style-name="P42"><text:span text:style-name="T15">參加「稻米生產及稻田轉作計畫」稻田轉作休耕有案農地：</text:span><text:soft-page-break/><text:span text:style-name="T15">以八十三年至八十五年稻田轉作休耕補貼清冊認定。</text:span></text:p>
            </text:list-item>
          </text:list>
        </text:list-item>
      </text:list>
      <text:p text:style-name="P44"><text:span text:style-name="T15">稻作</text:span><text:span text:style-name="T15">措施受理對象</text:span><text:span text:style-name="T15">依「收購公糧稻穀作業要點」及「</text:span><text:span text:style-name="T17">稻作直接給付試辦作業須知</text:span><text:span text:style-name="T15">」辦理。</text:span></text:p>
      <text:list xml:id="list43529810205671" text:continue-numbering="true" text:style-name="WW8Num13">
        <text:list-item>
          <text:p text:style-name="P40"><text:span text:style-name="T15">本作業規範</text:span><text:span text:style-name="T15">各層級組成及</text:span><text:span text:style-name="T15">受理權責單位</text:span><text:span text:style-name="T15">分工：</text:span></text:p>
        </text:list-item>
      </text:list>
      <text:list xml:id="list6785088872844781482" text:style-name="WW8Num5">
        <text:list-item>
          <text:p text:style-name="P45"><text:span text:style-name="T15">中央策劃小組：</text:span><text:span text:style-name="T15">由農委會農糧署</text:span><text:span text:style-name="T15">（</text:span><text:span text:style-name="T15">以下簡稱農糧署</text:span><text:span text:style-name="T15">）</text:span><text:span text:style-name="T15">、農委會農業試驗所、農委會各區農業改良場（以下簡稱農改場）、農委會企劃處、農委會農田水利處及農委會林務局</text:span><text:span text:style-name="T15">組成</text:span><text:span text:style-name="T15">，權責</text:span><text:span text:style-name="T15">如下：</text:span></text:p>
          <text:list>
            <text:list-item>
              <text:p text:style-name="P51">研訂中程及年度計畫相關事宜。</text:p>
            </text:list-item>
            <text:list-item>
              <text:p text:style-name="P50"><text:span text:style-name="T11">擬定轉（契）作</text:span><text:span text:style-name="T11">與</text:span><text:span text:style-name="T11">農田維護措施相關規範。</text:span></text:p>
            </text:list-item>
            <text:list-item>
              <text:p text:style-name="P53"><text:span text:style-name="T11">核定各直轄市、縣</text:span><text:span text:style-name="T11">（</text:span><text:span text:style-name="T11">市</text:span><text:span text:style-name="T11">）</text:span><text:span text:style-name="T11">推動轉（契）作作物種類及面積，</text:span><text:span text:style-name="T11">與</text:span><text:span text:style-name="T11">農田維護措施及面積。</text:span></text:p>
            </text:list-item>
            <text:list-item>
              <text:p text:style-name="P57">審核計畫經費及考核進度。</text:p>
            </text:list-item>
            <text:list-item>
              <text:p text:style-name="P57">核撥資金事宜。</text:p>
            </text:list-item>
            <text:list-item>
              <text:p text:style-name="P53"><text:span text:style-name="T11">督導</text:span><text:span text:style-name="T11">直轄市、</text:span><text:span text:style-name="T11">縣</text:span><text:span text:style-name="T11">（</text:span><text:span text:style-name="T11">市</text:span><text:span text:style-name="T11">）</text:span><text:span text:style-name="T11">推動小組之執行情形。</text:span></text:p>
            </text:list-item>
            <text:list-item>
              <text:p text:style-name="P57">協調及解決各單位遭遇之問題。</text:p>
            </text:list-item>
          </text:list>
        </text:list-item>
        <text:list-item>
          <text:p text:style-name="P45"><text:span text:style-name="T15">直轄市、</text:span><text:span text:style-name="T15">縣</text:span><text:span text:style-name="T15">（</text:span><text:span text:style-name="T15">市</text:span><text:span text:style-name="T15">）</text:span><text:span text:style-name="T15">推動小組</text:span><text:span text:style-name="T15">（以下簡稱縣市推動小組）</text:span><text:span text:style-name="T15">：由直轄市、縣</text:span><text:span text:style-name="T15">（</text:span><text:span text:style-name="T15">市</text:span><text:span text:style-name="T15">）</text:span><text:span text:style-name="T15">政府及農糧署當地分署組成，權責如下：</text:span></text:p>
          <text:list>
            <text:list-item>
              <text:p text:style-name="P59"><text:span text:style-name="T15">直轄市、縣</text:span><text:span text:style-name="T15">（</text:span><text:span text:style-name="T15">市</text:span><text:span text:style-name="T15">）</text:span><text:span text:style-name="T15">政府</text:span></text:p>
              <text:list>
                <text:list-item>
                  <text:p text:style-name="P60"><text:span text:style-name="T15">督導考核轄內鄉鎮執行小組（以下簡稱執行小組）辦理</text:span><text:span text:style-name="T15">本</text:span><text:span text:style-name="T15">計畫申報作業，查核各執行小組執行情形並審核各執行小組所報之轉（契）作補貼、休耕給付清冊，</text:span><text:span text:style-name="T15">同時</text:span><text:span text:style-name="T15">辦理</text:span><text:span text:style-name="T15">稻作直接給付（試辦）</text:span><text:span text:style-name="T15">申報作業，查核各執行小組執行</text:span><text:span text:style-name="T15">稻作直接給付（試辦）</text:span><text:span text:style-name="T15">情形</text:span><text:span text:style-name="T15">（含勘抽查作業），</text:span><text:span text:style-name="T15">並審核各執行小組所報之</text:span><text:span text:style-name="T15">稻作直接</text:span><text:span text:style-name="T15">給付清冊</text:span><text:span text:style-name="T15">，</text:span><text:span text:style-name="T15">連同其他有關資料報表轉送農糧署</text:span><text:span text:style-name="T15">當地分署</text:span><text:span text:style-name="T15">。</text:span></text:p>
                </text:list-item>
                <text:list-item>
                  <text:p text:style-name="P60"><text:soft-page-break/><text:span text:style-name="T15">負責</text:span><text:span text:style-name="T15">本</text:span><text:span text:style-name="T15">計畫政令</text:span><text:span text:style-name="T15">（含稻作直接給付試辦）</text:span><text:span text:style-name="T15">宣導工作，並解決轄內執行小組執行上之疑義。</text:span></text:p>
                </text:list-item>
                <text:list-item>
                  <text:p text:style-name="P62">研提景觀專區計畫書及蓄水等因地制宜措施。</text:p>
                </text:list-item>
                <text:list-item>
                  <text:p text:style-name="P60"><text:span text:style-name="T15">訂定休耕期及轉（契）作期及補（變更）申報期。</text:span></text:p>
                </text:list-item>
                <text:list-item>
                  <text:p text:style-name="P62">編列地區特產及景觀專區配合款及百分之三十地區特產產銷失衡處理費用。</text:p>
                </text:list-item>
                <text:list-item>
                  <text:p text:style-name="P62">召開執行會議，公告轄內申報、補（變更）申報期、地區特產作物項目與配合款金額。</text:p>
                </text:list-item>
                <text:list-item>
                  <text:p text:style-name="P62">協調執行小組分工及考核工作進度。</text:p>
                </text:list-item>
                <text:list-item>
                  <text:p text:style-name="P62">規劃轄內轉（契）作作物推廣種類及面積。</text:p>
                </text:list-item>
                <text:list-item>
                  <text:p text:style-name="P62">協調解決基期年農地租賃雙方爭議。</text:p>
                </text:list-item>
                <text:list-item>
                  <text:p text:style-name="P64"><text:span text:style-name="T15">邀集農委會農業試驗所、</text:span><text:span text:style-name="T15">當地農改場、</text:span><text:span text:style-name="T15">農田水利會及農糧署當地分署組成專案小組勘查確認耕作困難地區及生態維護區。</text:span></text:p>
                </text:list-item>
              </text:list>
            </text:list-item>
            <text:list-item>
              <text:p text:style-name="P65">農糧署當地分署：</text:p>
              <text:list>
                <text:list-item>
                  <text:p text:style-name="P66"><text:span text:style-name="T15">辦理轉（契）作補貼與休耕給付核撥事宜</text:span><text:span text:style-name="T15">。</text:span></text:p>
                </text:list-item>
                <text:list-item>
                  <text:p text:style-name="P61"><text:span text:style-name="T15">會同直轄市、縣</text:span><text:span text:style-name="T15">（</text:span><text:span text:style-name="T15">市</text:span><text:span text:style-name="T15">）</text:span><text:span text:style-name="T15">政府現勘確認耕作困難地區及生態維護區。</text:span></text:p>
                </text:list-item>
                <text:list-item>
                  <text:p text:style-name="P61"><text:span text:style-name="T15">協助直轄市、縣</text:span><text:span text:style-name="T15">（</text:span><text:span text:style-name="T15">市</text:span><text:span text:style-name="T15">）</text:span><text:span text:style-name="T15">政府選定地區特產作物。</text:span></text:p>
                </text:list-item>
                <text:list-item>
                  <text:p text:style-name="P63">審核蓄水等因地制宜措施及景觀專區計畫書。</text:p>
                </text:list-item>
                <text:list-item>
                  <text:p text:style-name="P61"><text:span text:style-name="T15">會同直轄市、縣</text:span><text:span text:style-name="T15">（</text:span><text:span text:style-name="T15">市</text:span><text:span text:style-name="T15">）</text:span><text:span text:style-name="T15">政府辦理抽查。</text:span></text:p>
                </text:list-item>
                <text:list-item>
                  <text:p text:style-name="P61"><text:span text:style-name="T15">會同直轄市、縣</text:span><text:span text:style-name="T15">（</text:span><text:span text:style-name="T15">市</text:span><text:span text:style-name="T15">）</text:span><text:span text:style-name="T15">政府辦理</text:span><text:span text:style-name="T15">稻作直接給付試辦</text:span><text:span text:style-name="T15">抽查</text:span><text:span text:style-name="T15">作業。</text:span></text:p>
                </text:list-item>
                <text:list-item>
                  <text:p text:style-name="P61"><text:span text:style-name="T15">輔導</text:span><text:span text:style-name="T15">農會</text:span><text:span text:style-name="T15">申報水稻繳交公糧稻穀、硬質玉米面積抽查及留樣作業。</text:span></text:p>
                </text:list-item>
                <text:list-item>
                  <text:p text:style-name="P61"><text:soft-page-break/><text:span text:style-name="T15">辦理公糧稻穀價款</text:span><text:span text:style-name="T27">、</text:span><text:span text:style-name="T15">試辦稻作直接給付金及契作硬質玉米獎勵金核撥事宜。</text:span></text:p>
                </text:list-item>
              </text:list>
            </text:list-item>
          </text:list>
        </text:list-item>
        <text:list-item>
          <text:p text:style-name="P46"><text:span text:style-name="T15">鄉鎮執行小組</text:span><text:span text:style-name="T15">（公所）</text:span><text:span text:style-name="T17">：</text:span></text:p>
          <text:list>
            <text:list-item>
              <text:p text:style-name="P54"><text:span text:style-name="T15">公告及宣導轄內種稻、轉（契）作、休耕申報期、補（變更）申報期及申報項目。</text:span></text:p>
            </text:list-item>
            <text:list-item>
              <text:p text:style-name="P58">排定轄內村里受理申報作業。</text:p>
            </text:list-item>
            <text:list-item>
              <text:p text:style-name="P54"><text:span text:style-name="T15">受理種稻、轉（契）作、休耕及自行復耕種植登記申報作業。</text:span></text:p>
            </text:list-item>
            <text:list-item>
              <text:p text:style-name="P58">出入耕資料移送。</text:p>
            </text:list-item>
            <text:list-item>
              <text:p text:style-name="P58">辦理勘查、複查、委外查核疑義釐清與通知不合格農戶。</text:p>
            </text:list-item>
            <text:list-item>
              <text:p text:style-name="P54"><text:span text:style-name="T15">造送轉（契）作及休耕補貼清冊及媒體轉帳檔。</text:span></text:p>
            </text:list-item>
            <text:list-item>
              <text:p text:style-name="P54"><text:span text:style-name="T15">調查與輔導轄區內轉（契）作、休耕之面積。</text:span></text:p>
            </text:list-item>
            <text:list-item>
              <text:p text:style-name="P58">宣導及推行年度計畫。</text:p>
            </text:list-item>
            <text:list-item>
              <text:p text:style-name="P54"><text:span text:style-name="T15">轉（契）作及休耕之申報、審核及勘查。</text:span></text:p>
            </text:list-item>
            <text:list-item>
              <text:p text:style-name="P67"><text:span text:style-name="T15">轉（契）作、休耕資料之建檔事宜。</text:span></text:p>
            </text:list-item>
            <text:list-item>
              <text:p text:style-name="P67"><text:span text:style-name="T15">辦理農會大</text:span><text:span text:style-name="T15">專業</text:span><text:span text:style-name="T15">農租賃基期年農地勘查。</text:span></text:p>
            </text:list-item>
            <text:list-item>
              <text:p text:style-name="P69">研提蓄水等因地制宜措施規劃書。</text:p>
            </text:list-item>
            <text:list-item>
              <text:p text:style-name="P68">研提景觀專區規劃書。</text:p>
            </text:list-item>
            <text:list-item>
              <text:p text:style-name="P67"><text:span text:style-name="T15">農</text:span><text:span text:style-name="T15">民土</text:span><text:span text:style-name="T15">地資料之建置、更新及異動。</text:span></text:p>
            </text:list-item>
          </text:list>
        </text:list-item>
        <text:list-item>
          <text:p text:style-name="P46"><text:span text:style-name="T15">鄉鎮執行小組</text:span><text:span text:style-name="T15">（農會）</text:span><text:span text:style-name="T17">：</text:span></text:p>
          <text:list>
            <text:list-item>
              <text:p text:style-name="P52">協助推動計畫相關事宜。</text:p>
            </text:list-item>
            <text:list-item>
              <text:p text:style-name="P54"><text:span text:style-name="T15">公告及宣導轄內稻作</text:span><text:span text:style-name="T15">（稻作直接給付試辦）</text:span><text:span text:style-name="T15">、硬質玉米申報期、補（變更）申報期及申報地點</text:span><text:span text:style-name="T17">。</text:span></text:p>
            </text:list-item>
            <text:list-item>
              <text:p text:style-name="P54"><text:span text:style-name="T15">受理種稻</text:span><text:span text:style-name="T15">（稻作直接給付試辦）</text:span><text:span text:style-name="T15">、轉（契）作及休耕申報、審核作業</text:span><text:span text:style-name="T17">。</text:span></text:p>
            </text:list-item>
            <text:list-item>
              <text:p text:style-name="P54"><text:span text:style-name="T15">辦理稻作</text:span><text:span text:style-name="T15">（稻作直接給付試辦）</text:span><text:span text:style-name="T15">、硬質玉米勘查、複查、委外查</text:span><text:soft-page-break/><text:span text:style-name="T15">核疑義釐清與通知不合格農</text:span><text:span text:style-name="T15">民</text:span><text:span text:style-name="T17">。</text:span></text:p>
            </text:list-item>
            <text:list-item>
              <text:p text:style-name="P54"><text:span text:style-name="T15">造送公糧稻穀收購清冊</text:span><text:span text:style-name="T27">、</text:span><text:span text:style-name="T15">稻作直接給付發放清冊</text:span><text:span text:style-name="T15">、契作硬質玉米補貼金發放清冊及契作硬質玉米中央補助烘乾費清冊</text:span><text:span text:style-name="T17">。</text:span></text:p>
            </text:list-item>
            <text:list-item>
              <text:p text:style-name="P54"><text:span text:style-name="T15">辦理稻穀收購及協助農民將硬質玉米銷售至市場</text:span><text:span text:style-name="T17">。</text:span></text:p>
            </text:list-item>
            <text:list-item>
              <text:p text:style-name="P54"><text:span text:style-name="T15">農</text:span><text:span text:style-name="T15">民土</text:span><text:span text:style-name="T15">地資料之建置、更新及異動</text:span><text:span text:style-name="T17">。</text:span></text:p>
            </text:list-item>
            <text:list-item>
              <text:p text:style-name="P54"><text:span text:style-name="T15">受理出租及承租基期年農地之申請、媒合、協助簽約、資料初審、建檔及登錄、造送離農獎勵清冊、勘查及匯款等</text:span><text:span text:style-name="T17">。</text:span></text:p>
            </text:list-item>
            <text:list-item>
              <text:p text:style-name="P54"><text:span text:style-name="T15">勘查及協調解決基期年農地租賃爭議</text:span><text:span text:style-name="T17">。</text:span></text:p>
            </text:list-item>
          </text:list>
        </text:list-item>
      </text:list>
      <text:list xml:id="list43530627476151" text:continue-list="list43529810205671" text:style-name="WW8Num13">
        <text:list-item>
          <text:p text:style-name="P32"><text:span text:style-name="T15">本作業規範各項措施內容及申報規定如下</text:span><text:span text:style-name="T15">：</text:span></text:p>
          <text:list>
            <text:list-item>
              <text:p text:style-name="P47"><text:span text:style-name="T17">同一田區同一年度內</text:span><text:span text:style-name="T17">公糧稻穀</text:span><text:span text:style-name="T17">保價收購、稻作直接給付、轉（契）作補貼、休耕措施及自行復耕種植登記，每年合計以兩個期作為上限，且同一期作不得重複辦理</text:span><text:span text:style-name="T17">公糧稻穀</text:span><text:span text:style-name="T17">保價收購或領取</text:span><text:span text:style-name="T17">稻作直接給付、</text:span><text:span text:style-name="T17">轉（契）作及休耕補貼。</text:span></text:p>
            </text:list-item>
            <text:list-item>
              <text:p text:style-name="P47"><text:span text:style-name="T17">種植</text:span><text:span text:style-name="T17">綠肥、</text:span><text:span text:style-name="T17">景觀專區作物或</text:span><text:span text:style-name="T17">辦理</text:span><text:span text:style-name="T17">生</text:span><text:span text:style-name="T17">產環境</text:span><text:span text:style-name="T17">維護田區每年限申報一個期作，</text:span><text:span text:style-name="T17">另</text:span><text:span text:style-name="T17">全年兩個期作均符合基期年之耕作困難地（經直轄市、縣（市）政府組成專案小組勘查確認，並</text:span><text:span text:style-name="T17">經農糧署</text:span><text:span text:style-name="T17">核定），得申辦一年兩個期作之</text:span><text:span text:style-name="T17">耕作困難地</text:span><text:span text:style-name="T17">措施。</text:span></text:p>
            </text:list-item>
            <text:list-item>
              <text:p text:style-name="P49">轉（契）作及休耕措施</text:p>
              <text:list>
                <text:list-item>
                  <text:p text:style-name="P71">轉（契）作：種植契作進口替代作物、外銷潛力作物、地區特產及有機作物，作物種類得檢討增減。</text:p>
                  <text:list>
                    <text:list-item>
                      <text:p text:style-name="P34">契作進口替代作物：硬質玉米、牧草、青割玉米、非基改大豆、小麥、釀酒高梁、胡麻、薏苡、仙草、蕎麥、油茶及茶、原料甘蔗、短期經濟林等。</text:p>
                    </text:list-item>
                    <text:list-item>
                      <text:p text:style-name="P34">契作外銷潛力作物：毛豆、結球萵苣、胡蘿蔔等。</text:p>
                    </text:list-item>
                    <text:list-item>
                      <text:p text:style-name="P33"><text:span text:style-name="T15">地區特產作物：各直轄市、縣</text:span><text:span text:style-name="T15">（</text:span><text:span text:style-name="T15">市</text:span><text:span text:style-name="T15">）</text:span><text:span text:style-name="T15">政府選定並送農糧署核</text:span><text:soft-page-break/><text:span text:style-name="T15">定之作物。</text:span></text:p>
                    </text:list-item>
                  </text:list>
                </text:list-item>
              </text:list>
            </text:list-item>
          </text:list>
        </text:list-item>
      </text:list>
      <text:p text:style-name="P35">u ) <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
      <text:list xml:id="list43529235562616" text:continue-numbering="true" text:style-name="WW8Num13">
        <text:list-item>
          <text:list>
            <text:list-item>
              <text:list>
                <text:list-item>
                  <text:p text:style-name="P71">休耕：</text:p>
                  <text:list>
                    <text:list-item>
                      <text:p text:style-name="P34">種植綠肥、景觀專區作物或辦理翻耕等生產環境維護措施。</text:p>
                    </text:list-item>
                    <text:list-item>
                      <text:p text:style-name="P33"><text:span text:style-name="T15">申報休耕需與復耕面積（取「前兩個期作」面積較大者）相對應，且不得超過當期作符合基期年資格面積</text:span><text:span text:style-name="T15">。</text:span></text:p>
                    </text:list-item>
                    <text:list-item>
                      <text:p text:style-name="P33"><text:span text:style-name="T17">申報休耕當期作之「前兩個期作」必須至少要有</text:span><text:span text:style-name="T17">一</text:span><text:span text:style-name="T17">個期作復耕，並經申報及勘（抽）查核定有案，始得受理（本計畫核定之耕作困難地、辦理紅火蟻防治、綠化場等特殊農地除外）。</text:span></text:p>
                    </text:list-item>
                    <text:list-item>
                      <text:p text:style-name="P33"><text:span text:style-name="T17">第一期作申報復耕農地，可依</text:span><text:span text:style-name="T17">所</text:span><text:span text:style-name="T17">申報復耕面積同時申報第二期作休耕，惟屆時第二期作休耕給付仍需參照第一期作復耕面積</text:span><text:span text:style-name="T17">。</text:span><text:span text:style-name="T17">倘第一期作經勘（抽）查核定復耕面積小於第二期作申報休耕面積者，</text:span><text:span text:style-name="T17">由</text:span><text:span text:style-name="T17">公所</text:span><text:span text:style-name="T17">於</text:span><text:span text:style-name="T17">寄送勘查結果通知時，併敘明將據以逕行修正其第二期作申報休耕面積。</text:span></text:p>
                    </text:list-item>
                    <text:list-item>
                      <text:p text:style-name="P33"><text:span text:style-name="T17">承租公有</text:span><text:span text:style-name="T15">地不得申辦休耕。</text:span></text:p>
                    </text:list-item>
                    <text:list-item>
                      <text:p text:style-name="P33"><text:span text:style-name="T17">農民</text:span><text:span text:style-name="T17">自有農地全年兩個期作合計</text:span><text:span text:style-name="T17">申報</text:span><text:span text:style-name="T17">上限為三公頃。</text:span></text:p>
                    </text:list-item>
                  </text:list>
                </text:list-item>
              </text:list>
            </text:list-item>
            <text:list-item>
              <text:p text:style-name="P48">自行復耕種植登記：</text:p>
              <text:list>
                <text:list-item>
                  <text:p text:style-name="P70"><text:span text:style-name="T15">基期年農地種植非</text:span><text:span text:style-name="T15">本</text:span><text:span text:style-name="T15">計畫獎勵作物、種植轉（契）作作物但不領取補貼</text:span><text:span text:style-name="T15">，</text:span><text:span text:style-name="T15">或未具基期年資格之期作確有種植作物，倘次年（或次期作）有意申報休耕措施，則當期作需申報自行復耕以確認復耕面積。</text:span></text:p>
                </text:list-item>
                <text:list-item>
                  <text:p text:style-name="P70"><text:span text:style-name="T15">申報項目包含：水稻、雜糧、果樹、蔬菜、花卉（景觀作物除外）、其他（藥用、特用作物及苗木（圃）等）六大類。</text:span></text:p>
                </text:list-item>
                <text:list-item>
                  <text:p text:style-name="P71"><text:soft-page-break/>申報自行復耕種植登記種稻者，不得據此繳交公糧稻穀。</text:p>
                </text:list-item>
              </text:list>
            </text:list-item>
            <text:list-item>
              <text:p text:style-name="P49">稻作：</text:p>
              <text:list>
                <text:list-item>
                  <text:p text:style-name="P55"><text:span text:style-name="T15">種植優良水稻推廣品種得繳交公糧稻榖</text:span><text:span text:style-name="T15">。</text:span></text:p>
                </text:list-item>
                <text:list-item>
                  <text:p text:style-name="P55"><text:span text:style-name="T15">稻作直接給付</text:span><text:span text:style-name="T15">試辦區內可申報領取稻作直接給付。</text:span></text:p>
                </text:list-item>
                <text:list-item>
                  <text:p text:style-name="P55"><text:span text:style-name="T15">符合申報繳交公糧資格土地，申報稻作經勘（抽）查合格，</text:span><text:span text:style-name="T15">農民</text:span><text:span text:style-name="T15">得視銷售能力或管道，自行決定繳交公糧或民營業者。</text:span></text:p>
                </text:list-item>
                <text:list-item>
                  <text:p text:style-name="P55"><text:span text:style-name="T15">宿根與落粒栽培（再生稻）田區，不得繳交公糧</text:span><text:span text:style-name="T15">及申報稻作直接給付</text:span><text:span text:style-name="T15">。</text:span></text:p>
                </text:list-item>
              </text:list>
            </text:list-item>
          </text:list>
        </text:list-item>
        <text:list-item>
          <text:p text:style-name="P41"><text:span text:style-name="T15">本作業規範各項措施申報</text:span><text:span text:style-name="T17">及補（變更）申報</text:span><text:span text:style-name="T17">期程及方式如下</text:span><text:span text:style-name="T15">：</text:span></text:p>
        </text:list-item>
      </text:list>
      <text:list xml:id="list4756984477854985365" text:style-name="WW8Num20">
        <text:list-item>
          <text:p text:style-name="P72"><text:span text:style-name="T15">第一期作全國統一申報時間為一月二日至一月三十一日，</text:span><text:span text:style-name="T15">得</text:span><text:span text:style-name="T15">同時申報</text:span><text:span text:style-name="T15">全年</text:span><text:span text:style-name="T15">兩個期作措施</text:span><text:span text:style-name="T15">，申報期間遇連續假日，得另調整之。</text:span></text:p>
        </text:list-item>
        <text:list-item>
          <text:p text:style-name="P72"><text:span text:style-name="T15">僅</text:span><text:span text:style-name="T15">申報第一期作</text:span><text:span text:style-name="T15">者</text:span><text:span text:style-name="T15">，第二期作申報</text:span><text:span text:style-name="T15">時間依</text:span><text:span text:style-name="T15">當地</text:span><text:span text:style-name="T15">直轄市、</text:span><text:span text:style-name="T15">縣</text:span><text:span text:style-name="T15">（</text:span><text:span text:style-name="T15">市</text:span><text:span text:style-name="T15">）</text:span><text:span text:style-name="T15">政府公告</text:span><text:span text:style-name="T15">之補（</text:span><text:span text:style-name="T15">變更</text:span><text:span text:style-name="T15">）</text:span><text:span text:style-name="T15">申報期辦理</text:span><text:span text:style-name="T15">。</text:span><text:span text:style-name="T15">逾</text:span><text:span text:style-name="T15">規定申報時間</text:span><text:span text:style-name="T15">概不受理。</text:span></text:p>
        </text:list-item>
        <text:list-item>
          <text:p text:style-name="P72"><text:span text:style-name="T15">農地現耕人應檢具下列資料，向戶籍所在地公所</text:span><text:span text:style-name="T15">、農會，或戶籍地公所、農會聯合申報地點辦理。</text:span></text:p>
          <text:list>
            <text:list-item>
              <text:p text:style-name="P56"><text:span text:style-name="T17">現耕</text:span><text:span text:style-name="T17">人國民身分證</text:span><text:span text:style-name="T17">或可證明現耕人身分文件正本（影印留存備查，正本審查後發還）。</text:span></text:p>
            </text:list-item>
            <text:list-item>
              <text:p text:style-name="P56"><text:span text:style-name="T17">現耕人為土地所有權人者，應檢附</text:span><text:span text:style-name="T17">土地所有權狀</text:span><text:span text:style-name="T17">或最近三個月內之土地登記謄本</text:span><text:span text:style-name="T17">（直轄市、縣（市）地政主管機關能提供轄內鄉鎮公所進行網路查詢者</text:span><text:span text:style-name="T17">，</text:span><text:span text:style-name="T17">及「全國糧政跨區即時申辦服務作業平台」與地政資料碰檔註記相符時，得免予檢附）。</text:span></text:p>
            </text:list-item>
            <text:list-item>
              <text:p text:style-name="P56"><text:span text:style-name="T17">現耕</text:span><text:span text:style-name="T15">人非土地所有權人者，應檢附委託經營契約書或</text:span><text:span text:style-name="T17">有效期限内租</text:span><text:span text:style-name="T17">賃契約書</text:span><text:span text:style-name="T17">或代耕證明或耕作協議書</text:span><text:span text:style-name="T17">或土地使用同意書</text:span><text:span text:style-name="T17">等證明資料</text:span><text:span text:style-name="T15">。</text:span></text:p>
            </text:list-item>
            <text:list-item>
              <text:p text:style-name="P56"><text:span text:style-name="T17">基層單位認有必要時得指定申請人檢附其他證明文件（例如</text:span><text:soft-page-break/><text:span text:style-name="T17">戶口名簿、</text:span><text:span text:style-name="T17">土地共有分管協議書、分耕位置圖、契作合約書等）。</text:span></text:p>
            </text:list-item>
          </text:list>
        </text:list-item>
        <text:list-item>
          <text:p text:style-name="P43"><text:span text:style-name="T15">農民應申報</text:span><text:span text:style-name="T15">土</text:span><text:span text:style-name="T15">地實際種植情形，若實際種植情形與申報項目或申報面積不符時，應於</text:span><text:span text:style-name="T17">戶籍所在地公所</text:span><text:span text:style-name="T17">、</text:span><text:span text:style-name="T17">農會移送勘查清冊或土地所在地公所、農會勘查</text:span><text:span text:style-name="T15">前（至遲應於各</text:span><text:span text:style-name="T15">直轄市、</text:span><text:span text:style-name="T15">縣</text:span><text:span text:style-name="T15">（</text:span><text:span text:style-name="T15">市</text:span><text:span text:style-name="T15">）</text:span><text:span text:style-name="T15">自行訂定勘查期開始前）辦理更正。</text:span><text:span text:style-name="T15">（</text:span><text:span text:style-name="T15">每筆面積計算至公頃以下小數點四位，四捨五入）</text:span><text:span text:style-name="T17">。</text:span></text:p>
        </text:list-item>
        <text:list-item>
          <text:p text:style-name="P43"><text:span text:style-name="T15">農民申報轉（契）作</text:span><text:span text:style-name="T15">、</text:span><text:span text:style-name="T15">休耕</text:span><text:span text:style-name="T15">或自行復耕種植登記</text:span><text:span text:style-name="T15">，</text:span><text:span text:style-name="T15">於</text:span><text:span text:style-name="T15">戶籍所在地</text:span><text:span text:style-name="T15">公所</text:span><text:span text:style-name="T15">辦理</text:span><text:span text:style-name="T27">；申報</text:span><text:span text:style-name="T15">種稻、</text:span><text:span text:style-name="T15">稻作直接給付試辦，於</text:span><text:span text:style-name="T15">戶籍所在地</text:span><text:span text:style-name="T15">農會</text:span><text:span text:style-name="T15">辦理</text:span><text:span text:style-name="T15">。惟直轄市、縣（市）政府得依轄內地區特性，協調執行小組分工方式。</text:span></text:p>
        </text:list-item>
        <text:list-item>
          <text:p text:style-name="P43"><text:span text:style-name="T15">現耕人如為委託經營之受託人，應先提出土地所有權人之委託證明文件，向戶籍所在地之公所、農會辦妥代耕手續後，始得辦理申報</text:span><text:span text:style-name="T15">作業</text:span><text:span text:style-name="T15">，土地所有權人不得重覆申報</text:span><text:span text:style-name="T15">。</text:span></text:p>
        </text:list-item>
        <text:list-item>
          <text:p text:style-name="P43"><text:span text:style-name="T15">農地基期年認定資格有疑義或涉訟時應暫停受理，俟基期年資格確定或經司法機關判決確定後再恢復受理</text:span><text:span text:style-name="T15">。</text:span></text:p>
        </text:list-item>
        <text:list-item>
          <text:p text:style-name="P43"><text:span text:style-name="T17">執行小組受理轉（契）作、休耕及</text:span><text:span text:style-name="T15">稻作</text:span><text:span text:style-name="T17">之申辦作業流程詳如附件一-1、出入耕申報作業流程詳如附件一-2、建立</text:span><text:span text:style-name="T17">土</text:span><text:span text:style-name="T17">地基期年資料檔及耕作錄之作業流程詳如附件一-3</text:span><text:span text:style-name="T17">。</text:span></text:p>
        </text:list-item>
      </text:list>
      <text:list xml:id="list43529941739993" text:continue-list="list43529235562616" text:style-name="WW8Num13">
        <text:list-item>
          <text:p text:style-name="P41"><text:span text:style-name="T17">執行小組應依下列方式</text:span><text:span text:style-name="T17">登錄申報資料：</text:span></text:p>
        </text:list-item>
      </text:list>
      <text:list xml:id="list2666028409059038617" text:style-name="WW8Num11">
        <text:list-item>
          <text:p text:style-name="P73"><text:span text:style-name="T17">轉（契）作、休耕</text:span><text:span text:style-name="T15">及自行復耕種植登記</text:span><text:span text:style-name="T15">措施</text:span><text:span text:style-name="T17">，</text:span><text:span text:style-name="T17">應於申報期結束後二週內至「全國糧政跨區即時申辦服務作業平台」完成申報資料登錄作業。</text:span><text:span text:style-name="T17">未能</text:span><text:span text:style-name="T17">於規定期間完成申報資料登錄作業</text:span><text:span text:style-name="T17">者</text:span><text:span text:style-name="T17">，應敘明原因及預定完成期間函報</text:span><text:span text:style-name="T17">農糧署</text:span><text:span text:style-name="T17">當地分署備查</text:span><text:span text:style-name="T17">。</text:span></text:p>
        </text:list-item>
        <text:list-item>
          <text:p text:style-name="P74"><text:span text:style-name="T17">稻作</text:span><text:span text:style-name="T17">措施</text:span><text:span text:style-name="T17">應於</text:span><text:span text:style-name="T17">農糧署當地</text:span><text:span text:style-name="T17">分署規定期限內至「全國糧政跨區</text:span><text:soft-page-break/><text:span text:style-name="T17">即時申辦服務作業平台」完成申報資料登錄作業</text:span><text:span text:style-name="T17">。</text:span></text:p>
        </text:list-item>
      </text:list>
      <text:list xml:id="list43530932735085" text:continue-list="list43529941739993" text:style-name="WW8Num13">
        <text:list-item>
          <text:p text:style-name="P41"><text:span text:style-name="T17">執行小組應依下列方式移送</text:span><text:span text:style-name="T17">出入耕資料</text:span><text:span text:style-name="T17">：</text:span></text:p>
        </text:list-item>
      </text:list>
      <text:list xml:id="list4466589146120986875" text:style-name="WW8Num1">
        <text:list-item>
          <text:p text:style-name="P75"><text:span text:style-name="T17">申報</text:span><text:span text:style-name="T17">轉（契）作及休耕</text:span><text:span text:style-name="T17">：</text:span></text:p>
        </text:list-item>
      </text:list>
      <text:list xml:id="list4766657283097390876" text:style-name="WW8Num9">
        <text:list-item>
          <text:p text:style-name="P78"><text:span text:style-name="T15">每期作由</text:span><text:span text:style-name="T15">農民</text:span><text:span text:style-name="T15">戶籍所在地公所受理及審核後，應</text:span><text:span text:style-name="T15">將非</text:span><text:span text:style-name="T15">戶籍所在地</text:span><text:span text:style-name="T15">之土地申報</text:span><text:span text:style-name="T15">轉（契）作或休耕</text:span><text:span text:style-name="T15">之</text:span><text:span text:style-name="T15">勘查清冊二份（申報書影本視實際情況需求），分送土地所在地公所辦理勘查</text:span><text:span text:style-name="T15">。</text:span></text:p>
        </text:list-item>
        <text:list-item>
          <text:p text:style-name="P78"><text:span text:style-name="T17">土地所在地公所收到</text:span><text:span text:style-name="T17">其</text:span><text:span text:style-name="T17">他公所所送之勘查清冊後，</text:span><text:span text:style-name="T17">應複查</text:span><text:span text:style-name="T17">基期年認定基準資料，</text:span><text:span text:style-name="T17">並</text:span><text:span text:style-name="T17">即依規定實地勘查</text:span><text:span text:style-name="T17">。</text:span><text:span text:style-name="T17">經勘查後</text:span><text:span text:style-name="T17">於</text:span><text:span text:style-name="T17">勘查清冊逐筆填寫核定項目及面積，並於「勘查結果」</text:span><text:span text:style-name="T17">欄位</text:span><text:span text:style-name="T17">簽註審核意見，且於勘查人、經辦人、課長及鄉</text:span><text:span text:style-name="T17">（</text:span><text:span text:style-name="T17">鎮</text:span><text:span text:style-name="T17">、</text:span><text:span text:style-name="T17">市</text:span><text:span text:style-name="T17">、</text:span><text:span text:style-name="T17">區</text:span><text:span text:style-name="T17">）</text:span><text:span text:style-name="T17">長等四處核章後一份留存，一份於限期內送還戶籍所在地公所，並由戶籍所在地公所登錄勘查結果</text:span><text:span text:style-name="T17">。</text:span></text:p>
        </text:list-item>
        <text:list-item>
          <text:p text:style-name="P78"><text:span text:style-name="T17">出入耕土地</text:span><text:span text:style-name="T17">經勘查認定為</text:span><text:span text:style-name="T17">勘查不合格或申報不符時，由勘查公所核定勘查結果並通知農戶，</text:span><text:span text:style-name="T17">並</text:span><text:span text:style-name="T17">副知原受理申報公所</text:span><text:span text:style-name="T17">。</text:span></text:p>
        </text:list-item>
        <text:list-item>
          <text:p text:style-name="P78"><text:span text:style-name="T15">受理申報公所分別於第一期作及第二期作申報資料登錄結束後一週內移送勘查公所，勘查公所於土地所在地之期作結束二週前函覆原受理公所。（南部高屏地區轉（契）作及休耕期較北部地區早屆期，出耕至高屏地區之農</text:span><text:span text:style-name="T15">民</text:span><text:span text:style-name="T15">資料請於受理申報後儘速移送</text:span><text:span text:style-name="T15">土地所在</text:span><text:span text:style-name="T15">地公所辦理勘查）</text:span></text:p>
        </text:list-item>
        <text:list-item>
          <text:p text:style-name="P78"><text:span text:style-name="T17">契作硬質玉米請受理申報公所或農會依附件一</text:span><text:span text:style-name="T17">-</text:span><text:span text:style-name="T17">4所訂期程辦理</text:span><text:span text:style-name="T17">。</text:span></text:p>
        </text:list-item>
      </text:list>
      <text:list xml:id="list43529882698743" text:continue-list="list4466589146120986875" text:style-name="WW8Num1">
        <text:list-item>
          <text:p text:style-name="P75"><text:span text:style-name="T17">申報</text:span><text:span text:style-name="T17">自行復耕種植登記</text:span><text:span text:style-name="T17">：</text:span><text:span text:style-name="T17">申報自行復耕種植登記農地，無需辦理出入耕資料移送，惟現地勘查核定面積與申報面積不符時，由勘查公所通知農</text:span><text:span text:style-name="T17">民</text:span><text:span text:style-name="T17">並註明提出異議期限，而於異議案件確認後再將勘查結果函報</text:span><text:span text:style-name="T17">直轄市、</text:span><text:span text:style-name="T17">縣</text:span><text:span text:style-name="T17">（</text:span><text:span text:style-name="T17">市</text:span><text:span text:style-name="T17">）</text:span><text:span text:style-name="T17">政府，並副知原受理</text:span><text:soft-page-break/><text:span text:style-name="T17">申報公所辦理</text:span><text:span text:style-name="T17">登錄</text:span><text:span text:style-name="T17">作業</text:span><text:span text:style-name="T17">。</text:span></text:p>
        </text:list-item>
        <text:list-item>
          <text:p text:style-name="P75"><text:span text:style-name="T15">稻作</text:span><text:span text:style-name="T15">繳交公糧稻穀由</text:span><text:span text:style-name="T15">受理</text:span><text:span text:style-name="T15">申報</text:span><text:span text:style-name="T15">公所或農會</text:span><text:span text:style-name="T17">依附件一</text:span><text:span text:style-name="T17">-</text:span><text:span text:style-name="T17">5所訂期程辦理</text:span><text:span text:style-name="T17">。</text:span></text:p>
        </text:list-item>
        <text:list-item>
          <text:p text:style-name="P75"><text:span text:style-name="T17">稻作直接給付試辦由受理申報公所或農會依附件一-6所訂期程辦理。</text:span></text:p>
        </text:list-item>
      </text:list>
      <text:list xml:id="list43530250340635" text:continue-list="list43530932735085" text:style-name="WW8Num13">
        <text:list-item>
          <text:p text:style-name="P41"><text:span text:style-name="T15">本計畫各項措施</text:span><text:span text:style-name="T15">勘（抽）查作業</text:span><text:span text:style-name="T15">辦理方式</text:span><text:span text:style-name="T17">：</text:span></text:p>
        </text:list-item>
      </text:list>
      <text:list xml:id="list4985389655696231642" text:style-name="WW8Num18">
        <text:list-item>
          <text:p text:style-name="P76"><text:span text:style-name="T17">轉（契）作、休耕、自行復耕種植登記及</text:span><text:span text:style-name="T15">小地主大專業農之</text:span><text:span text:style-name="T17">勘查及抽查作業，依</text:span><text:span text:style-name="T17">本計畫各相關規範</text:span><text:span text:style-name="T17">辦理</text:span><text:span text:style-name="T17">。</text:span></text:p>
        </text:list-item>
        <text:list-item>
          <text:p text:style-name="P76"><text:span text:style-name="T17">契作硬質玉米依「契作硬質玉米作業規範」辦理</text:span><text:span text:style-name="T17">。</text:span></text:p>
        </text:list-item>
        <text:list-item>
          <text:p text:style-name="P76"><text:span text:style-name="T15">稻作</text:span><text:span text:style-name="T15">措施</text:span><text:span text:style-name="T15">依「收購公糧稻穀作業要點」及「</text:span><text:span text:style-name="T17">稻作直接給付試辦作業須知</text:span><text:span text:style-name="T15">」辦理</text:span><text:span text:style-name="T15">。</text:span></text:p>
        </text:list-item>
      </text:list>
      <text:list xml:id="list43530123712558" text:continue-list="list43530250340635" text:style-name="WW8Num13">
        <text:list-item>
          <text:p text:style-name="P41"><text:span text:style-name="T17">本計畫各項措施</text:span><text:span text:style-name="T17">造冊及撥款</text:span><text:span text:style-name="T17">方式：</text:span></text:p>
        </text:list-item>
      </text:list>
      <text:list xml:id="list7849355432235147010" text:style-name="WW8Num15">
        <text:list-item>
          <text:p text:style-name="P77"><text:span text:style-name="T17">轉（契）作及休耕依本計畫「</text:span><text:span text:style-name="T15">發放轉（契）作補貼、休耕給付作業規範</text:span><text:span text:style-name="T17">」辦理</text:span><text:span text:style-name="T17">。</text:span></text:p>
        </text:list-item>
        <text:list-item>
          <text:p text:style-name="P77"><text:span text:style-name="T17">契作硬質玉米：依「契作硬質玉米作業規範」辦理</text:span><text:span text:style-name="T17">。</text:span></text:p>
        </text:list-item>
        <text:list-item>
          <text:p text:style-name="P77"><text:span text:style-name="T15">稻作</text:span><text:span text:style-name="T15">措施</text:span><text:span text:style-name="T15">依「收購公糧稻穀作業要點」及「</text:span><text:span text:style-name="T17">稻作直接給付試辦作業須知</text:span><text:span text:style-name="T15">」辦理</text:span><text:span text:style-name="T15">。</text:span></text:p>
        </text:list-item>
      </text:list>
      <text:p text:style-name="P79"><draw:frame draw:style-name="fr1" draw:name="Frame1" text:anchor-type="char" svg:x="0in" svg:y="-0.0063in" svg:width="1in" svg:height="0.272in" draw:z-index="32"><draw:text-box><text:p text:style-name="Standard"><text:span text:style-name="T6">附件一-1</text:span></text:p></draw:text-box></draw:frame></text:p>
      <text:p text:style-name="P81"><draw:frame draw:style-name="fr2" draw:name="Frame2" text:anchor-type="char" svg:x="0.1252in" svg:y="-0.1807in" svg:width="6.3756in" svg:height="0.5in" draw:z-index="31"><draw:text-box><text:p text:style-name="P29">「調整耕作制度活化農地計畫」基層單位受理轉(契)作、休耕之作業流程</text:p></draw:text-box></draw:frame></text:p>
      <text:p text:style-name="P80"/>
      <text:p text:style-name="P81"><draw:frame draw:style-name="fr1" draw:name="Frame3" text:anchor-type="char" svg:x="2.5146in" svg:y="0.0783in" svg:width="0.5in" svg:height="0.25in" draw:z-index="106"><draw:text-box><text:p text:style-name="P36"><text:span text:style-name="T24">農民</text:span></text:p></draw:text-box></draw:frame></text:p>
      <text:p text:style-name="P81"><draw:line text:anchor-type="char" draw:z-index="157" draw:style-name="gr10" draw:text-style-name="P91" svg:x1="2.7516in" svg:y1="0.0299in" svg:x2="3.6295in" svg:y2="0.1937in"><text:p/></draw:line><draw:line text:anchor-type="char" draw:z-index="131" draw:style-name="gr10" draw:text-style-name="P91" svg:x1="2.7531in" svg:y1="0.0346in" svg:x2="1.8752in" svg:y2="0.1984in"><text:p/></draw:line><draw:frame draw:style-name="fr1" draw:name="Frame4" text:anchor-type="char" svg:x="3.6299in" svg:y="0.272in" svg:width="2in" svg:height="0.2807in" draw:z-index="108"><draw:text-box><text:p text:style-name="P1"><text:span text:style-name="T42">尚未建立土地資料檔</text:span></text:p></draw:text-box></draw:frame><draw:frame draw:style-name="fr1" draw:name="Frame5" text:anchor-type="char" svg:x="-0.25in" svg:y="0.2728in" svg:width="2.8752in" svg:height="0.6252in" draw:z-index="107"><draw:text-box><text:p text:style-name="P1"><text:span text:style-name="T44">在全國糧政跨區即時申辦服務作業平台-農民耕地管理系統</text:span><text:span text:style-name="T42">已建立土地資料檔</text:span></text:p></draw:text-box></draw:frame></text:p>
      <text:p text:style-name="P81"><draw:line text:anchor-type="char" draw:z-index="134" draw:style-name="gr10" draw:text-style-name="P91" svg:x1="4.4165in" svg:y1="0.2465in" svg:x2="5.4165in" svg:y2="0.3598in"><text:p/></draw:line><draw:line text:anchor-type="char" draw:z-index="133" draw:style-name="gr10" draw:text-style-name="P91" svg:x1="4.4571in" svg:y1="0.2465in" svg:x2="3.5in" svg:y2="0.3598in"><text:p/></draw:line></text:p>
      <text:p text:style-name="P81"><draw:line text:anchor-type="char" draw:z-index="154" draw:style-name="gr10" draw:text-style-name="P91" svg:x1="0.6665in" svg:y1="0.2134in" svg:x2="0.6665in" svg:y2="2.3161in"><text:p/></draw:line><draw:frame draw:style-name="fr1" draw:name="Frame6" text:anchor-type="char" svg:x="5.2193in" svg:y="0.148in" svg:width="1.5in" svg:height="0.3752in" draw:z-index="110"><draw:text-box><text:p text:style-name="P2"><text:span text:style-name="T42">新戶</text:span><text:span text:style-name="T42">(</text:span><text:span text:style-name="T42">未曾參加者或新增農地</text:span><text:span text:style-name="T42">)</text:span></text:p></draw:text-box></draw:frame><draw:frame draw:style-name="fr1" draw:name="Frame7" text:anchor-type="char" svg:x="2.1252in" svg:y="0.1618in" svg:width="1.8752in" svg:height="0.2272in" draw:z-index="109"><draw:text-box><text:p text:style-name="P4"><text:span text:style-name="T42">戶籍移轉</text:span><text:span text:style-name="T42">(</text:span><text:span text:style-name="T42">曾參加者</text:span><text:span text:style-name="T42">)</text:span></text:p></draw:text-box></draw:frame></text:p>
      <text:p text:style-name="P81"><draw:line text:anchor-type="char" draw:z-index="136" draw:style-name="gr10" draw:text-style-name="P91" svg:x1="5.9575in" svg:y1="0.2508in" svg:x2="5.9575in" svg:y2="0.4417in"><text:p/></draw:line><draw:line text:anchor-type="char" draw:z-index="135" draw:style-name="gr10" draw:text-style-name="P91" svg:x1="3.1252in" svg:y1="0.1063in" svg:x2="3.1252in" svg:y2="0.4815in"><text:p/></draw:line></text:p>
      <text:p text:style-name="P81"><draw:line text:anchor-type="char" draw:z-index="149" draw:style-name="gr10" draw:text-style-name="P91" svg:x1="4.2083in" svg:y1="0.2756in" svg:x2="4.7075in" svg:y2="0.7374in"><text:p/></draw:line><draw:frame draw:style-name="fr1" draw:name="Frame8" text:anchor-type="char" svg:x="5.0409in" svg:y="0.1717in" svg:width="1.6665in" svg:height="0.4228in" draw:z-index="112"><draw:text-box><text:p text:style-name="P85"><text:span text:style-name="T39">持相關證件至農會建立土地資料檔</text:span></text:p></draw:text-box></draw:frame><draw:frame draw:style-name="fr1" draw:name="Frame9" text:anchor-type="char" svg:x="0.8752in" svg:y="0.3008in" svg:width="3.1252in" svg:height="0.7307in" draw:z-index="111"><draw:text-box><text:p text:style-name="P26"><text:span text:style-name="T45"><text:s text:c="2"/></text:span><text:span text:style-name="T44">新建檔農會電話連繫原建檔農會由原建檔農會運用系統在農地資料檔處理執行農民遷戶籍作業</text:span></text:p></draw:text-box></draw:frame></text:p>
      <text:p text:style-name="P80"/>
      <text:p text:style-name="P81"><draw:line text:anchor-type="char" draw:z-index="148" draw:style-name="gr10" draw:text-style-name="P91" svg:x1="5.7909in" svg:y1="0.0134in" svg:x2="5.4575in" svg:y2="0.2398in"><text:p/></draw:line><draw:frame draw:style-name="fr1" draw:name="Frame10" text:anchor-type="char" svg:x="4.6244in" svg:y="0.2398in" svg:width="2.2508in" svg:height="0.4173in" draw:z-index="115"><draw:text-box><text:p text:style-name="P1"><text:span text:style-name="T44">於系統土</text:span><text:span text:style-name="T42">地資料中農地未加註基期年認定資料</text:span></text:p></draw:text-box></draw:frame></text:p>
      <text:p text:style-name="P81"><draw:line text:anchor-type="char" draw:z-index="144" draw:style-name="gr10" draw:text-style-name="P91" svg:x1="2.4169in" svg:y1="0.1634in" svg:x2="1.3744in" svg:y2="0.7272in"><text:p/></draw:line></text:p>
      <text:p text:style-name="P81"><draw:line text:anchor-type="char" draw:z-index="137" draw:style-name="gr10" draw:text-style-name="P91" svg:x1="5.2909in" svg:y1="0.0791in" svg:x2="5.2909in" svg:y2="0.3472in"><text:p/></draw:line></text:p>
      <text:p text:style-name="P81"><draw:frame draw:style-name="fr1" draw:name="Frame11" text:anchor-type="char" svg:x="0.0409in" svg:y="0.2165in" svg:width="2.0008in" svg:height="0.4484in" draw:z-index="114"><draw:text-box><text:p text:style-name="P84"><text:span text:style-name="T41">於系統土</text:span><text:span text:style-name="T39">地資料中農地已加註基期年認定資料</text:span></text:p></draw:text-box></draw:frame><draw:frame draw:style-name="fr1" draw:name="Frame12" text:anchor-type="char" svg:x="3.2917in" svg:y="0.1146in" svg:width="3.5in" svg:height="0.6252in" draw:z-index="113"><draw:text-box><text:p text:style-name="P7">戶籍所在地公所受理農民申報，可先詢問基期年種植情形，並註明需再查詢是否符合參加資格</text:p></draw:text-box></draw:frame></text:p>
      <text:p text:style-name="P81"><draw:line text:anchor-type="char" draw:z-index="138" draw:style-name="gr10" draw:text-style-name="P91" svg:x1="4.5854in" svg:y1="0.2626in" svg:x2="4.5854in" svg:y2="0.4909in"><text:p/></draw:line></text:p>
      <text:p text:style-name="P81"><draw:line text:anchor-type="char" draw:z-index="132" draw:style-name="gr10" draw:text-style-name="P91" svg:x1="0.6665in" svg:y1="0.1835in" svg:x2="0.6665in" svg:y2="0.4098in"><text:p/></draw:line><draw:frame draw:style-name="fr1" draw:name="Frame13" text:anchor-type="char" svg:x="3.8752in" svg:y="0.1791in" svg:width="1.5in" svg:height="0.25in" draw:z-index="119"><draw:text-box><text:p text:style-name="P8">審查基期年資料</text:p></draw:text-box></draw:frame></text:p>
      <text:p text:style-name="P81"><draw:frame draw:style-name="fr1" draw:name="Frame14" text:anchor-type="char" svg:x="4.7055in" svg:y="0.1236in" svg:width="1.9602in" svg:height="0.3575in" draw:z-index="118"><draw:text-box><text:p text:style-name="P11">農會申報種稻有案或</text:p><text:p text:style-name="P11">空間稻作資訊查詢系統</text:p></draw:text-box></draw:frame><draw:frame draw:style-name="fr1" draw:name="Frame15" text:anchor-type="char" svg:x="2.6075in" svg:y="0.1984in" svg:width="1.25in" svg:height="0.2807in" draw:z-index="117"><draw:text-box><text:p text:style-name="P1"><text:span text:style-name="T42">83~92</text:span><text:span text:style-name="T42">種稻有案</text:span></text:p></draw:text-box></draw:frame><draw:custom-shape text:anchor-type="char" draw:z-index="143" draw:style-name="gr16" draw:text-style-name="P95" svg:width="4.3378in" svg:height="2.3067in" svg:x="2.5327in" svg:y="0.122in"><text:p/><draw:enhanced-geometry svg:viewBox="0 0 21600 21600" draw:type="rectangle" draw:enhanced-path="M 0 0 L 21600 0 21600 21600 0 21600 0 0 Z N"/></draw:custom-shape><draw:line text:anchor-type="char" draw:z-index="150" draw:style-name="gr10" draw:text-style-name="P91" svg:x1="4.3752in" svg:y1="0.2484in" svg:x2="4.6252in" svg:y2="0.2484in"><text:p/></draw:line><draw:frame draw:style-name="fr1" draw:name="Frame16" text:anchor-type="char" svg:x="0.0409in" svg:y="0.2173in" svg:width="1.8339in" svg:height="0.3752in" draw:z-index="116"><draw:text-box><text:p text:style-name="P7">戶籍所在地公所依據基期年認定資料受理申報</text:p></draw:text-box></draw:frame></text:p>
      <text:p text:style-name="P81"><draw:frame draw:style-name="fr1" draw:name="Frame17" text:anchor-type="char" svg:x="4.7047in" svg:y="0.1598in" svg:width="1.9661in" svg:height="0.5953in" draw:z-index="161"><draw:text-box><text:p text:style-name="P11">空間稻作資訊查詢系統或</text:p><text:p text:style-name="P3"><text:span text:style-name="T26"><text:s/></text:span><text:span text:style-name="T6">(83~85</text:span><text:span text:style-name="T6">年農會申報雜糧有案資料轉檔資料</text:span><text:span text:style-name="T6">)</text:span></text:p></draw:text-box></draw:frame><draw:frame draw:style-name="fr1" draw:name="Frame18" text:anchor-type="char" svg:x="2.6008in" svg:y="0.2563in" svg:width="1.4165in" svg:height="0.2807in" draw:z-index="160"><draw:text-box><text:p text:style-name="P1"><text:span text:style-name="T42">83~</text:span><text:span text:style-name="T42">85雜糧有案</text:span></text:p></draw:text-box></draw:frame><draw:frame draw:style-name="fr1" draw:name="Frame19" text:anchor-type="char" svg:x="4.7075in" svg:y="0.198in" svg:width="1.9661in" svg:height="0.5953in" draw:z-index="33"><draw:text-box><text:p text:style-name="P11">空間稻作資訊查詢系統或</text:p><text:p text:style-name="P3"><text:span text:style-name="T26"><text:s/></text:span><text:span text:style-name="T6">(83~85</text:span><text:span text:style-name="T6">年農會申報雜糧有案資料轉檔資料</text:span><text:span text:style-name="T6">)</text:span></text:p></draw:text-box></draw:frame></text:p>
      <text:p text:style-name="P81"><draw:line text:anchor-type="char" draw:z-index="151" draw:style-name="gr10" draw:text-style-name="P91" svg:x1="4.3752in" svg:y1="0.0126in" svg:x2="4.6252in" svg:y2="0.0126in"><text:p/></draw:line><draw:line text:anchor-type="char" draw:z-index="147" draw:style-name="gr10" draw:text-style-name="P91" svg:x1="0.7075in" svg:y1="0.172in" svg:x2="0.6854in" svg:y2="2.8622in"><text:p/></draw:line></text:p>
      <text:p text:style-name="P81"><draw:frame draw:style-name="fr1" draw:name="Frame20" text:anchor-type="char" svg:x="2.6209in" svg:y="0.111in" svg:width="1.3835in" svg:height="0.2807in" draw:z-index="120"><draw:text-box><text:p text:style-name="P2"><text:span text:style-name="T42">83~92</text:span><text:span text:style-name="T42">甘蔗有案</text:span></text:p></draw:text-box></draw:frame><draw:line text:anchor-type="char" draw:z-index="152" draw:style-name="gr10" draw:text-style-name="P91" svg:x1="4.3752in" svg:y1="0.2071in" svg:x2="4.6252in" svg:y2="0.2071in"><text:p/></draw:line><draw:frame draw:style-name="fr1" draw:name="Frame21" text:anchor-type="char" svg:x="4.7083in" svg:y="0.1173in" svg:width="1.9165in" svg:height="0.3398in" draw:z-index="121"><draw:text-box><text:p text:style-name="P11">台糖公司契作證明資料或</text:p><text:p text:style-name="P12">空間稻作資訊查詢系統</text:p></draw:text-box></draw:frame></text:p>
      <text:p text:style-name="P81"><draw:frame draw:style-name="fr1" draw:name="Frame22" text:anchor-type="char" svg:x="2.5957in" svg:y="0.1752in" svg:width="1.6299in" svg:height="0.2807in" draw:z-index="162"><draw:text-box><text:p text:style-name="P1"><text:span text:style-name="T42">83~</text:span><text:span text:style-name="T42">85轉作休耕有案</text:span></text:p></draw:text-box></draw:frame><draw:frame draw:style-name="fr1" draw:name="Frame23" text:anchor-type="char" svg:x="4.7083in" svg:y="0.1516in" svg:width="2in" svg:height="0.3752in" draw:z-index="156"><draw:text-box><text:p text:style-name="P3"><text:span text:style-name="T6">83~85</text:span><text:span text:style-name="T6">轉作休耕補貼清冊或</text:span></text:p><text:p text:style-name="P11">空間稻作資訊查詢系統</text:p></draw:text-box></draw:frame><draw:line text:anchor-type="char" draw:z-index="153" draw:style-name="gr10" draw:text-style-name="P91" svg:x1="4.3752in" svg:y1="0.2764in" svg:x2="4.6252in" svg:y2="0.2764in"><text:p/></draw:line></text:p>
      <text:p text:style-name="P81"><draw:frame draw:style-name="fr1" draw:name="Frame24" text:anchor-type="char" svg:x="2.6252in" svg:y="0.2543in" svg:width="4.1429in" svg:height="0.5854in" draw:z-index="163"><draw:text-box><text:p text:style-name="P3"><text:span text:style-name="T6">「空間稻作資訊查詢系統」為資訊查詢之參考依據，倘有疑義，仍以農會申報種稻及雜糧、補貼清冊、甘蔗契作及</text:span><text:span text:style-name="T6">航測稻作分</text:span><text:span text:style-name="T6">佈</text:span><text:span text:style-name="T6">圖</text:span><text:span text:style-name="T6">資料認定。</text:span></text:p></draw:text-box></draw:frame></text:p>
      <text:p text:style-name="P80"/>
      <text:p text:style-name="P80"/>
      <text:p text:style-name="P81"><draw:line text:anchor-type="char" draw:z-index="158" draw:style-name="gr10" draw:text-style-name="P91" svg:x1="4.437in" svg:y1="0.0646in" svg:x2="4.1453in" svg:y2="0.1898in"><text:p/></draw:line><draw:line text:anchor-type="char" draw:z-index="139" draw:style-name="gr10" draw:text-style-name="P91" svg:x1="4.4583in" svg:y1="0.0661in" svg:x2="4.75in" svg:y2="0.1913in"><text:p/></draw:line><draw:frame draw:style-name="fr1" draw:name="Frame25" text:anchor-type="char" svg:x="4.7693in" svg:y="0.3028in" svg:width="2.1252in" svg:height="0.2264in" draw:z-index="123"><draw:text-box><text:p text:style-name="P8">不符合基期年認定基準</text:p><text:p text:style-name="P6"/></draw:text-box></draw:frame><draw:frame draw:style-name="fr1" draw:name="Frame26" text:anchor-type="char" svg:x="2.2083in" svg:y="0.3028in" svg:width="2in" svg:height="0.2807in" draw:z-index="122"><draw:text-box><text:p text:style-name="P9">符合基期年認定基準</text:p></draw:text-box></draw:frame></text:p>
      <text:p text:style-name="P81"><draw:line text:anchor-type="char" draw:z-index="146" draw:style-name="gr10" draw:text-style-name="P91" svg:x1="5.8811in" svg:y1="0.2339in" svg:x2="5.8811in" svg:y2="0.4602in"><text:p/></draw:line><draw:line text:anchor-type="char" draw:z-index="145" draw:style-name="gr10" draw:text-style-name="P91" svg:x1="3.2917in" svg:y1="0.2339in" svg:x2="3.2917in" svg:y2="0.4602in"><text:p/></draw:line></text:p>
      <text:p text:style-name="P81"><draw:frame draw:style-name="fr1" draw:name="Frame27" text:anchor-type="char" svg:x="2.3752in" svg:y="0.2043in" svg:width="1.7925in" svg:height="0.3752in" draw:z-index="125"><draw:text-box><text:p text:style-name="P5"><text:span text:style-name="T44">於系統</text:span><text:span text:style-name="T42">之土地資料檔加註基期年資料</text:span></text:p></draw:text-box></draw:frame><draw:frame draw:style-name="fr1" draw:name="Frame28" text:anchor-type="char" svg:x="4.9583in" svg:y="0.2071in" svg:width="1.8374in" svg:height="0.502in" draw:z-index="124"><draw:text-box><text:p text:style-name="P2"><text:span text:style-name="T42">通知農民並註明如有疑義限期提出</text:span></text:p></draw:text-box></draw:frame></text:p>
      <text:p text:style-name="P81"><draw:line text:anchor-type="char" draw:z-index="155" draw:style-name="gr10" draw:text-style-name="P91" svg:x1="2.2504in" svg:y1="0.0953in" svg:x2="1.8752in" svg:y2="0.2205in"><text:p/></draw:line><draw:frame draw:style-name="fr1" draw:name="Frame29" text:anchor-type="char" svg:x="0.5083in" svg:y="0.1453in" svg:width="1.25in" svg:height="0.2835in" draw:z-index="126"><draw:text-box><text:p text:style-name="P8">逐筆勘查農地</text:p></draw:text-box></draw:frame></text:p>
      <text:p text:style-name="P81"><draw:line text:anchor-type="char" draw:z-index="159" draw:style-name="gr10" draw:text-style-name="P91" svg:x1="1.2429in" svg:y1="0.1028in" svg:x2="1.6181in" svg:y2="0.228in"><text:p/></draw:line><draw:line text:anchor-type="char" draw:z-index="140" draw:style-name="gr10" draw:text-style-name="P91" svg:x1="1.0004in" svg:y1="0.1047in" svg:x2="0.6252in" svg:y2="0.2299in"><text:p/></draw:line></text:p>
      <text:p text:style-name="P81"><draw:frame draw:style-name="fr1" draw:name="Frame30" text:anchor-type="char" svg:x="1.2083in" svg:y="0.0465in" svg:width="1in" svg:height="0.25in" draw:z-index="128"><draw:text-box><text:p text:style-name="P8">不合格</text:p></draw:text-box></draw:frame><draw:frame draw:style-name="fr1" draw:name="Frame31" text:anchor-type="char" svg:x="0.1252in" svg:y="0.0465in" svg:width="0.6665in" svg:height="0.2807in" draw:z-index="127"><draw:text-box><text:p text:style-name="P8">合格</text:p></draw:text-box></draw:frame></text:p>
      <text:p text:style-name="P81"><draw:line text:anchor-type="char" draw:z-index="142" draw:style-name="gr10" draw:text-style-name="P91" svg:x1="0.4583in" svg:y1="0.022in" svg:x2="0.4583in" svg:y2="0.272in"><text:p/></draw:line><draw:line text:anchor-type="char" draw:z-index="141" draw:style-name="gr10" draw:text-style-name="P91" svg:x1="1.7083in" svg:y1="0.022in" svg:x2="1.7083in" svg:y2="0.272in"><text:p/></draw:line><draw:frame draw:style-name="fr1" draw:name="Frame32" text:anchor-type="char" svg:x="1.3752in" svg:y="0.3035in" svg:width="1.5839in" svg:height="0.6252in" draw:z-index="130"><draw:text-box><text:p text:style-name="P2"><text:span text:style-name="T42">通知農民並註明如有疑義限期提出</text:span></text:p></draw:text-box></draw:frame><draw:frame draw:style-name="fr1" draw:name="Frame33" text:anchor-type="char" svg:x="0.0417in" svg:y="0.3035in" svg:width="0.9165in" svg:height="0.3752in" draw:z-index="129"><draw:text-box><text:p text:style-name="P1"><text:span text:style-name="T42">編造獎勵金發放清冊</text:span></text:p></draw:text-box></draw:frame></text:p>
      <text:p text:style-name="P80"/>
      <text:p text:style-name="P81"><draw:frame draw:style-name="fr1" draw:name="Frame34" text:anchor-type="char" svg:x="0.0043in" svg:y="-0.011in" svg:width="1in" svg:height="0.272in" draw:z-index="76"><draw:text-box><text:p text:style-name="P10">附件一-2</text:p></draw:text-box></draw:frame><text:soft-page-break/></text:p>
      <text:p text:style-name="P82"><draw:frame draw:style-name="fr2" draw:name="Frame35" text:anchor-type="char" svg:x="0.1681in" svg:y="0.0244in" svg:width="6.4154in" svg:height="0.4535in" draw:z-index="34"><draw:text-box><text:p text:style-name="P29">「調整耕作制度活化農地計畫」轉(契)作、休耕出入耕申報作業流程</text:p></draw:text-box></draw:frame></text:p>
      <text:p text:style-name="P82"><draw:frame draw:style-name="fr1" draw:name="Frame36" text:anchor-type="char" svg:x="1.7516in" svg:y="0.1717in" svg:width="2.8752in" svg:height="0.25in" draw:z-index="35"><draw:text-box><text:p text:style-name="P3"><text:span text:style-name="T34">戶籍所在地公所受理農民申報</text:span></text:p></draw:text-box></draw:frame></text:p>
      <text:p text:style-name="P81"><draw:line text:anchor-type="char" draw:z-index="78" draw:style-name="gr10" draw:text-style-name="P91" svg:x1="3.3335in" svg:y1="0.0902in" svg:x2="4.7551in" svg:y2="0.2791in"><text:p/></draw:line><draw:line text:anchor-type="char" draw:z-index="49" draw:style-name="gr10" draw:text-style-name="P91" svg:x1="2.7563in" svg:y1="0.0925in" svg:x2="1.3346in" svg:y2="0.2815in"><text:p/></draw:line></text:p>
      <text:p text:style-name="P81"><draw:frame draw:style-name="fr1" draw:name="Frame37" text:anchor-type="char" svg:x="-0.1252in" svg:y="0.002in" svg:width="3.3339in" svg:height="0.6508in" draw:z-index="36"><draw:text-box><text:p text:style-name="P86"><text:span text:style-name="T47">全國糧政跨區即時申辦服務作業平台-農民土地管理系統之</text:span><text:span text:style-name="T46">土地資料已加註基期年認定資料</text:span></text:p></draw:text-box></draw:frame><draw:frame draw:style-name="fr1" draw:name="Frame38" text:anchor-type="char" svg:x="3.5in" svg:y="0.0028in" svg:width="3.3752in" svg:height="0.5252in" draw:z-index="37"><draw:text-box><text:p text:style-name="P13"><text:span text:style-name="T8">全國糧政跨區即時申辦服務作業平台-農戶耕地管理系統之</text:span><text:span text:style-name="T6">耕地資料未加註基期年認定資料</text:span></text:p></draw:text-box></draw:frame></text:p>
      <text:p text:style-name="P81"><draw:line text:anchor-type="char" draw:z-index="51" draw:style-name="gr10" draw:text-style-name="P91" svg:x1="4.9165in" svg:y1="0.1457in" svg:x2="4.9165in" svg:y2="0.372in"><text:p/></draw:line><draw:line text:anchor-type="char" draw:z-index="50" draw:style-name="gr10" draw:text-style-name="P91" svg:x1="1.25in" svg:y1="0.1457in" svg:x2="1.248in" svg:y2="0.3728in"><text:p/></draw:line></text:p>
      <text:p text:style-name="P81"><draw:frame draw:style-name="fr1" draw:name="Frame39" text:anchor-type="char" svg:x="3.0354in" svg:y="0.1134in" svg:width="3.8335in" svg:height="0.2807in" draw:z-index="39"><draw:text-box><text:p text:style-name="P17">戶籍所在地公所受理申報，審查基期年資料</text:p></draw:text-box></draw:frame><draw:frame draw:style-name="fr1" draw:name="Frame40" text:anchor-type="char" svg:x="-0.0071in" svg:y="0.1252in" svg:width="2.8402in" svg:height="0.2807in" draw:z-index="38"><draw:text-box><text:p text:style-name="P17">受理符合基期年認定基準之農地</text:p></draw:text-box></draw:frame></text:p>
      <text:p text:style-name="P81"><draw:custom-shape text:anchor-type="char" draw:z-index="88" draw:style-name="gr15" draw:text-style-name="P95" svg:width="4.248in" svg:height="2.4803in" svg:x="2.8118in" svg:y="0.1437in"><text:p/><draw:enhanced-geometry svg:viewBox="0 0 21600 21600" draw:type="rectangle" draw:enhanced-path="M 0 0 L 21600 0 21600 21600 0 21600 0 0 Z N"/></draw:custom-shape><draw:frame draw:style-name="fr1" draw:name="Frame41" text:anchor-type="char" svg:x="4.9252in" svg:y="0.1547in" svg:width="1.9602in" svg:height="0.3575in" draw:z-index="81"><draw:text-box><text:p text:style-name="P11">農會申報種稻有案或</text:p><text:p text:style-name="P11">空間稻作資訊查詢系統</text:p></draw:text-box></draw:frame><draw:line text:anchor-type="char" draw:z-index="89" draw:style-name="gr10" draw:text-style-name="P91" svg:x1="4.5898in" svg:y1="0.2472in" svg:x2="4.8398in" svg:y2="0.2472in"><text:p/></draw:line><draw:frame draw:style-name="fr1" draw:name="Frame42" text:anchor-type="char" svg:x="2.9193in" svg:y="0.1681in" svg:width="1.25in" svg:height="0.2807in" draw:z-index="80"><draw:text-box><text:p text:style-name="P1"><text:span text:style-name="T42">83~92</text:span><text:span text:style-name="T42">種稻有案</text:span></text:p></draw:text-box></draw:frame><draw:line text:anchor-type="char" draw:z-index="57" draw:style-name="gr10" draw:text-style-name="P91" svg:x1="1.0835in" svg:y1="0.2366in" svg:x2="1.0835in" svg:y2="3.7886in"><text:p/></draw:line></text:p>
      <text:p text:style-name="P81"><draw:frame draw:style-name="fr1" draw:name="Frame43" text:anchor-type="char" svg:x="4.9264in" svg:y="0.2043in" svg:width="1.9661in" svg:height="0.5953in" draw:z-index="83"><draw:text-box><text:p text:style-name="P11">空間稻作資訊查詢系統或</text:p><text:p text:style-name="P3"><text:span text:style-name="T26"><text:s/></text:span><text:span text:style-name="T6">(83~85</text:span><text:span text:style-name="T6">年農會申報雜糧有案資料轉檔資料</text:span><text:span text:style-name="T6">)</text:span></text:p></draw:text-box></draw:frame><draw:line text:anchor-type="char" draw:z-index="90" draw:style-name="gr10" draw:text-style-name="P91" svg:x1="4.5898in" svg:y1="0.3008in" svg:x2="4.8398in" svg:y2="0.3008in"><text:p/></draw:line><draw:frame draw:style-name="fr1" draw:name="Frame44" text:anchor-type="char" svg:x="2.9193in" svg:y="0.2008in" svg:width="1.4165in" svg:height="0.2807in" draw:z-index="94"><draw:text-box><text:p text:style-name="P1"><text:span text:style-name="T42">83~</text:span><text:span text:style-name="T42">85雜糧有案</text:span></text:p></draw:text-box></draw:frame><draw:frame draw:style-name="fr1" draw:name="Frame45" text:anchor-type="char" svg:x="2.9189in" svg:y="0.2937in" svg:width="1.4165in" svg:height="0.2807in" draw:z-index="82"><draw:text-box><text:p text:style-name="P1"><text:span text:style-name="T42">83~92</text:span><text:span text:style-name="T42">雜糧有案</text:span></text:p></draw:text-box></draw:frame></text:p>
      <text:p text:style-name="P80"/>
      <text:p text:style-name="P81"><draw:frame draw:style-name="fr1" draw:name="Frame46" text:anchor-type="char" svg:x="2.9189in" svg:y="0.0953in" svg:width="1.3835in" svg:height="0.2807in" draw:z-index="84"><draw:text-box><text:p text:style-name="P2"><text:span text:style-name="T42">83~92</text:span><text:span text:style-name="T42">甘蔗有案</text:span></text:p></draw:text-box></draw:frame><draw:line text:anchor-type="char" draw:z-index="91" draw:style-name="gr10" draw:text-style-name="P91" svg:x1="4.5898in" svg:y1="0.2154in" svg:x2="4.8398in" svg:y2="0.2154in"><text:p/></draw:line><draw:frame draw:style-name="fr1" draw:name="Frame47" text:anchor-type="char" svg:x="4.9264in" svg:y="0.1244in" svg:width="1.9165in" svg:height="0.3453in" draw:z-index="86"><draw:text-box><text:p text:style-name="P11">台糖公司契作證明資料或</text:p><text:p text:style-name="P12">空間稻作資訊查詢系統</text:p></draw:text-box></draw:frame></text:p>
      <text:p text:style-name="P81"><draw:frame draw:style-name="fr1" draw:name="Frame48" text:anchor-type="char" svg:x="2.9189in" svg:y="0.1937in" svg:width="1.6299in" svg:height="0.2807in" draw:z-index="95"><draw:text-box><text:p text:style-name="P1"><text:span text:style-name="T42">83~</text:span><text:span text:style-name="T42">85轉作休耕有案</text:span></text:p></draw:text-box></draw:frame><draw:line text:anchor-type="char" draw:z-index="92" draw:style-name="gr10" draw:text-style-name="P91" svg:x1="4.5898in" svg:y1="0.2846in" svg:x2="4.8398in" svg:y2="0.2846in"><text:p/></draw:line><draw:frame draw:style-name="fr1" draw:name="Frame49" text:anchor-type="char" svg:x="4.9228in" svg:y="0.1937in" svg:width="2in" svg:height="0.3752in" draw:z-index="93"><draw:text-box><text:p text:style-name="P3"><text:span text:style-name="T6">83~85</text:span><text:span text:style-name="T6">轉作休耕補貼清冊或</text:span></text:p><text:p text:style-name="P11">空間稻作資訊查詢系統</text:p></draw:text-box></draw:frame><draw:frame draw:style-name="fr1" draw:name="Frame50" text:anchor-type="char" svg:x="2.9189in" svg:y="0.2764in" svg:width="1.6299in" svg:height="0.2807in" draw:z-index="85"><draw:text-box><text:p text:style-name="P1"><text:span text:style-name="T42">83~92</text:span><text:span text:style-name="T42">轉作休耕有案</text:span></text:p></draw:text-box></draw:frame><draw:frame draw:style-name="fr1" draw:name="Frame51" text:anchor-type="char" svg:x="2.7492in" svg:y="3.1126in" svg:width="1.6252in" svg:height="0.25in" draw:z-index="100"><draw:text-box><text:p text:style-name="P1"><text:span text:style-name="T42">83~92</text:span><text:span text:style-name="T42">甘蔗有案</text:span></text:p></draw:text-box></draw:frame><draw:frame draw:style-name="fr1" draw:name="Frame52" text:anchor-type="char" svg:x="4.4992in" svg:y="3.1118in" svg:width="2.0008in" svg:height="0.2807in" draw:z-index="99"><draw:text-box><text:p text:style-name="P7">台糖公司契作證明資料</text:p></draw:text-box></draw:frame><draw:frame draw:style-name="fr1" draw:name="Frame53" text:anchor-type="char" svg:x="4.4992in" svg:y="2.772in" svg:width="1.748in" svg:height="0.2807in" draw:z-index="98"><draw:text-box><text:p text:style-name="P7">航測稻作分佈圖</text:p></draw:text-box></draw:frame><draw:frame draw:style-name="fr1" draw:name="Frame54" text:anchor-type="char" svg:x="2.7492in" svg:y="2.772in" svg:width="1.6252in" svg:height="0.25in" draw:z-index="97"><draw:text-box><text:p text:style-name="P1"><text:span text:style-name="T42">83~92</text:span><text:span text:style-name="T42">種稻有案</text:span></text:p></draw:text-box></draw:frame></text:p>
      <text:p text:style-name="P80"/>
      <text:p text:style-name="P81"><draw:frame draw:style-name="fr1" draw:name="Frame55" text:anchor-type="char" svg:x="2.8862in" svg:y="0.0417in" svg:width="4.1429in" svg:height="0.5854in" draw:z-index="87"><draw:text-box><text:p text:style-name="P3"><text:span text:style-name="T6">「空間稻作資訊查詢系統」為資訊查詢之參考依據，倘有疑義，仍以農會申報種稻及雜糧、補貼清冊、甘蔗契作及</text:span><text:span text:style-name="T6">航測稻作分</text:span><text:span text:style-name="T6">佈</text:span><text:span text:style-name="T6">圖</text:span><text:span text:style-name="T6">資料認定。</text:span></text:p></draw:text-box></draw:frame></text:p>
      <text:p text:style-name="P80"/>
      <text:p text:style-name="P81"><draw:line text:anchor-type="char" draw:z-index="77" draw:style-name="gr10" draw:text-style-name="P91" svg:x1="5.2874in" svg:y1="0.1846in" svg:x2="5.4539in" svg:y2="0.4346in"><text:p/></draw:line><draw:line text:anchor-type="char" draw:z-index="79" draw:style-name="gr10" draw:text-style-name="P91" svg:x1="3.9819in" svg:y1="0.1791in" svg:x2="3.8154in" svg:y2="0.4291in"><text:p/></draw:line></text:p>
      <text:p text:style-name="P81"><draw:frame draw:style-name="fr1" draw:name="Frame56" text:anchor-type="char" svg:x="1.2917in" svg:y="0.1717in" svg:width="2.9165in" svg:height="0.6898in" draw:z-index="74"><draw:text-box><text:p text:style-name="P14"><text:span text:style-name="T34">符合基期年認定基準，</text:span><text:span text:style-name="T36">在</text:span><text:span text:style-name="T37">全國糧政跨區即時申辦服務作業平台</text:span><text:span text:style-name="T36">之農民土地管理系統之</text:span><text:span text:style-name="T34">土地資料中加註</text:span></text:p></draw:text-box></draw:frame><draw:frame draw:style-name="fr1" draw:name="Frame57" text:anchor-type="char" svg:x="4.4602in" svg:y="0.1717in" svg:width="2.2665in" svg:height="0.4728in" draw:z-index="62"><draw:text-box><text:p text:style-name="P14"><text:span text:style-name="T34">註明初核無基期年資料，移送土地所在地公所</text:span></text:p></draw:text-box></draw:frame></text:p>
      <text:p text:style-name="P80"/>
      <text:p text:style-name="P81"><draw:line text:anchor-type="char" draw:z-index="75" draw:style-name="gr10" draw:text-style-name="P91" svg:x1="1.7083in" svg:y1="0.2634in" svg:x2="1.25in" svg:y2="0.4898in"><text:p/></draw:line><draw:frame draw:style-name="fr1" draw:name="Frame58" text:anchor-type="char" svg:x="4.0866in" svg:y="0.2362in" svg:width="2.7508in" svg:height="0.2807in" draw:z-index="66"><draw:text-box><text:p text:style-name="P14"><text:span text:style-name="T34">土地所在地公所審查基期年資料</text:span></text:p></draw:text-box></draw:frame><draw:line text:anchor-type="char" draw:z-index="63" draw:style-name="gr10" draw:text-style-name="P91" svg:x1="5.4457in" svg:y1="0.0008in" svg:x2="5.4457in" svg:y2="0.1992in"><text:p/></draw:line></text:p>
      <text:p text:style-name="P81"><draw:frame draw:style-name="fr1" draw:name="Frame59" text:anchor-type="char" svg:x="0.5827in" svg:y="0.2146in" svg:width="1.25in" svg:height="0.3752in" draw:z-index="72"><draw:text-box><text:p text:style-name="P5"><text:span text:style-name="T34">移送土地公所</text:span></text:p></draw:text-box></draw:frame><draw:custom-shape text:anchor-type="char" draw:z-index="71" draw:style-name="gr14" draw:text-style-name="P95" svg:width="3.9157in" svg:height="0.7677in" svg:x="2.6681in" svg:y="0.239in"><text:p/><draw:enhanced-geometry svg:viewBox="0 0 21600 21600" draw:type="rectangle" draw:enhanced-path="M 0 0 L 21600 0 21600 21600 0 21600 0 0 Z N"/></draw:custom-shape></text:p>
      <text:p text:style-name="P81"><draw:line text:anchor-type="char" draw:z-index="73" draw:style-name="gr10" draw:text-style-name="P91" svg:x1="1.0835in" svg:y1="0.1346in" svg:x2="1.0835in" svg:y2="2.0098in"><text:p/></draw:line><draw:line text:anchor-type="char" draw:z-index="69" draw:style-name="gr10" draw:text-style-name="P91" svg:x1="4.1661in" svg:y1="0.1354in" svg:x2="4.4161in" svg:y2="0.1354in"><text:p/></draw:line><draw:frame draw:style-name="fr1" draw:name="Frame60" text:anchor-type="char" svg:x="4.4992in" svg:y="0.022in" svg:width="1.748in" svg:height="0.2807in" draw:z-index="65"><draw:text-box><text:p text:style-name="P7">航測稻作分佈圖</text:p></draw:text-box></draw:frame><draw:frame draw:style-name="fr1" draw:name="Frame61" text:anchor-type="char" svg:x="2.7492in" svg:y="0.022in" svg:width="1.6252in" svg:height="0.25in" draw:z-index="64"><draw:text-box><text:p text:style-name="P1"><text:span text:style-name="T42">83~92</text:span><text:span text:style-name="T42">種稻有案</text:span></text:p></draw:text-box></draw:frame><draw:line text:anchor-type="char" draw:z-index="102" draw:style-name="gr10" draw:text-style-name="P91" svg:x1="4.1661in" svg:y1="0.4756in" svg:x2="4.4161in" svg:y2="0.4756in"><text:p/></draw:line><draw:line text:anchor-type="char" draw:z-index="101" draw:style-name="gr10" draw:text-style-name="P91" svg:x1="4.1661in" svg:y1="0.1354in" svg:x2="4.4161in" svg:y2="0.1354in"><text:p/></draw:line></text:p>
      <text:p text:style-name="P81"><draw:line text:anchor-type="char" draw:z-index="70" draw:style-name="gr10" draw:text-style-name="P91" svg:x1="4.1661in" svg:y1="0.1701in" svg:x2="4.4161in" svg:y2="0.1701in"><text:p/></draw:line><draw:frame draw:style-name="fr1" draw:name="Frame62" text:anchor-type="char" svg:x="2.7492in" svg:y="0.0571in" svg:width="1.6252in" svg:height="0.25in" draw:z-index="68"><draw:text-box><text:p text:style-name="P1"><text:span text:style-name="T42">83~92</text:span><text:span text:style-name="T42">甘蔗有案</text:span></text:p></draw:text-box></draw:frame><draw:frame draw:style-name="fr1" draw:name="Frame63" text:anchor-type="char" svg:x="4.4992in" svg:y="0.0563in" svg:width="2.0008in" svg:height="0.2807in" draw:z-index="67"><draw:text-box><text:p text:style-name="P7">台糖公司契作證明資料</text:p></draw:text-box></draw:frame></text:p>
      <text:p text:style-name="P81"><draw:line text:anchor-type="char" draw:z-index="53" draw:style-name="gr10" draw:text-style-name="P91" svg:x1="5.0835in" svg:y1="0.0898in" svg:x2="5.5835in" svg:y2="0.2031in"><text:p/></draw:line><draw:line text:anchor-type="char" draw:z-index="52" draw:style-name="gr10" draw:text-style-name="P91" svg:x1="3.9181in" svg:y1="0.0898in" svg:x2="3.3346in" svg:y2="0.2031in"><text:p/></draw:line></text:p>
      <text:p text:style-name="P81"><draw:line text:anchor-type="char" draw:z-index="55" draw:style-name="gr10" draw:text-style-name="P91" svg:x1="5.7083in" svg:y1="0.2366in" svg:x2="5.7083in" svg:y2="0.463in"><text:p/></draw:line><draw:line text:anchor-type="char" draw:z-index="54" draw:style-name="gr10" draw:text-style-name="P91" svg:x1="3.0835in" svg:y1="0.2366in" svg:x2="3.0835in" svg:y2="0.463in"><text:p/></draw:line><draw:frame draw:style-name="fr1" draw:name="Frame64" text:anchor-type="char" svg:x="4.6252in" svg:y="0.0102in" svg:width="2.1252in" svg:height="0.2807in" draw:z-index="41"><draw:text-box><text:p text:style-name="P18">不符合基期年認定基準</text:p></draw:text-box></draw:frame><draw:frame draw:style-name="fr1" draw:name="Frame65" text:anchor-type="char" svg:x="2.1665in" svg:y="0.0102in" svg:width="1.9165in" svg:height="0.25in" draw:z-index="40"><draw:text-box><text:p text:style-name="P16">符合基期年認定基準</text:p></draw:text-box></draw:frame></text:p>
      <text:p text:style-name="P81"><draw:frame draw:style-name="fr1" draw:name="Frame66" text:anchor-type="char" svg:x="1.9165in" svg:y="0.1575in" svg:width="2.25in" svg:height="0.2807in" draw:z-index="43"><draw:text-box><text:p text:style-name="P17">註明審查基期年資料結果</text:p></draw:text-box></draw:frame><draw:frame draw:style-name="fr1" draw:name="Frame67" text:anchor-type="char" svg:x="4.7083in" svg:y="0.1575in" svg:width="2in" svg:height="0.7437in" draw:z-index="42"><draw:text-box><text:p text:style-name="P14"><text:span text:style-name="T34">土地公所移送回戶籍公所，及副知農民並註明如有疑義限期提出</text:span></text:p></draw:text-box></draw:frame></text:p>
      <text:p text:style-name="P81"><draw:line text:anchor-type="char" draw:z-index="56" draw:style-name="gr10" draw:text-style-name="P91" svg:x1="3in" svg:y1="0.1181in" svg:x2="1.9575in" svg:y2="0.4988in"><text:p/></draw:line></text:p>
      <text:p text:style-name="P81"><draw:frame draw:style-name="fr1" draw:name="Frame68" text:anchor-type="char" svg:x="0.8583in" svg:y="0.2717in" svg:width="1.25in" svg:height="0.2807in" draw:z-index="44"><draw:text-box><text:p text:style-name="P18">逐筆勘查農地</text:p></draw:text-box></draw:frame></text:p>
      <text:p text:style-name="P80"/>
      <text:p text:style-name="P81"><draw:line text:anchor-type="char" draw:z-index="59" draw:style-name="gr10" draw:text-style-name="P91" svg:x1="1.9181in" svg:y1="0.122in" svg:x2="2.2933in" svg:y2="0.2472in"><text:p/></draw:line><draw:line text:anchor-type="char" draw:z-index="58" draw:style-name="gr10" draw:text-style-name="P91" svg:x1="1.4169in" svg:y1="0.122in" svg:x2="1.0417in" svg:y2="0.2472in"><text:p/></draw:line></text:p>
      <text:p text:style-name="P81"><draw:line text:anchor-type="char" draw:z-index="61" draw:style-name="gr10" draw:text-style-name="P91" svg:x1="1.0835in" svg:y1="0.2693in" svg:x2="1.0835in" svg:y2="0.5193in"><text:p/></draw:line><draw:line text:anchor-type="char" draw:z-index="60" draw:style-name="gr10" draw:text-style-name="P91" svg:x1="2.3335in" svg:y1="0.2693in" svg:x2="2.3335in" svg:y2="0.5193in"><text:p/></draw:line><draw:frame draw:style-name="fr1" draw:name="Frame69" text:anchor-type="char" svg:x="1.8346in" svg:y="0.0429in" svg:width="1.1252in" svg:height="0.25in" draw:z-index="46"><draw:text-box><text:p text:style-name="P18">不合格</text:p></draw:text-box></draw:frame><draw:frame draw:style-name="fr1" draw:name="Frame70" text:anchor-type="char" svg:x="0.5846in" svg:y="0.0429in" svg:width="0.8752in" svg:height="0.3752in" draw:z-index="45"><draw:text-box><text:p text:style-name="P18">合格</text:p></draw:text-box></draw:frame></text:p>
      <text:p text:style-name="P80"/>
      <text:p text:style-name="P83"><draw:frame draw:style-name="fr1" draw:name="Frame71" text:anchor-type="char" svg:x="1.8752in" svg:y="0.028in" svg:width="2.7484in" svg:height="0.4835in" draw:z-index="48"><draw:text-box><text:p text:style-name="P14"><text:span text:style-name="T34">土地公所移送回戶籍公所，及副知農民並註明如有疑義限期提出</text:span></text:p></draw:text-box></draw:frame><draw:frame draw:style-name="fr1" draw:name="Frame72" text:anchor-type="char" svg:x="0.3764in" svg:y="0.0098in" svg:width="1.3736in" svg:height="0.5252in" draw:z-index="47"><draw:text-box><text:p text:style-name="P88"><text:span text:style-name="T31">移送戶籍地編造</text:span><text:span text:style-name="T39">獎勵金發放</text:span><text:span text:style-name="T31">清冊</text:span></text:p></draw:text-box></draw:frame><draw:frame draw:style-name="fr1" draw:name="Frame73" text:anchor-type="char" svg:x="2.8862in" svg:y="-5.4583in" svg:width="4.1429in" svg:height="0.5854in" draw:z-index="96"><draw:text-box><text:p text:style-name="P3"><text:span text:style-name="T6">「空間稻作資訊查詢系統」為資訊查詢之參考依據，倘有疑義，仍以農會申報種稻及雜糧、補貼清冊、甘蔗契作及</text:span><text:span text:style-name="T6">航測稻作分</text:span><text:span text:style-name="T6">佈</text:span><text:span text:style-name="T6">圖</text:span><text:span text:style-name="T6">資料認定。</text:span></text:p></draw:text-box></draw:frame>全國糧政跨區即時</text:p>
      <text:p text:style-name="P24"><draw:frame draw:style-name="fr1" draw:name="Frame74" text:anchor-type="char" svg:x="0.0835in" svg:y="0.0484in" svg:width="1in" svg:height="0.272in" draw:z-index="103"><draw:text-box><text:p text:style-name="Standard"><text:span text:style-name="T6">附件一-3</text:span></text:p></draw:text-box></draw:frame><draw:frame draw:style-name="fr1" draw:name="Frame75" text:anchor-type="char" svg:x="0.0835in" svg:y="2.0583in" svg:width="2.9154in" svg:height="0.2807in" draw:z-index="18"><draw:text-box><text:p text:style-name="P87"><text:span text:style-name="T31">土地資料已加註基期年認定資料</text:span></text:p></draw:text-box></draw:frame><draw:frame draw:style-name="fr1" draw:name="Frame76" text:anchor-type="char" svg:x="3.8354in" svg:y="2.0583in" svg:width="2.828in" svg:height="0.2807in" draw:z-index="19"><draw:text-box><text:p text:style-name="P14"><text:span text:style-name="T34">土地資料未加註基期年認定資料</text:span></text:p></draw:text-box></draw:frame><draw:frame draw:style-name="fr2" draw:name="Frame77" text:anchor-type="char" svg:x="0.0835in" svg:y="0.0016in" svg:width="6.4165in" svg:height="0.5in" draw:z-index="16"><draw:text-box><text:p text:style-name="P31"><text:span text:style-name="T13">建立土地基期年資料檔及耕作錄之作業流程</text:span></text:p><text:p text:style-name="P30">建立基期年耕地資料檔之作業流程</text:p></draw:text-box></draw:frame><text:soft-page-break/></text:p>
      <text:p text:style-name="P19"/>
      <text:p text:style-name="P21"><draw:frame draw:style-name="fr1" draw:name="Frame78" text:anchor-type="char" svg:x="1.25in" svg:y="0.139in" svg:width="4.8752in" svg:height="0.5146in" draw:z-index="17"><draw:text-box><text:p text:style-name="P13"><text:span text:style-name="T34">鄉鎮執行小組運用</text:span><text:span text:style-name="T37">全國糧政跨區即時申辦服務作業平台</text:span><text:span text:style-name="T34">列印申報書，受理農民申請</text:span><text:span text:style-name="T30">轉（契）</text:span><text:span text:style-name="T34">作、休</text:span><text:span text:style-name="T38">耕或</text:span><text:span text:style-name="T34">種稻</text:span></text:p></draw:text-box></draw:frame></text:p>
      <text:p text:style-name="P20"/>
      <text:p text:style-name="P21"><draw:line text:anchor-type="char" draw:z-index="21" draw:style-name="gr10" draw:text-style-name="P91" svg:x1="2.5004in" svg:y1="0.222in" svg:x2="1.3752in" svg:y2="0.5618in"><text:p/></draw:line><draw:line text:anchor-type="char" draw:z-index="29" draw:style-name="gr10" draw:text-style-name="P91" svg:x1="4.1252in" svg:y1="0.222in" svg:x2="5.2504in" svg:y2="0.5618in"><text:p/></draw:line></text:p>
      <text:p text:style-name="P20"/>
      <text:p text:style-name="P20"/>
      <text:p text:style-name="P21"><draw:g text:anchor-type="char" draw:z-index="28" draw:style-name="gr11"><draw:line draw:style-name="gr12" draw:text-style-name="P91" svg:x1="1.25in" svg:y1="3.3055in" svg:x2="3.852in" svg:y2="3.3055in"><text:p/></draw:line><draw:line draw:style-name="gr13" draw:text-style-name="P91" svg:x1="1.25in" svg:y1="0.1055in" svg:x2="1.25in" svg:y2="3.3055in"><text:p/></draw:line></draw:g><draw:frame draw:style-name="fr3" draw:name="Frame79" text:anchor-type="char" svg:x="3.7453in" svg:y="0.952in" svg:width="3.1346in" svg:height="1.2083in" draw:z-index="25"><draw:text-box><text:p text:style-name="P90"><text:span text:style-name="T31">公所與農會共同使用</text:span><text:span text:style-name="T33">全國糧政跨區即時申辦服務作業平台</text:span><text:span text:style-name="T31">作業方式：查明土地基期年種植情形，運用農民土地管理系統辦理加註作業</text:span></text:p></draw:text-box></draw:frame><draw:frame draw:style-name="fr1" draw:name="Frame80" text:anchor-type="char" svg:x="4.3in" svg:y="4.3555in" svg:width="2.0752in" svg:height="0.6752in" draw:z-index="22"><draw:text-box><text:p text:style-name="P14"><text:span text:style-name="T34">將勘查結果輸入後，列印</text:span><text:span text:style-name="T38">補貼金發放</text:span><text:span text:style-name="T34">清冊或公糧稻穀收購清冊</text:span></text:p><text:p text:style-name="Standard"/></draw:text-box></draw:frame><draw:line text:anchor-type="char" draw:z-index="26" draw:style-name="gr10" draw:text-style-name="P91" svg:x1="5.3335in" svg:y1="0.1673in" svg:x2="5.3398in" svg:y2="0.8555in"><text:p/></draw:line><draw:line text:anchor-type="char" draw:z-index="30" draw:style-name="gr10" draw:text-style-name="P91" svg:x1="5.4252in" svg:y1="2.2307in" svg:x2="5.4252in" svg:y2="3.1059in"><text:p/></draw:line></text:p>
      <text:p text:style-name="P20"/>
      <text:p text:style-name="P20"/>
      <text:p text:style-name="P20"/>
      <text:p text:style-name="P20"/>
      <text:p text:style-name="P20"/>
      <text:p text:style-name="P20"/>
      <text:p text:style-name="P20"/>
      <text:p text:style-name="P20"/>
      <text:p text:style-name="P20"/>
      <text:p text:style-name="P21"><draw:frame draw:style-name="fr1" draw:name="Frame81" text:anchor-type="char" svg:x="4.1252in" svg:y="0.1516in" svg:width="2.2in" svg:height="0.4252in" draw:z-index="20"><draw:text-box><text:p text:style-name="P15"><text:span text:style-name="T34">農會或公所辦理勘查作業</text:span></text:p></draw:text-box></draw:frame></text:p>
      <text:p text:style-name="P21"><draw:line text:anchor-type="char" draw:z-index="27" draw:style-name="gr10" draw:text-style-name="P91" svg:x1="5.4209in" svg:y1="0.2in" svg:x2="5.4209in" svg:y2="0.8252in"><text:p/></draw:line></text:p>
      <text:p text:style-name="P20"/>
      <text:p text:style-name="P37"><draw:line text:anchor-type="char" draw:z-index="24" draw:style-name="gr10" draw:text-style-name="P91" svg:x1="5.4252in" svg:y1="1.2862in" svg:x2="5.4252in" svg:y2="1.6209in"><text:p/></draw:line><draw:frame draw:style-name="fr1" draw:name="Frame82" text:anchor-type="char" svg:x="3.8752in" svg:y="1.7638in" svg:width="3.2902in" svg:height="0.8366in" draw:z-index="23"><draw:text-box><text:p text:style-name="P89">公所及農會於期作結束後將該期作耕作情形，執行「耕作錄」加註作業。</text:p></draw:text-box></draw:frame></text:p>
      <text:p text:style-name="P28"><draw:frame draw:style-name="fr1" draw:name="Frame83" text:anchor-type="char" svg:x="0.0063in" svg:y="-0.0098in" svg:width="1in" svg:height="0.272in" draw:z-index="104"><draw:text-box><text:p text:style-name="P10">附件一-4</text:p></draw:text-box></draw:frame>契作硬質玉米申報、勘查、造冊流程</text:p>
      <text:p text:style-name="P38"><draw:g text:anchor-type="as-char" svg:y="0in" draw:z-index="0" draw:style-name="gr1"><draw:rect draw:style-name="gr2" draw:text-style-name="P91" svg:width="6.6661in" svg:height="9.2815in" svg:x="0in" svg:y="0in"><text:p/></draw:rect><draw:frame draw:style-name="gr3" draw:text-style-name="P93" svg:width="1.1661in" svg:height="0.4524in" svg:x="1.9764in" svg:y="1.2689in"><draw:text-box><text:p text:style-name="P92"><text:span text:style-name="T50">戶籍與土地所在地鄉鎮一致</text:span></text:p></draw:text-box></draw:frame><draw:frame draw:style-name="gr3" draw:text-style-name="P95" svg:width="0.9161in" svg:height="0.3398in" svg:x="3.7118in" svg:y="1.3898in"><draw:text-box><text:p text:style-name="P94"><text:span text:style-name="T50">出耕外鄉鎮</text:span></text:p></draw:text-box></draw:frame><draw:frame draw:style-name="gr4" draw:text-style-name="P97" svg:width="3.7496in" svg:height="0.3398in" svg:x="1.4984in" svg:y="0.2252in"><draw:text-box><text:p text:style-name="P96"><text:span text:style-name="T51">戶籍所在地鄉鎮執行小組</text:span><text:span text:style-name="T51">(</text:span><text:span text:style-name="T51">農會或公所</text:span><text:span text:style-name="T51">)</text:span><text:span text:style-name="T51">受理申報</text:span></text:p></draw:text-box></draw:frame><draw:frame draw:style-name="gr4" draw:text-style-name="P97" svg:width="4.7413in" svg:height="0.3398in" svg:x="1.0055in" svg:y="0.8945in"><draw:text-box><text:p text:style-name="P96"><text:span text:style-name="T51">戶籍所在地鄉鎮執行小組於申報期結束後</text:span><text:span text:style-name="T51">2</text:span><text:span text:style-name="T51">週內完作資料登錄</text:span></text:p><text:p text:style-name="P94"><text:span text:style-name="T52"/></text:p></draw:text-box></draw:frame><draw:frame draw:style-name="gr4" draw:text-style-name="P101" svg:width="3.1661in" svg:height="1.2441in" svg:x="3.3319in" svg:y="1.9228in"><draw:text-box><text:p text:style-name="P98"><text:span text:style-name="T53">由戶籍地農會</text:span></text:p><text:p text:style-name="P99"><text:span text:style-name="T53">移送文件：出耕勘查清冊、申報書影本、移送表。</text:span></text:p><text:p text:style-name="P99"><text:span text:style-name="T53">移送至土地所在地農會並副知有關分署</text:span><text:span text:style-name="T53">(</text:span><text:span text:style-name="T53">戶籍及耕地所在地分署</text:span><text:span text:style-name="T53">)</text:span><text:span text:style-name="T53">。</text:span></text:p><text:p text:style-name="P100"><text:span text:style-name="T53">移送期限：資料登錄後</text:span><text:span text:style-name="T53">1</text:span><text:span text:style-name="T53">週內完成移送。</text:span></text:p></draw:text-box></draw:frame><draw:frame draw:style-name="gr4" draw:text-style-name="P101" svg:width="3.148in" svg:height="1.2622in" svg:x="3.3366in" svg:y="3.4736in"><draw:text-box><text:p text:style-name="P98"><text:span text:style-name="T53">由土地所在地農會</text:span></text:p><text:p text:style-name="P99"><text:span text:style-name="T53">硬質玉米收穫前</text:span><text:span text:style-name="T53">1</text:span><text:span text:style-name="T53">個月辦理逐筆勘查。</text:span></text:p><text:p text:style-name="P99"><text:span text:style-name="T53">移送文件：填具經核章之出耕勘查清冊及移送表。</text:span></text:p><text:p text:style-name="P99"><text:span text:style-name="T53">送還戶籍所在地農會並副知有關分署。</text:span></text:p><text:p text:style-name="P100"><text:span text:style-name="T53">移送期限：收穫前</text:span><text:span text:style-name="T53">1</text:span><text:span text:style-name="T53">個月完成。</text:span></text:p></draw:text-box></draw:frame><draw:frame draw:style-name="gr4" draw:text-style-name="P101" svg:width="3.135in" svg:height="1.2449in" svg:x="3.3457in" svg:y="4.9807in"><draw:text-box><text:p text:style-name="P98"><text:span text:style-name="T53">戶籍所在地農會</text:span></text:p><text:p text:style-name="P99"><text:span text:style-name="T53">依據耕地所在地農會送還之出耕勘查清冊，將勘查結果輸入系統（契作硬質玉米系統／契作硬質玉米審查／輸入審查結果）</text:span></text:p><text:p text:style-name="P99"><text:span text:style-name="T53">登錄期限：戶籍所在地農會或跨縣市土地所在地農會辦理收購前</text:span><text:span text:style-name="T53">1</text:span><text:span text:style-name="T53">個月。</text:span></text:p></draw:text-box></draw:frame><draw:frame draw:style-name="gr4" draw:text-style-name="P101" svg:width="2.3331in" svg:height="1.2449in" svg:x="0.5819in" svg:y="1.9236in"><draw:text-box><text:p text:style-name="P98"><text:span text:style-name="T53">由農會於硬質玉米收穫前</text:span><text:span text:style-name="T53">1</text:span><text:span text:style-name="T53">個月辦理逐筆勘查</text:span><text:span text:style-name="T53">(</text:span><text:span text:style-name="T53">分署</text:span><text:span text:style-name="T53">(</text:span><text:span text:style-name="T53">辦事處</text:span><text:span text:style-name="T53">)</text:span><text:span text:style-name="T53">抽複查</text:span><text:span text:style-name="T53">)</text:span><text:span text:style-name="T53">，並將勘查結果輸入系統（契作硬質玉米系統／契作硬質玉米審查／輸入審查結果）</text:span></text:p></draw:text-box></draw:frame><draw:frame draw:style-name="gr4" draw:text-style-name="P101" svg:width="2.1661in" svg:height="0.4531in" svg:x="0.6654in" svg:y="6.678in"><draw:text-box><text:p text:style-name="P98"><text:span text:style-name="T53">硬質玉米收穫前由戶籍所在地農會編造收購清冊</text:span></text:p></draw:text-box></draw:frame><draw:connector draw:style-name="gr5" draw:text-style-name="P91" svg:x1="1.7484in" svg:y1="3.1689in" svg:x2="1.7472in" svg:y2="6.678in" svg:d="M4441 8049l-3 8913" svg:viewBox="0 0 5 8915"><text:p/></draw:connector><draw:frame draw:style-name="gr4" draw:text-style-name="P101" svg:width="2.8331in" svg:height="1.1315in" svg:x="2.1236in" svg:y="7.9984in"><draw:text-box><text:p text:style-name="P98"><text:span text:style-name="T54">由戶籍所在地農會依硬質玉米繳售數量編造</text:span></text:p><text:p text:style-name="P99"><text:span text:style-name="T54">契作硬質玉米補貼金清冊</text:span></text:p><text:p text:style-name="P99"><text:span text:style-name="T54">中央補助烘乾費清冊</text:span></text:p></draw:text-box></draw:frame><draw:connector draw:style-name="gr6" draw:text-style-name="P91" draw:type="line" svg:x1="3.3744in" svg:y1="0.5654in" svg:x2="3.3764in" svg:y2="0.8953in" svg:d="M8571 1436l5 838" svg:viewBox="0 0 7 840"><text:p/></draw:connector><draw:connector draw:style-name="gr7" draw:text-style-name="P91" svg:x1="1.7484in" svg:y1="1.9217in" svg:x2="4.9154in" svg:y2="1.9228in" svg:d="M4441 4881v-1270h8044v1273" svg:viewBox="0 0 8045 1275"><text:p/></draw:connector><draw:connector draw:style-name="gr8" draw:text-style-name="P91" draw:type="line" svg:x1="3.3736in" svg:y1="1.2437in" svg:x2="3.372in" svg:y2="1.6925in" svg:d="M8569 3159l-4 1140" svg:viewBox="0 0 5 1141"><text:p/></draw:connector><draw:connector draw:style-name="gr6" draw:text-style-name="P91" draw:type="line" svg:x1="4.9154in" svg:y1="3.1681in" svg:x2="4.911in" svg:y2="3.4744in" svg:d="M12485 8047l-11 778" svg:viewBox="0 0 12 780"><text:p/></draw:connector><draw:connector draw:style-name="gr6" draw:text-style-name="P91" draw:type="line" svg:x1="4.9118in" svg:y1="4.7354in" svg:x2="4.9134in" svg:y2="4.9791in" svg:d="M12476 12028l4 619" svg:viewBox="0 0 5 621"><text:p/></draw:connector><draw:connector draw:style-name="gr6" draw:text-style-name="P91" draw:type="line" svg:x1="3.3736in" svg:y1="7.6244in" svg:x2="3.3752in" svg:y2="7.9654in" svg:d="M8569 19366l4 866" svg:viewBox="0 0 5 868"><text:p/></draw:connector><draw:connector draw:style-name="gr6" draw:text-style-name="P91" draw:type="line" svg:x1="3.3311in" svg:y1="5.5457in" svg:x2="1.7484in" svg:y2="5.5472in" svg:d="M8461 14086l-4020 4" svg:viewBox="0 0 4022 5"><text:p/></draw:connector><draw:frame draw:style-name="gr3" draw:text-style-name="P101" svg:width="1.3331in" svg:height="0.4524in" svg:x="1.8319in" svg:y="4.9791in"><draw:text-box><text:p text:style-name="P98"><text:span text:style-name="T50">戶籍與土地所在地鄉鎮為同一縣市</text:span></text:p></draw:text-box></draw:frame><draw:frame draw:style-name="gr3" draw:text-style-name="P101" svg:width="1.3331in" svg:height="0.4512in" svg:x="5.0425in" svg:y="6.2661in"><draw:text-box><text:p text:style-name="P98"><text:span text:style-name="T50">戶籍與耕地所在地鄉鎮為跨縣</text:span><text:span text:style-name="T50">(</text:span><text:span text:style-name="T50">市</text:span><text:span text:style-name="T50">)</text:span></text:p></draw:text-box></draw:frame><draw:connector draw:style-name="gr6" draw:text-style-name="P91" draw:type="line" svg:x1="4.9154in" svg:y1="6.2272in" svg:x2="4.9165in" svg:y2="6.6807in" svg:d="M12485 15817l3 1152" svg:viewBox="0 0 5 1154"><text:p/></draw:connector><draw:frame draw:style-name="gr4" draw:text-style-name="P101" svg:width="3.1705in" svg:height="0.4587in" svg:x="3.3319in" svg:y="6.672in"><draw:text-box><text:p text:style-name="P98"><text:span text:style-name="T53">硬質玉米收穫前由土地所在地農會</text:span><text:span text:style-name="T53">(</text:span><text:span text:style-name="T53">或農糧署</text:span><text:span text:style-name="T55">當地分署指定統籌</text:span><text:span text:style-name="T53">辦理之農會</text:span><text:span text:style-name="T53">)</text:span><text:span text:style-name="T53">編造收購清冊</text:span></text:p></draw:text-box></draw:frame><draw:connector draw:style-name="gr9" draw:text-style-name="P91" svg:x1="1.7492in" svg:y1="7.1307in" svg:x2="4.9181in" svg:y2="7.1319in" svg:d="M4443 18112v1270h8049v-1267" svg:viewBox="0 0 8050 1272"><text:p/></draw:connector></draw:g></text:p>
      <text:p text:style-name="P27"><draw:frame draw:style-name="fr1" draw:name="Frame84" text:anchor-type="char" svg:x="0in" svg:y="-0.0102in" svg:width="1in" svg:height="0.272in" draw:z-index="105"><draw:text-box><text:p text:style-name="P10">附件一-5</text:p></draw:text-box></draw:frame>稻作申報、勘查、造冊流程</text:p>
      <text:p text:style-name="P38"><draw:g text:anchor-type="as-char" svg:y="0in" draw:z-index="1" draw:style-name="gr1"><draw:rect draw:style-name="gr2" draw:text-style-name="P91" svg:width="6.6669in" svg:height="9.6217in" svg:x="0in" svg:y="0in"><text:p/></draw:rect><draw:frame draw:style-name="gr3" draw:text-style-name="P93" svg:width="1.1669in" svg:height="0.4524in" svg:x="1.978in" svg:y="1.2689in"><draw:text-box><text:p text:style-name="P92"><text:span text:style-name="T50">戶籍與土地所在地鄉鎮一致</text:span></text:p></draw:text-box></draw:frame><draw:frame draw:style-name="gr3" draw:text-style-name="P95" svg:width="0.9169in" svg:height="0.3398in" svg:x="3.7134in" svg:y="1.3898in"><draw:text-box><text:p text:style-name="P94"><text:span text:style-name="T50">出耕外鄉鎮</text:span></text:p></draw:text-box></draw:frame><draw:frame draw:style-name="gr4" draw:text-style-name="P97" svg:width="3.7504in" svg:height="0.3398in" svg:x="1.5in" svg:y="0.2256in"><draw:text-box><text:p text:style-name="P96"><text:span text:style-name="T51">戶籍所在地鄉鎮執行小組</text:span><text:span text:style-name="T51">(</text:span><text:span text:style-name="T51">農會或公所</text:span><text:span text:style-name="T51">)</text:span><text:span text:style-name="T51">受理申報</text:span></text:p></draw:text-box></draw:frame><draw:frame draw:style-name="gr4" draw:text-style-name="P97" svg:width="4.8476in" svg:height="0.3398in" svg:x="0.9575in" svg:y="0.8965in"><draw:text-box><text:p text:style-name="P96"><text:span text:style-name="T51">戶籍所在地鄉鎮執行小組於申報期結束後</text:span><text:span text:style-name="T51">2</text:span><text:span text:style-name="T51">週內完作資料登錄</text:span></text:p></draw:text-box></draw:frame><draw:frame draw:style-name="gr4" draw:text-style-name="P95" svg:width="2.3335in" svg:height="0.9059in" svg:x="0.5835in" svg:y="1.9244in"><draw:text-box><text:p text:style-name="P94"><text:span text:style-name="T50">由農會辦理種稻抽查，並將勘查結果輸入系統（稻穀收購系統／稻穀申報處理／稻作審查結果輸入）</text:span></text:p></draw:text-box></draw:frame><draw:connector draw:style-name="gr6" draw:text-style-name="P91" draw:type="line" svg:x1="3.3744in" svg:y1="0.5654in" svg:x2="3.3811in" svg:y2="0.8972in" svg:d="M8571 1436l17 843" svg:viewBox="0 0 19 845"><text:p/></draw:connector><draw:connector draw:style-name="gr7" draw:text-style-name="P91" svg:x1="1.75in" svg:y1="1.922in" svg:x2="4.9173in" svg:y2="1.9236in" svg:d="M4445 4882v-1270h8045v1274" svg:viewBox="0 0 8047 1275"><text:p/></draw:connector><draw:connector draw:style-name="gr8" draw:text-style-name="P91" draw:type="line" svg:x1="3.3744in" svg:y1="1.2453in" svg:x2="3.3728in" svg:y2="1.6543in" svg:d="M8571 3163l-4 1039" svg:viewBox="0 0 5 1041"><text:p/></draw:connector><draw:frame draw:style-name="gr4" draw:text-style-name="P101" svg:width="3.148in" svg:height="1.698in" svg:x="3.3374in" svg:y="4.0744in"><draw:text-box><text:p text:style-name="P98"><text:span text:style-name="T50">由土地所在地農會</text:span></text:p><text:p text:style-name="P99"><text:span text:style-name="T50">辦理種稻勘查</text:span></text:p><text:p text:style-name="P99"><text:span text:style-name="T50">移送文件：填具經核章之出耕勘查清冊及移送表。</text:span></text:p><text:p text:style-name="P102"><text:span text:style-name="T50">移送戶籍所在地農會並副知有關分署。</text:span></text:p><text:p text:style-name="P102"><text:span text:style-name="T56">移送期限：</text:span></text:p><text:p text:style-name="P103"><text:span text:style-name="T56">第一期作：</text:span><text:span text:style-name="T56">4</text:span><text:span text:style-name="T56">月</text:span><text:span text:style-name="T56">15</text:span><text:span text:style-name="T56">日前。</text:span></text:p><text:p text:style-name="P103"><text:span text:style-name="T56">第二期作：臺南、高雄、屏東地區於</text:span><text:span text:style-name="T56">9</text:span><text:span text:style-name="T56">月</text:span><text:span text:style-name="T56">15</text:span><text:span text:style-name="T56">日前；其它地區</text:span><text:span text:style-name="T56">9</text:span><text:span text:style-name="T56">月</text:span><text:span text:style-name="T56">30</text:span><text:span text:style-name="T56">日前。</text:span></text:p><text:p text:style-name="P104"><text:span text:style-name="T50"/></text:p></draw:text-box></draw:frame><draw:connector draw:style-name="gr6" draw:text-style-name="P91" draw:type="line" svg:x1="4.9165in" svg:y1="3.7638in" svg:x2="4.9118in" svg:y2="4.0752in" svg:d="M12488 9560l-12 791" svg:viewBox="0 0 14 792"><text:p/></draw:connector><draw:frame draw:style-name="gr4" draw:text-style-name="P101" svg:width="3.135in" svg:height="1.5713in" svg:x="3.3465in" svg:y="6.0134in"><draw:text-box><text:p text:style-name="P98"><text:span text:style-name="T50">戶籍所在地農會</text:span></text:p><text:p text:style-name="P99"><text:span text:style-name="T50">依據土地所在地農會移送之出耕勘查清冊，將勘查結果輸入系統（稻穀收購系統／稻穀申報處理／稻作審查結果輸入）</text:span></text:p><text:p text:style-name="P102"><text:span text:style-name="T56">登錄期限：</text:span></text:p><text:p text:style-name="P103"><text:span text:style-name="T56">第一期作：</text:span><text:span text:style-name="T56">4</text:span><text:span text:style-name="T56">月</text:span><text:span text:style-name="T56">30</text:span><text:span text:style-name="T56">日前。</text:span></text:p><text:p text:style-name="P103"><text:span text:style-name="T56">第二期作：出耕臺南、高雄、屏東地區於</text:span><text:span text:style-name="T56">9</text:span><text:span text:style-name="T56">月</text:span><text:span text:style-name="T56">20</text:span><text:span text:style-name="T56">日前；出耕其它地區於</text:span><text:span text:style-name="T56">10</text:span><text:span text:style-name="T56">月</text:span><text:span text:style-name="T56">9</text:span><text:span text:style-name="T56">日前。</text:span></text:p></draw:text-box></draw:frame><draw:connector draw:style-name="gr6" draw:text-style-name="P91" draw:type="line" svg:x1="4.9126in" svg:y1="5.7728in" svg:x2="4.9146in" svg:y2="6.0138in" svg:d="M12478 14663l5 612" svg:viewBox="0 0 7 614"><text:p/></draw:connector><draw:frame draw:style-name="gr4" draw:text-style-name="P95" svg:width="3.4169in" svg:height="0.3406in" svg:x="1.6665in" svg:y="8.1634in"><draw:text-box><text:p text:style-name="P94"><text:span text:style-name="T51">稻穀收穫前由土地所在地農會編造收購清冊</text:span></text:p></draw:text-box></draw:frame><draw:connector draw:style-name="gr9" draw:text-style-name="P91" svg:x1="1.75in" svg:y1="2.8299in" svg:x2="4.9146in" svg:y2="7.5846in" svg:d="M4445 7188v12712h8038v-635" svg:viewBox="0 0 8040 12714"><text:p/></draw:connector><draw:frame draw:style-name="gr4" draw:text-style-name="P101" svg:width="1.8335in" svg:height="0.7752in" svg:x="2.4634in" svg:y="8.8465in"><draw:text-box><text:p text:style-name="P98"><text:span text:style-name="T51">由土地所在地分署</text:span></text:p><text:p text:style-name="P99"><text:span text:style-name="T51">核定收購清冊</text:span></text:p><text:p text:style-name="P99"><text:span text:style-name="T51">編造核定情形表</text:span></text:p></draw:text-box></draw:frame><draw:connector draw:style-name="gr6" draw:text-style-name="P91" draw:type="line" svg:x1="3.3744in" svg:y1="8.5035in" svg:x2="3.3799in" svg:y2="8.8465in" svg:d="M8571 21599l14 871" svg:viewBox="0 0 16 873"><text:p/></draw:connector><draw:connector draw:style-name="gr6" draw:text-style-name="P91" draw:type="line" svg:x1="3.3791in" svg:y1="7.8307in" svg:x2="3.3807in" svg:y2="8.15in" svg:d="M8583 19890l4 811" svg:viewBox="0 0 5 813"><text:p/></draw:connector><draw:frame draw:style-name="gr4" draw:text-style-name="P101" svg:width="3.1669in" svg:height="1.9248in" svg:x="3.3335in" svg:y="1.9236in"><draw:text-box><text:p text:style-name="P98"><text:span text:style-name="T50">由戶籍地農會</text:span></text:p><text:p text:style-name="P99"><text:span text:style-name="T50">移送文件：出耕勘查清冊、必要時得併同提供申報書影本、移送表</text:span><text:span text:style-name="T50">(1</text:span><text:span text:style-name="T50">份自存，</text:span><text:span text:style-name="T50">2</text:span><text:span text:style-name="T50">份送土地所在地</text:span><text:span text:style-name="T50">)</text:span><text:span text:style-name="T50">。</text:span></text:p><text:p text:style-name="P99"><text:span text:style-name="T50">移送至土地所在地農會。</text:span></text:p><text:p text:style-name="P99"><text:span text:style-name="T56">移送期限：</text:span></text:p><text:p text:style-name="P105"><text:span text:style-name="T56">第一期作：</text:span><text:span text:style-name="T56">3</text:span><text:span text:style-name="T56">月</text:span><text:span text:style-name="T56">15</text:span><text:span text:style-name="T56">日前。</text:span></text:p><text:p text:style-name="P105"><text:span text:style-name="T56">第二期作：出耕臺南、高雄、屏東者，於</text:span><text:span text:style-name="T56">9</text:span><text:span text:style-name="T56">月</text:span><text:span text:style-name="T56">5</text:span><text:span text:style-name="T56">日前；出耕其它地區者，於</text:span><text:span text:style-name="T56">9</text:span><text:span text:style-name="T56">月</text:span><text:span text:style-name="T56">15</text:span><text:span text:style-name="T56">日前。</text:span></text:p></draw:text-box></draw:frame></draw:g></text:p>
      <text:p text:style-name="Standard"><text:soft-page-break/><text:span text:style-name="T6">附件一-</text:span><text:span text:style-name="T6">6</text:span></text:p>
      <text:p text:style-name="P22">試辦稻作直接給付申報、勘查、造冊流程</text:p>
      <text:p text:style-name="P38"><draw:g text:anchor-type="as-char" svg:y="0in" draw:z-index="2" draw:style-name="gr1"><draw:rect draw:style-name="gr2" draw:text-style-name="P91" svg:width="6.6335in" svg:height="9.1803in" svg:x="0in" svg:y="0in"><text:p/></draw:rect><draw:frame draw:style-name="gr3" draw:text-style-name="P93" svg:width="1.1669in" svg:height="0.4524in" svg:x="1.6193in" svg:y="1in"><draw:text-box><text:p text:style-name="P92"><text:span text:style-name="T50">戶籍與</text:span><text:span text:style-name="T53">土</text:span><text:span text:style-name="T50">地所在地鄉鎮一致</text:span></text:p></draw:text-box></draw:frame><draw:frame draw:style-name="gr3" draw:text-style-name="P95" svg:width="0.9169in" svg:height="0.3398in" svg:x="3.8299in" svg:y="1.0209in"><draw:text-box><text:p text:style-name="P94"><text:span text:style-name="T50">出耕外鄉鎮</text:span></text:p></draw:text-box></draw:frame><draw:frame draw:style-name="gr4" draw:text-style-name="P97" svg:width="3.7504in" svg:height="0.3398in" svg:x="1.5in" svg:y="0.2256in"><draw:text-box><text:p text:style-name="P96"><text:span text:style-name="T51">戶籍所在地鄉鎮執行小組</text:span><text:span text:style-name="T51">(</text:span><text:span text:style-name="T51">農會或公所</text:span><text:span text:style-name="T51">)</text:span><text:span text:style-name="T51">受理申報</text:span></text:p></draw:text-box></draw:frame><draw:frame draw:style-name="gr4" draw:text-style-name="P97" svg:width="4.8476in" svg:height="0.3398in" svg:x="0.9575in" svg:y="0.7252in"><draw:text-box><text:p text:style-name="P96"><text:span text:style-name="T51">戶籍所在地鄉鎮執行小組於申報期結束後</text:span><text:span text:style-name="T51">2</text:span><text:span text:style-name="T51">週內完作資料登錄</text:span></text:p></draw:text-box></draw:frame><draw:frame draw:style-name="gr4" draw:text-style-name="P95" svg:width="2.3335in" svg:height="0.9059in" svg:x="0.5835in" svg:y="1.5839in"><draw:text-box><text:p text:style-name="P94"><text:span text:style-name="T50">由農會辦理種稻抽查，並將勘查結果輸入系統（稻穀收購系統／稻穀申報處理／稻作審查結果輸入）</text:span></text:p></draw:text-box></draw:frame><draw:connector draw:style-name="gr6" draw:text-style-name="P91" draw:type="line" svg:x1="3.3744in" svg:y1="0.5661in" svg:x2="3.3811in" svg:y2="0.7264in" svg:d="M8571 1438l17 407" svg:viewBox="0 0 19 409"><text:p/></draw:connector><draw:connector draw:style-name="gr8" draw:text-style-name="P91" draw:type="line" svg:x1="3.3744in" svg:y1="1.0654in" svg:x2="3.3756in" svg:y2="1.2508in" svg:d="M8571 2706l3 471" svg:viewBox="0 0 5 473"><text:p/></draw:connector><draw:frame draw:style-name="gr4" draw:text-style-name="P110" svg:width="3.148in" svg:height="1.3398in" svg:x="3.4098in" svg:y="3.2165in"><draw:text-box><text:p text:style-name="P106"><text:span text:style-name="T50">由土地所在地農會</text:span></text:p><text:p text:style-name="P107"><text:span text:style-name="T50">辦理稻作直接給付抽查至少</text:span><text:span text:style-name="T50">1%</text:span></text:p><text:p text:style-name="P107"><text:span text:style-name="T50">移送文件：由農會填具經核章之出耕勘查清冊及移送表。</text:span></text:p><text:p text:style-name="P108"><text:span text:style-name="T50">移送戶籍所在地農會並副知有關分署。</text:span></text:p><text:p text:style-name="P108"><text:span text:style-name="T56">移送期限：</text:span></text:p><text:p text:style-name="P109"><text:span text:style-name="T56">第一期作：</text:span><text:span text:style-name="T56">4</text:span><text:span text:style-name="T56">月</text:span><text:span text:style-name="T56">15</text:span><text:span text:style-name="T56">日前。</text:span></text:p><text:p text:style-name="P109"><text:span text:style-name="T56">第二期作：臺南、高雄、屏東地區於</text:span><text:span text:style-name="T56">9</text:span><text:span text:style-name="T56">月</text:span><text:span text:style-name="T56">15</text:span><text:span text:style-name="T56">日前；其它地區</text:span><text:span text:style-name="T56">9</text:span><text:span text:style-name="T56">月</text:span><text:span text:style-name="T56">30</text:span><text:span text:style-name="T56">日前。</text:span></text:p></draw:text-box></draw:frame><draw:connector draw:style-name="gr6" draw:text-style-name="P91" draw:type="line" svg:x1="4.9291in" svg:y1="3.0335in" svg:x2="4.9244in" svg:y2="3.2091in" svg:d="M12520 7705l-12 446" svg:viewBox="0 0 14 448"><text:p/></draw:connector><draw:frame draw:style-name="gr4" draw:text-style-name="P110" svg:width="3.135in" svg:height="1.2252in" svg:x="3.4189in" svg:y="4.7839in"><draw:text-box><text:p text:style-name="P106"><text:span text:style-name="T50">戶籍所在地農會</text:span></text:p><text:p text:style-name="P107"><text:span text:style-name="T50">依據土地所在地農會移送之出耕勘查清冊，將勘查結果輸入系統（稻穀收購系統／稻穀申報處理／稻作審查結果輸入）</text:span></text:p><text:p text:style-name="P108"><text:span text:style-name="T56">登錄期限：</text:span></text:p><text:p text:style-name="P109"><text:span text:style-name="T56">第一期作：</text:span><text:span text:style-name="T56">4</text:span><text:span text:style-name="T56">月</text:span><text:span text:style-name="T56">30</text:span><text:span text:style-name="T56">日前。</text:span></text:p><text:p text:style-name="P109"><text:span text:style-name="T56">第二期作：出耕臺南、高雄、屏東地區於</text:span><text:span text:style-name="T56">9</text:span><text:span text:style-name="T56">月</text:span><text:span text:style-name="T56">20</text:span><text:span text:style-name="T56">日前；出耕其它地區於</text:span><text:span text:style-name="T56">10</text:span><text:span text:style-name="T56">月</text:span><text:span text:style-name="T56">9</text:span><text:span text:style-name="T56">日前。</text:span></text:p></draw:text-box></draw:frame><draw:connector draw:style-name="gr6" draw:text-style-name="P91" draw:type="line" svg:x1="4.9846in" svg:y1="4.5563in" svg:x2="4.9866in" svg:y2="4.7839in" svg:d="M12661 11573l5 578" svg:viewBox="0 0 7 580"><text:p/></draw:connector><draw:frame draw:style-name="gr4" draw:text-style-name="P95" svg:width="3.4169in" svg:height="0.6571in" svg:x="1.65in" svg:y="6.4437in"><draw:text-box><text:p text:style-name="P94"><text:span text:style-name="T51">由戶籍所在地農會於當期作公糧收購結束後</text:span><text:span text:style-name="T51">10</text:span><text:span text:style-name="T51">日內造送給付金發放清冊及彙總清冊</text:span></text:p></draw:text-box></draw:frame><draw:frame draw:style-name="gr4" draw:text-style-name="P101" svg:width="1.8087in" svg:height="0.3004in" svg:x="2.4547in" svg:y="7.3134in"><draw:text-box><text:p text:style-name="P98"><text:span text:style-name="T51">直轄市、縣市政府審核</text:span></text:p></draw:text-box></draw:frame><draw:connector draw:style-name="gr6" draw:text-style-name="P91" draw:type="line" svg:x1="3.3382in" svg:y1="6.2744in" svg:x2="3.3398in" svg:y2="6.4429in" svg:d="M8479 15937l4 428" svg:viewBox="0 0 5 430"><text:p/></draw:connector><draw:frame draw:style-name="gr4" draw:text-style-name="P110" svg:width="3.1669in" svg:height="1.5268in" svg:x="3.3917in" svg:y="1.4917in"><draw:text-box><text:p text:style-name="P106"><text:span text:style-name="T50">由戶籍地農會</text:span></text:p><text:p text:style-name="P107"><text:span text:style-name="T50">移送文件：出耕勘查清冊、必要時得併同提供申報書影本、移送表</text:span><text:span text:style-name="T50">(1</text:span><text:span text:style-name="T50">份自存，</text:span><text:span text:style-name="T50">2</text:span><text:span text:style-name="T50">份</text:span><text:span text:style-name="T53">送土地所在地</text:span><text:span text:style-name="T53">)</text:span><text:span text:style-name="T53">。</text:span></text:p><text:p text:style-name="P107"><text:span text:style-name="T53">移送至耕地所在地農會。</text:span></text:p><text:p text:style-name="P107"><text:span text:style-name="T56">移送期限：</text:span></text:p><text:p text:style-name="P111"><text:span text:style-name="T56">第一期作：</text:span><text:span text:style-name="T56">3</text:span><text:span text:style-name="T56">月</text:span><text:span text:style-name="T56">15</text:span><text:span text:style-name="T56">日前。</text:span></text:p><text:p text:style-name="P111"><text:span text:style-name="T56">第二期作：出耕臺南、高雄、屏東者，於</text:span><text:span text:style-name="T56">9</text:span><text:span text:style-name="T56">月</text:span><text:span text:style-name="T56">5</text:span><text:span text:style-name="T56">日前；出耕其它地區者，於</text:span><text:span text:style-name="T56">9</text:span><text:span text:style-name="T56">月</text:span><text:span text:style-name="T56">15</text:span><text:span text:style-name="T56">日前。</text:span></text:p></draw:text-box></draw:frame><draw:frame draw:style-name="gr4" draw:text-style-name="P95" svg:width="2.3335in" svg:height="1.0976in" svg:x="0.5835in" svg:y="3.1575in"><draw:text-box><text:p text:style-name="P94"><text:span text:style-name="T50">由直轄市、縣</text:span><text:span text:style-name="T50">(</text:span><text:span text:style-name="T50">市</text:span><text:span text:style-name="T50">)</text:span><text:span text:style-name="T50">政府會同農糧署當地分署辦理抽</text:span><text:span text:style-name="T50">(</text:span><text:span text:style-name="T50">復</text:span><text:span text:style-name="T50">)</text:span><text:span text:style-name="T50">查，倘抽</text:span><text:span text:style-name="T50">(</text:span><text:span text:style-name="T50">覆</text:span><text:span text:style-name="T50">)</text:span><text:span text:style-name="T50">查不合格率達百分之二十，應由農會重新辦理抽</text:span><text:span text:style-name="T50">(</text:span><text:span text:style-name="T50">勘</text:span><text:span text:style-name="T50">)</text:span><text:span text:style-name="T50">查。</text:span></text:p></draw:text-box></draw:frame><draw:connector draw:style-name="gr5" draw:text-style-name="P91" svg:x1="1.75in" svg:y1="2.4898in" svg:x2="1.7484in" svg:y2="3.1583in" svg:d="M4445 6324l-4 1698" svg:viewBox="0 0 5 1700"><text:p/></draw:connector><draw:connector draw:style-name="gr7" draw:text-style-name="P91" svg:x1="1.75in" svg:y1="1.5835in" svg:x2="4.9756in" svg:y2="1.4902in" svg:d="M4445 4022v-875h8193v638" svg:viewBox="0 0 8195 877"><text:p/></draw:connector><draw:connector draw:style-name="gr9" draw:text-style-name="P91" svg:x1="1.75in" svg:y1="4.2547in" svg:x2="4.9866in" svg:y2="6.0098in" svg:d="M4445 10807v5093h8221v-635" svg:viewBox="0 0 8223 5094"><text:p/></draw:connector><draw:connector draw:style-name="gr6" draw:text-style-name="P91" draw:type="line" svg:x1="3.3575in" svg:y1="7.1008in" svg:x2="3.3591in" svg:y2="7.3138in" svg:d="M8528 18036l4 541" svg:viewBox="0 0 5 543"><text:p/></draw:connector><draw:frame draw:style-name="gr4" draw:text-style-name="P95" svg:width="1.7921in" svg:height="0.3252in" svg:x="2.4717in" svg:y="7.8591in"><draw:text-box><text:p text:style-name="P94"><text:span text:style-name="T51">農糧署當地分署復審</text:span></text:p></draw:text-box></draw:frame><draw:connector draw:style-name="gr6" draw:text-style-name="P91" draw:type="line" svg:x1="3.3591in" svg:y1="7.6134in" svg:x2="3.3681in" svg:y2="7.8598in" svg:d="M8532 19338l23 626" svg:viewBox="0 0 25 628"><text:p/></draw:connector><draw:frame draw:style-name="gr4" draw:text-style-name="P97" svg:width="2.6169in" svg:height="0.3335in" svg:x="2.0626in" svg:y="8.4173in"><draw:text-box><text:p text:style-name="P96"><text:span text:style-name="T51">給付金由農會撥款農民本人帳戶</text:span></text:p></draw:text-box></draw:frame><draw:connector draw:style-name="gr6" draw:text-style-name="P91" draw:type="line" svg:x1="3.3665in" svg:y1="8.1839in" svg:x2="3.3709in" svg:y2="8.4181in" svg:d="M8551 20787l11 595" svg:viewBox="0 0 12 596"><text:p/></draw:connector></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AR PL SungtiL GB"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純文字"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8pt" style:font-name-asian="標楷體" style:font-family-asian="標楷體" style:font-family-generic-asian="script" style:font-size-asian="8pt"/>
    </style:style>
    <style:style style:name="本文_20_2" style:display-name="本文 2" style:family="paragraph" style:parent-style-name="Standard">
      <style:paragraph-properties fo:line-height="0.3193in" fo:text-align="justify" style:justify-single-word="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標號" style:family="paragraph" style:parent-style-name="Standard" style:next-style-name="Standard">
      <style:text-properties fo:font-size="10pt" style:font-size-asian="10pt"/>
    </style:style>
    <style:style style:name="List_20_Paragraph" style:display-name="List Paragraph"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3" style:family="paragraph" style:parent-style-name="Standard">
      <style:paragraph-properties fo:margin-left="0.2528in" fo:margin-right="0in" fo:line-height="150%" fo:text-align="justify" style:justify-single-word="false" fo:text-indent="0.361in" style:auto-text-indent="false"/>
      <style:text-properties fo:font-size="13pt" style:letter-kerning="true" style:font-name-asian="標楷體" style:font-family-asian="標楷體" style:font-family-generic-asian="script" style:font-size-asian="13pt" style:font-size-complex="12pt"/>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清單段落" style:family="paragraph" style:parent-style-name="Standard">
      <style:paragraph-properties fo:margin-left="0.3335in" fo:margin-right="0in" fo:text-indent="0in" style:auto-text-indent="false"/>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line-through-style="none" style:text-line-through-type="none"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5z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5z2"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13z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text:display="none"/>
    </style:style>
    <style:style style:name="WW8Num13z2"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20z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4" style:display-name=" 字元 字元4"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Page_20_Number" style:display-name="Page Number" style:family="text" style:parent-style-name="預設段落字型"/>
    <style:style style:name="_20_字元_20_字元3" style:display-name=" 字元 字元3" style:family="text">
      <style:text-properties style:letter-kerning="true"/>
    </style:style>
    <style:style style:name="_20_字元_20_字元2" style:display-name=" 字元 字元2" style:family="text">
      <style:text-properties style:font-name="標楷體" fo:font-family="標楷體" style:font-family-generic="script" fo:font-size="8pt" style:letter-kerning="true" style:font-name-asian="標楷體" style:font-family-asian="標楷體" style:font-family-generic-asian="script" style:font-size-asian="8pt"/>
    </style:style>
    <style:style style:name="_20_字元_20_字元1" style:display-name=" 字元 字元1" style:family="text">
      <style:text-properties fo:font-size="18pt" style:letter-kerning="true" style:font-name-asian="標楷體" style:font-family-asian="標楷體" style:font-family-generic-asian="script" style:font-size-asian="18pt"/>
    </style:style>
    <style:style style:name="_20_字元_20_字元" style:display-name=" 字元 字元" style:family="text">
      <style:text-properties fo:font-size="16pt" style:letter-kerning="true" style:font-name-asian="標楷體" style:font-family-asian="標楷體" style:font-family-generic-asian="script" style:font-size-asian="16pt"/>
    </style:style>
    <style:style style:name="Plain_20_Text_20_Char" style:display-name="Plain Text Char"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Header_20_Char" style:display-name="Header Char" style:family="text">
      <style:text-properties style:letter-kerning="true"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內文3_20_字元" style:display-name="內文3 字元" style:family="text">
      <style:text-properties fo:font-size="13pt" fo:language="en" fo:country="US" style:font-name-asian="標楷體" style:font-family-asian="標楷體" style:font-family-generic-asian="script" style:font-size-asian="13pt" style:language-asian="zh" style:country-asian="TW" style:font-size-complex="12pt" style:language-complex="ar" style:country-complex="SA"/>
    </style:style>
    <style:style style:name="Body_20_Text_20_Char" style:display-name="Body Text Char" style:family="text">
      <style:text-properties fo:font-size="18pt" fo:language="en" fo:country="US" style:letter-kerning="true" style:font-name-asian="標楷體" style:font-family-asian="標楷體" style:font-family-generic-asian="script" style:font-size-asian="18pt" style:language-asian="zh" style:country-asian="TW" style:language-complex="ar" style:country-complex="SA"/>
    </style:style>
    <style:style style:name="Body_20_Text_20_2_20_Char" style:display-name="Body Text 2 Char" style:family="text">
      <style:text-properties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3335in" fo:text-indent="-0.3335in" fo:margin-left="0.8256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833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4.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833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8335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3335in" fo:text-indent="-0.3335in" fo:margin-left="0.6665in"/>
        </style:list-level-properties>
      </text:list-level-style-number>
      <text:list-level-style-number text:level="3" text:style-name="WW8Num5z2" style:num-prefix="(" style:num-suffix=")" style:num-format="1">
        <style:list-level-properties text:list-level-position-and-space-mode="label-alignment">
          <style:list-level-label-alignment text:label-followed-by="listtab" text:list-tab-stop-position="0.3335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3335in" fo:margin-left="2.166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2.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2.833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3.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3.833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4.166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4.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3335in" fo:margin-left="1.1591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1.492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8256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2.49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8256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3.492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8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3335in" fo:text-indent="-0.3335in" fo:margin-left="0.8256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0.3335in" fo:text-indent="-0.3335in" fo:margin-left="1in"/>
        </style:list-level-properties>
      </text:list-level-style-number>
      <text:list-level-style-number text:level="4" text:style-name="WW8Num13z1"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fo:text-align="end">
          <style:list-level-label-alignment text:label-followed-by="listtab" fo:text-indent="-0.3335in" fo:margin-left="1.8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3.8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4.1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3335in" fo:text-indent="-0.3335in" fo:margin-left="0.8256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833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8335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3.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3335in" fo:text-indent="-0.3335in" fo:margin-left="0.8256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3.833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4.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833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8335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3.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0z2"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689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style:page-layout style:name="Mpm2">
      <style:page-layout-properties fo:page-width="8.2681in" fo:page-height="11.6929in" style:num-format="1" style:print-orientation="portrait" fo:margin-top="0.6244in" fo:margin-bottom="0.689in" fo:margin-left="0.7874in" fo:margin-right="0.787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Footer"><draw:frame draw:style-name="Mfr1" draw:name="Frame85" text:anchor-type="paragraph" svg:y="0.0008in" draw:z-index="15"><draw:text-box fo:min-height="0.0228in" fo:min-width="0in"><text:p text:style-name="Footer"><text:span text:style-name="Page_20_Number"><text:page-number text:select-page="current">13</text:page-number></text:span></text:p></draw:text-box></draw:frame></text:p>
      </style:footer>
    </style:master-page>
    <style:master-page style:name="Convert_20_1" style:display-name="Convert 1" style:page-layout-name="Mpm2">
      <style:footer>
        <text:p text:style-name="Footer"><draw:frame draw:style-name="Mfr1" draw:name="Frame86" text:anchor-type="paragraph" svg:y="0.0008in" draw:z-index="166"><draw:text-box fo:min-height="0.0228in" fo:min-width="0in"><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調整耕作制度活化農地計畫」申報作業規範</dc:title>
    <meta:initial-creator>tp-sjchen</meta:initial-creator>
    <meta:creation-date>2017-02-10T08:02:00</meta:creation-date>
    <dc:creator>CH23</dc:creator>
    <dc:date>2017-02-10T08:02:00</dc:date>
    <meta:print-date>2017-02-02T09:08:00</meta:print-date>
    <meta:editing-cycles>2</meta:editing-cycles>
    <meta:document-statistic meta:table-count="0" meta:image-count="0" meta:object-count="0" meta:page-count="16" meta:paragraph-count="231" meta:word-count="6698" meta:character-count="6924" meta:non-whitespace-character-count="6918"/>
    <meta:generator>LibreOffice/4.4.7.2$Linux_X86_64 LibreOffice_project/f3153a8b245191196a4b6b9abd1d0da16eead600</meta:generator>
  </office:meta>
</office:document-meta>
</file>