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orphans="2" fo:widows="2" fo:text-indent="0cm" style:auto-text-indent="false" style:text-autospace="none">
        <style:tab-stops>
          <style:tab-stop style:position="23.521cm"/>
        </style:tab-stops>
      </style:paragraph-properties>
      <style:text-properties style:font-name="細明體" fo:font-weight="bold" style:letter-kerning="true" style:font-name-asian="細明體" style:font-weight-asian="bold"/>
    </style:style>
    <style:style style:name="P12" style:family="paragraph" style:parent-style-name="Standard">
      <style:paragraph-properties fo:margin-left="3.17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left="1.27cm" fo:margin-right="0cm" fo:text-align="center" style:justify-single-word="false" fo:orphans="2" fo:widows="2" fo:text-indent="0cm" style:auto-text-indent="false" style:page-number="auto" style:text-autospace="none"/>
    </style:style>
    <style:style style:name="P14" style:family="paragraph" style:parent-style-name="Standard">
      <style:paragraph-properties fo:margin-left="0.004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>
        <style:tab-stops>
          <style:tab-stop style:position="10.1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3.17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貨 源 證 明 申 請 書</text:span></text:p>
      <text:p text:style-name="P11"><text:tab/></text:p>
      <text:p text:style-name="Standard"><text:span text:style-name="T2">受文者: </text:span><text:span text:style-name="T3">彰化縣溪湖鎮公所</text:span></text:p>
      <text:p text:style-name="P14">主旨:本人於下列土地生產之農產品，因辦理運銷，需申請批發市場供應代號，爰檢附本人身分證、下列土地一個月內之土地登記謄本及地籍圖、租地契約書(非租用者免付)等文件，請准予核發貨源證明，以俾利辦理農產品運銷。</text:p>
      <text:p text:style-name="P1">農地及農產品標示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鄉鎮別</text:p>
          </table:table-cell>
          <table:table-cell table:style-name="表格1.A1" office:value-type="string">
            <text:p text:style-name="P7">地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農產品種類</text:p>
          </table:table-cell>
          <table:table-cell table:style-name="表格1.A1" office:value-type="string">
            <text:p text:style-name="P7">種植面積</text:p>
            <text:p text:style-name="P7">(平方公尺)</text:p>
          </table:table-cell>
          <table:table-cell table:style-name="表格1.A1" office:value-type="string">
            <text:p text:style-name="P10"><text:span text:style-name="T4">產量<text:line-break/>(公噸)</text:span></text:p>
          </table:table-cell>
          <table:table-cell table:style-name="表格1.G1" office:value-type="string">
            <text:p text:style-name="P8">預計採收時期</text:p>
            <text:p text:style-name="P8">(年/月)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7">申請人： <text:s text:c="24"/>(簽章)</text:p>
      <text:p text:style-name="P5">身分證字號：</text:p>
      <text:p text:style-name="P5">住址：</text:p>
      <text:p text:style-name="P5">電話：</text:p>
      <text:p text:style-name="P5"/>
      <text:p text:style-name="P5">備註:</text:p>
      <text:p text:style-name="P5"><text:s/>一、貨源證明僅證明申請人於申請土地上確實種植申報農作物品項，俾利辦理批發市場供應人申請。</text:p>
      <text:p text:style-name="P5"><text:s/>二、本證明無法作為加工農產品物料來源之擔保。</text:p>
      <text:p text:style-name="P12">　中 <text:s text:c="5"/>華 <text:s text:c="3"/>　民 <text:s text:c="4"/>　國　　 <text:s text:c="4"/>　年　 <text:s text:c="10"/>　月　 <text:s text:c="9"/>　日</text:p>
      <text:p text:style-name="P21">切結書</text:p>
      <text:p text:style-name="P9">本人為辦理農產品運銷，需申請貨源生產證明，但本鎮農會因故確實無法(或不願)核發該證明，故懇請貴所准予核發，以俾利辦理農產品運銷事宜，以上若有虛偽不實，本人願負一切法律責任。</text:p>
      <text:p text:style-name="P9"/>
      <text:p text:style-name="P9"/>
      <text:p text:style-name="P9">此致</text:p>
      <text:p text:style-name="P9">彰化縣溪湖鎮公所</text:p>
      <text:p text:style-name="P9"/>
      <text:p text:style-name="P9"/>
      <text:p text:style-name="P9">立書人:</text:p>
      <text:p text:style-name="P9">身分證字號:</text:p>
      <text:p text:style-name="P9">聯絡電話:</text:p>
      <text:p text:style-name="P9">住址:</text:p>
      <text:p text:style-name="P9"/>
      <text:p text:style-name="P6"/>
      <text:p text:style-name="P6"/>
      <text:p text:style-name="P6"/>
      <text:p text:style-name="P19">中華民國 <text:s text:c="9"/>年 <text:s text:c="9"/>月 <text:s text:c="9"/>日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51cm" fo:margin-left="2.221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 產 品 產 地 證 明 申 請 書</dc:title>
    <meta:initial-creator>USER</meta:initial-creator>
    <meta:creation-date>2017-02-09T14:44:00</meta:creation-date>
    <dc:creator>xp</dc:creator>
    <dc:date>2017-02-09T14:44:00</dc:date>
    <meta:print-date>2012-09-05T10:44:00</meta:print-date>
    <meta:editing-cycles>2</meta:editing-cycles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31" meta:word-count="389" meta:character-count="506" meta:non-whitespace-character-count="389"/>
  </office:meta>
</office:document-meta>
</file>