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土地委託經營耕作(租約)協議書</text:p>
      <text:p text:style-name="P3"><text:span text:style-name="T2">茲將本人所有土地坐落於溪湖鎮 <text:s text:c="5"/>段 <text:s text:c="9"/>地號，面積 <text:s text:c="6"/>公頃，權利範圍 <text:s text:c="7"/>之農地，自 <text:s text:c="3"/>年 <text:s text:c="2"/>期委託由 <text:s text:c="9"/>耕作屬實，如有虛偽情勢，願負一切法律責任。恐口說無憑，特立本委託書以茲證明。</text:span></text:p>
      <text:p text:style-name="P2"/>
      <text:p text:style-name="P2"/>
      <text:p text:style-name="P2"/>
      <text:p text:style-name="P2"/>
      <text:p text:style-name="Standard"><text:span text:style-name="T2">委託人姓名： <text:s text:c="16"/>蓋章：</text:span></text:p>
      <text:p text:style-name="P2">身分證字號：</text:p>
      <text:p text:style-name="Standard"><text:span text:style-name="T2">住址：溪湖鎮 <text:s text:c="5"/>里 <text:s text:c="6"/>路(街) <text:s text:c="3"/>段 <text:s text:c="6"/>巷 <text:s text:c="5"/>號</text:span></text:p>
      <text:p text:style-name="P2"/>
      <text:p text:style-name="Standard"><text:span text:style-name="T2">受託人姓名： <text:s text:c="16"/>蓋章：</text:span></text:p>
      <text:p text:style-name="P2">身分證字號：</text:p>
      <text:p text:style-name="Standard"><text:span text:style-name="T2">住址：溪湖鎮 <text:s text:c="5"/>里 <text:s text:c="6"/>路(街) <text:s text:c="3"/>段 <text:s text:c="6"/>巷 <text:s text:c="5"/>號</text:span></text:p>
      <text:p text:style-name="P2"/>
      <text:p text:style-name="P1"><text:span text:style-name="T2">中 <text:s/>華 <text:s/>民 <text:s/>國 <text:s text:c="7"/>年 <text:s text:c="9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委託經營耕作(租約)協議書</dc:title>
    <meta:initial-creator>xp</meta:initial-creator>
    <meta:creation-date>2016-12-09T14:25:00</meta:creation-date>
    <dc:creator>xp</dc:creator>
    <dc:date>2016-12-09T14:33:00</dc:date>
    <meta:editing-cycles>2</meta:editing-cycles>
    <meta:editing-duration>PT7M</meta:editing-duration>
    <meta:document-statistic meta:table-count="0" meta:image-count="0" meta:object-count="0" meta:page-count="1" meta:paragraph-count="9" meta:word-count="155" meta:character-count="333" meta:non-whitespace-character-count="155"/>
    <meta:generator>LibreOffice/5.1.5.2$Windows_x86 LibreOffice_project/7a864d8825610a8c07cfc3bc01dd4fce6a9447e5</meta:generator>
  </office:meta>
</office:document-meta>
</file>