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32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2.06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2.858cm" fo:margin-right="2.438cm" fo:text-align="justify" fo:text-align-last="justify" style:justify-single-word="false" fo:text-indent="0cm" style:auto-text-indent="false"/>
      <style:text-properties fo:font-size="20pt" fo:font-weight="bold" style:font-name-asian="標楷體" style:font-size-asian="20pt" style:font-weight-asian="bold" style:font-weight-complex="bold" style:text-scale="150%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聯展資料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6">參展人姓名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2" office:value-type="string">
            <text:p text:style-name="P6">團隊、畫會介紹</text:p>
          </table:table-cell>
          <table:table-cell table:style-name="表格1.B10" office:value-type="string">
            <text:p text:style-name="P1">團隊名稱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1">成立年代</text:p>
          </table:table-cell>
          <table:table-cell table:style-name="表格1.E10" office:value-type="string">
            <text:p text:style-name="P1">民國　　　年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">團隊宗旨</text:p>
            <text:p text:style-name="P1">（團隊介紹）</text:p>
          </table:table-cell>
          <table:table-cell table:style-name="表格1.C1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c75</meta:initial-creator>
    <meta:creation-date>2013-12-20T09:15:00</meta:creation-date>
    <dc:creator>ch18</dc:creator>
    <dc:date>2013-12-20T09:15:00</dc:date>
    <meta:editing-cycles>2</meta:editing-cycles>
    <meta:document-statistic meta:table-count="1" meta:image-count="0" meta:object-count="0" meta:page-count="1" meta:paragraph-count="9" meta:word-count="41" meta:character-count="44" meta:non-whitespace-character-count="41"/>
    <meta:generator>LibreOffice/5.1.5.2$Windows_x86 LibreOffice_project/7a864d8825610a8c07cfc3bc01dd4fce6a9447e5</meta:generator>
  </office:meta>
</office:document-meta>
</file>