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4cm" table:align="left" style:writing-mode="lr-tb"/>
    </style:style>
    <style:style style:name="表格1.A" style:family="table-column">
      <style:table-column-properties style:column-width="17.124cm"/>
    </style:style>
    <style:style style:name="表格1.1" style:family="table-row">
      <style:table-row-properties style:row-height="13.22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1.27cm" fo:text-align="center" style:justify-single-word="false" style:snap-to-layout-grid="false"/>
    </style:style>
    <style:style style:name="P3" style:family="paragraph" style:parent-style-name="Standard">
      <style:paragraph-properties style:line-height-at-least="0.847cm" style:snap-to-layout-grid="false"/>
    </style:style>
    <style:style style:name="P4" style:family="paragraph" style:parent-style-name="Standard" style:list-style-name="WW8Num2">
      <style:paragraph-properties style:line-height-at-least="0.847cm" fo:text-align="justify" style:justify-single-word="false" style:snap-to-layout-grid="false"/>
    </style:style>
    <style:style style:name="P5" style:family="paragraph" style:parent-style-name="Standard" style:list-style-name="WW8Num5">
      <style:paragraph-properties style:line-height-at-least="0.847cm" fo:text-align="justify" style:justify-single-word="false" style:snap-to-layout-grid="false"/>
    </style:style>
    <style:style style:name="P6" style:family="paragraph" style:parent-style-name="Standard">
      <style:paragraph-properties style:line-height-at-least="0.847cm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line-height-at-least="0.776cm" style:snap-to-layout-grid="false"/>
    </style:style>
    <style:style style:name="P9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72cm" style:line-height-at-least="0.564cm" style:snap-to-layout-grid="false"/>
    </style:style>
    <style:style style:name="P11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  <style:text-properties fo:font-size="36pt" style:font-name-asian="標楷體" style:font-size-asian="36pt" style:font-name-complex="標楷體" style:font-size-complex="36pt"/>
    </style:style>
    <style:style style:name="T1" style:family="text">
      <style:text-properties fo:font-size="36pt" style:font-name-asian="標楷體" style:font-size-asian="36pt" style:font-size-complex="3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22pt" style:font-name-asian="標楷體" style:font-size-asian="22pt" style:font-name-complex="標楷體" style:font-size-complex="22pt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溪湖鎮公所新聞稿</text:p>
      <text:p text:style-name="P1"><text:span text:style-name="T3"><text:s text:c="17"/></text:span><text:span text:style-name="T3">地址：彰化縣溪湖鎮湖東里青雅路</text:span><text:span text:style-name="T5">58</text:span><text:span text:style-name="T3">號</text:span></text:p>
      <text:p text:style-name="P1"><text:span text:style-name="T5"><text:s text:c="17"/>發稿</text:span><text:span text:style-name="T3">日期：</text:span><text:span text:style-name="T5">105.07.</text:span><text:span text:style-name="T5">22 <text:s text:c="3"/></text:span><text:span text:style-name="T3">發稿單位：行政室</text:span></text:p>
      <text:p text:style-name="P10"><text:span text:style-name="T3"><text:s text:c="17"/></text:span><text:span text:style-name="T3">聯絡人：巫冠霆</text:span><text:span text:style-name="T5"> <text:s text:c="5"/></text:span><text:span text:style-name="T3">聯絡電話：</text:span><text:span text:style-name="T5">(04)8852121</text:span><text:span text:style-name="T3">分機</text:span><text:span text:style-name="T5">220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溪湖鎮立幼兒園</text:span><text:span text:style-name="T8">104</text:span><text:span text:style-name="T7">學年度畢業典禮</text:span></text:p>
            <text:p text:style-name="P6">地點：溪湖鎮公所三樓禮堂</text:p>
            <text:p text:style-name="P3"><text:span text:style-name="T11">時間：</text:span><text:span text:style-name="T9">105</text:span><text:span text:style-name="T11">年</text:span><text:span text:style-name="T9">7</text:span><text:span text:style-name="T11">月</text:span><text:span text:style-name="T9">30</text:span><text:span text:style-name="T11">日（星期六）上午</text:span><text:span text:style-name="T9">9</text:span><text:span text:style-name="T11">：</text:span><text:span text:style-name="T9">00</text:span></text:p>
            <text:p text:style-name="P3"><text:span text:style-name="T11">內容：</text:span><text:span text:style-name="T9">104</text:span><text:span text:style-name="T11">學年度幼兒園畢業典禮（畢業生</text:span><text:span text:style-name="T9">47</text:span><text:span text:style-name="T11">名）</text:span></text:p>
            <text:p text:style-name="P6">目的：</text:p>
            <text:list xml:id="list2826821638960539644" text:style-name="WW8Num2">
              <text:list-item>
                <text:p text:style-name="P4"><text:span text:style-name="T11">辦理畢業典禮共同見證與祝福，寶貝們人生的第一個畢業式，為孩子</text:span><text:span text:style-name="T9">三</text:span><text:span text:style-name="T11">年來幼兒園的學習生活，留下美好回憶。</text:span></text:p>
              </text:list-item>
              <text:list-item>
                <text:p text:style-name="P4"><text:span text:style-name="T11">讓孩子學習感恩；感謝父母養育之恩，感謝老師三年來的教導與無私的奉獻關心。</text:span></text:p>
              </text:list-item>
            </text:list>
            <text:p text:style-name="P6">預期效益：</text:p>
            <text:list xml:id="list561708754687767010" text:style-name="WW8Num5">
              <text:list-item>
                <text:p text:style-name="P5"><text:span text:style-name="T11">藉此活動增進親子間感情外，親、師共同見證寶貝人生的第一個畢業典禮，並祝福孩子在學習路上平安順利、鵬程萬里。</text:span></text:p>
              </text:list-item>
              <text:list-item>
                <text:p text:style-name="P5"><text:span text:style-name="T11">期</text:span><text:span text:style-name="T11">望</text:span><text:span text:style-name="T11">孩子在幼兒園</text:span><text:span text:style-name="T9">三</text:span><text:span text:style-name="T11">年的學習生活點滴，留下溫馨甜美的回憶；並讓家長了解鎮公所對幼兒教育的關心與重視。</text:span></text:p>
              </text:list-item>
            </text:list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>指導單位：彰化縣政府、溪湖鎮公所</text:p>
      <text:p text:style-name="P8"><text:span text:style-name="T13">承辦單位：溪湖鎮立幼兒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name-asian="標楷體" style:font-size-asian="16pt" style:font-name-complex="標楷體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12cm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93cm" fo:text-indent="-1.27cm" fo:margin-left="2.1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193cm" fo:text-indent="-1.27cm" fo:margin-left="2.1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cm" fo:margin-right="2cm" style:writing-mode="lr-tb" style:layout-grid-color="#c0c0c0" style:layout-grid-lines="19" style:layout-grid-base-height="1.3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溪湖鎮公所新聞稿</dc:title>
    <meta:initial-creator>xp</meta:initial-creator>
    <meta:creation-date>2016-07-22T11:35:00</meta:creation-date>
    <dc:creator>溪湖鎮公所 </dc:creator>
    <dc:date>2016-07-22T11:36:30.27</dc:date>
    <meta:print-date>2015-07-27T10:17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349" meta:character-count="444"/>
    <meta:generator>OpenOffice/4.1.2$Win32 OpenOffice.org_project/412m3$Build-9782</meta:generator>
  </office:meta>
</office:document-meta>
</file>