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華康標楷體" fo:font-size="14pt" style:font-name-asian="華康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8pt" style:font-name-asian="標楷體" style:font-size-asian="28pt"/>
    </style:style>
    <style:style style:name="P6" style:family="paragraph">
      <style:text-properties style:font-name="華康標楷體" fo:font-size="14pt" style:font-name-asian="華康標楷體" style:font-size-asian="14pt" style:font-size-complex="14pt"/>
    </style:style>
    <style:style style:name="P7" style:family="paragraph" style:list-style-name="WW8Num2">
      <style:text-properties style:font-name="華康標楷體" fo:font-size="14pt" style:font-name-asian="華康標楷體" style:font-size-asian="14pt" style:font-size-complex="14pt"/>
    </style:style>
    <style:style style:name="P8" style:family="paragraph">
      <style:text-properties style:font-name="華康標楷體" fo:font-size="14pt" fo:language="none" fo:country="none" style:font-name-asian="華康標楷體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華康標楷體" fo:font-size="14pt" style:font-name-asian="華康標楷體" style:font-size-asian="14pt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ffffff" style:font-name="標楷體" fo:font-size="16pt" style:font-name-asian="標楷體" style:font-size-asian="16pt" style:font-name-complex="標楷體"/>
    </style:style>
    <style:style style:name="T9" style:family="text">
      <style:text-properties style:font-name="華康標楷體" style:font-name-asian="華康標楷體"/>
    </style:style>
    <style:style style:name="T10" style:family="text">
      <style:text-properties style:font-name="華康標楷體" fo:font-size="13pt" style:font-name-asian="華康標楷體" style:font-size-asian="13pt" style:font-size-complex="13pt"/>
    </style:style>
    <style:style style:name="T11" style:family="text">
      <style:text-properties style:font-name="華康標楷體" fo:font-size="14pt" style:font-name-asian="華康標楷體" style:font-size-asian="14pt" style:font-size-complex="14pt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 text:c="3"/>託 <text:s text:c="3"/>書</text:p>
      <text:p text:style-name="P1"><text:span text:style-name="T1"><text:s text:c="4"/></text:span><text:span text:style-name="T2"><text:s/></text:span></text:p>
      <text:p text:style-name="Standard"><text:span text:style-name="T3"><text:s text:c="4"/></text:span><text:span text:style-name="T11">本人因事務繁忙無法親自辦理下列資料，茲授權受託人</text:span></text:p>
      <text:p text:style-name="P3">代為處理，特立此委託書為憑。</text:p>
      <text:p text:style-name="P3">□ <text:s/>1.核發房屋稅籍資料</text:p>
      <text:p text:style-name="P3">□ <text:s/>2.查調全國財產資料</text:p>
      <text:p text:style-name="P3">□ <text:s/>3.查調 <text:s text:c="5"/>年度所得 <text:s/>□____年度所得稅籍</text:p>
      <text:p text:style-name="P3">□ <text:s/>4.父、母委任查調未成年子女 <text:s text:c="8"/>□財產□所得資料</text:p>
      <text:p text:style-name="P3">□ <text:s/>5.課稅明細表□地價稅□房屋稅</text:p>
      <text:p text:style-name="P3">□ <text:s/>6.核發繳稅證明□地價稅□房屋稅□契稅□其他_____</text:p>
      <text:p text:style-name="P3">□ <text:s/>7.查調債務人□財產資料□______所得資料</text:p>
      <text:p text:style-name="P3">□ <text:s/>8.地方稅查欠證明</text:p>
      <text:p text:style-name="P3">□ <text:s/>9.土地增值稅享用自用住宅用地查詢</text:p>
      <text:p text:style-name="P3">□ 10.其他 <text:s text:c="16"/></text:p>
      <text:p text:style-name="P3"/>
      <text:p text:style-name="P3"><text:s text:c="5"/>此 <text:s/>致</text:p>
      <text:p text:style-name="P3">彰化縣地方稅務局</text:p>
      <text:p text:style-name="P3">委託人: <text:s text:c="11"/>身分證字號: <text:s text:c="13"/>蓋章</text:p>
      <text:p text:style-name="P3">委託人: <text:s text:c="11"/>身分證字號: <text:s text:c="13"/>蓋章</text:p>
      <text:p text:style-name="P3">委託人: <text:s text:c="11"/>身分證字號: <text:s text:c="13"/>蓋章</text:p>
      <text:p text:style-name="P3">委託人: <text:s text:c="11"/>身分證字號: <text:s text:c="13"/>蓋章</text:p>
      <text:p text:style-name="P3">受託人: <text:s text:c="11"/>身分證字號: <text:s text:c="13"/>蓋章</text:p>
      <text:p text:style-name="P3">聯絡電話:</text:p>
      <text:p text:style-name="P3"/>
      <text:list xml:id="list3794959887260538130" text:style-name="WW8Num2">
        <text:list-item>
          <text:p>受託人聲明並保證係經委託人授權臨櫃辦理申辦查調事宜，所檢附之證件與相關資料均為真正與 </text:p>
        </text:list-item>
      </text:list>
      <text:p text:style-name="P3"><text:s text:c="3"/>正本相符且未經塗改變造，並有權代理委託人辦理上開事項範圍。若有未經<text:span text:style-name="T12"> </text:span></text:p>
      <text:p text:style-name="P3"><text:span text:style-name="T12"><text:s text:c="3"/></text:span>合法授權或資料有冒偽</text:p>
      <text:p text:style-name="P3"><text:s text:c="3"/>情事致他人或機關受有損害，受託人願自負一切民刑事責任。</text:p>
      <text:p><draw:frame draw:style-name="fr1" draw:name="框架1" text:anchor-type="char" svg:x="0.623cm" svg:y="0.443cm" svg:width="14.885cm" svg:height="1.612cm" draw:z-index="0"><draw:text-box><text:p text:style-name="P4"><text:span text:style-name="T6">檢附資料:1.委託人(申請人)身分證正反面影本。</text:span></text:p><text:p text:style-name="P1"><text:span text:style-name="T8">檢附資料 <text:s/>:</text:span><text:span text:style-name="T6">2.受託人身分證正本、印章。 <text:s text:c="5"/></text:span></text:p><text:p text:style-name="P2"><text:s text:c="8"/></text:p></draw:text-box></draw:frame></text:p>
      <text:p text:style-name="P3"/>
      <text:p text:style-name="P3"/>
      <text:p text:style-name="P3"/>
      <text:p text:style-name="P9"/>
      <text:p text:style-name="P9">中華民國 <text:s text:c="4"/>年 <text:s text:c="4"/>月 <text:s text:c="4"/>日<text:span text:style-name="T1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language="en" fo:country="U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language="en" fo:country="US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dc:subject>委    託    書</dc:subject>
    <meta:keyword>委    託    書</meta:keyword>
    <meta:initial-creator>彰化縣地方稅務局(376471300D)</meta:initial-creator>
    <meta:creation-date>2016-06-14T08:31:00</meta:creation-date>
    <dc:creator>溪湖鎮公所 </dc:creator>
    <dc:date>2016-06-14T09:25:16.29</dc:date>
    <meta:print-date>2015-12-01T10:24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419" meta:character-count="696"/>
    <meta:generator>OpenOffice/4.1.2$Win32 OpenOffice.org_project/412m3$Build-9782</meta:generator>
  </office:meta>
</office:document-meta>
</file>