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351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4" style:family="table-row">
      <style:table-row-properties style:min-row-height="6.655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767cm" style:keep-together="false" fo:keep-together="always"/>
    </style:style>
    <style:style style:name="表格1.6" style:family="table-row">
      <style:table-row-properties style:min-row-height="1.603cm" style:keep-together="false" fo:keep-together="always"/>
    </style:style>
    <style:style style:name="表格1.7" style:family="table-row">
      <style:table-row-properties style:min-row-height="4.362cm" style:keep-together="false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margins" style:writing-mode="lr-tb"/>
    </style:style>
    <style:style style:name="表格2.A" style:family="table-column">
      <style:table-column-properties style:column-width="0.67cm" style:rel-column-width="380*"/>
    </style:style>
    <style:style style:name="表格2.B" style:family="table-column">
      <style:table-column-properties style:column-width="0.672cm" style:rel-column-width="381*"/>
    </style:style>
    <style:style style:name="表格2.J" style:family="table-column">
      <style:table-column-properties style:column-width="0.69cm" style:rel-column-width="391*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>
        <style:tab-stops>
          <style:tab-stop style:position="1.45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text-properties fo:color="#ff0000" fo:font-size="10pt" style:font-name-asian="標楷體" style:font-size-asian="10pt" style:font-size-complex="10pt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/>
      <style:text-properties style:font-name-asian="標楷體"/>
    </style:style>
    <style:style style:name="P12" style:family="paragraph" style:parent-style-name="Standard" style:master-page-name="Standard">
      <style:paragraph-properties fo:margin-left="0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16" style:family="paragraph" style:parent-style-name="Standard">
      <style:paragraph-properties fo:margin-left="1.055cm" fo:margin-right="0cm" fo:text-indent="0.353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11.853cm" fo:margin-right="0cm" fo:text-indent="-11.853cm" style:auto-text-indent="false"/>
    </style:style>
    <style:style style:name="P23" style:family="paragraph" style:parent-style-name="Standard">
      <style:paragraph-properties fo:margin-left="11.853cm" fo:margin-right="0cm" fo:text-indent="-11.85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1.853cm" fo:margin-right="0cm" fo:text-indent="-11.853cm" style:auto-text-indent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margin-left="5.452cm" fo:margin-right="0cm" fo:text-indent="-5.452cm" style:auto-text-indent="false"/>
    </style:style>
    <style:style style:name="P26" style:family="paragraph" style:parent-style-name="Standard">
      <style:paragraph-properties fo:margin-left="-0.071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4cm" fo:margin-right="0cm" fo:text-indent="-0.411cm" style:auto-text-indent="false"/>
    </style:style>
    <style:style style:name="P28" style:family="paragraph" style:parent-style-name="Standard">
      <style:paragraph-properties fo:margin-left="0.975cm" fo:margin-right="0cm" fo:text-indent="-1.046cm" style:auto-text-indent="false"/>
    </style:style>
    <style:style style:name="P29" style:family="paragraph" style:parent-style-name="Standard">
      <style:paragraph-properties fo:margin-left="0.988cm" fo:margin-right="0cm" fo:text-indent="-0.63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cm" fo:text-indent="0.635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er">
      <style:paragraph-properties>
        <style:tab-stops/>
      </style:paragraph-properties>
      <style:text-properties style:font-name-asian="標楷體"/>
    </style:style>
    <style:style style:name="P35" style:family="paragraph" style:parent-style-name="Header">
      <style:paragraph-properties style:line-height-at-least="0.035cm">
        <style:tab-stops/>
      </style:paragraph-properties>
    </style:style>
    <style:style style:name="P36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Head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39" style:family="paragraph" style:parent-style-name="Header">
      <style:paragraph-properties>
        <style:tab-stops/>
      </style:paragraph-properties>
      <style:text-properties fo:font-size="1pt" style:font-name-asian="標楷體" style:font-size-asian="1pt"/>
    </style:style>
    <style:style style:name="P40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41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42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3" style:family="paragraph" style:parent-style-name="Header">
      <style:paragraph-properties fo:margin-left="0cm" fo:margin-right="-1.443cm" fo:text-indent="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Header">
      <style:paragraph-properties fo:margin-left="0cm" fo:margin-right="-1.443cm" fo:text-indent="1.27cm" style:auto-text-indent="false">
        <style:tab-stops/>
      </style:paragraph-properties>
    </style:style>
    <style:style style:name="P45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46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Head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11cm" style:font-name-asian="標楷體" style:font-name-complex="標楷體"/>
    </style:style>
    <style:style style:name="T6" style:family="text">
      <style:text-properties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-0.042cm" style:font-name-asian="標楷體" style:font-name-complex="標楷體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-asian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ff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2cm" fo:padding-right="0.132cm" fo:padding-top="0.062cm" fo:padding-bottom="0.06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1">房屋坐落</text:p>
          </table:table-cell>
          <table:covered-table-cell/>
          <table:table-cell table:style-name="表格1.C1" table:number-columns-spanned="14" office:value-type="string">
            <text:p text:style-name="P16"><draw:frame draw:style-name="fr1" draw:name="框架1" text:anchor-type="char" svg:x="15.36cm" svg:y="-0.005cm" svg:width="2.545cm" svg:height="17.53cm" draw:z-index="4"><draw:text-box><text:list xml:id="list9201545671682650656" text:style-name="WW8Num5"><text:list-item><text:p text:style-name="P5">土地稅法第九條之自用住宅用地，以其土地之建築改良物屬土地所有權人或其配偶、直系親屬所有者為限。</text:p></text:list-item></text:list><text:p text:style-name="P13">與其配偶及未成年之受扶養親屬適用自用住宅用地以一處為限。</text:p><text:list xml:id="list28664947" text:continue-numbering="true" text:style-name="WW8Num5"><text:list-item><text:p text:style-name="P5">土地所有權人或其配偶、直系親屬於該地辦竣戶籍登記，且無出租或供營業用之住宅用地，土地所有權人</text:p></text:list-item></text:list><text:p text:style-name="P14">地價稅申請自用住宅之基本條件：</text:p></draw:text-box></draw:frame>鄉鎮市 <text:s text:c="4"/>村里 <text:s text:c="6"/>路街 <text:s text:c="3"/>段 <text:s text:c="4"/>巷　　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納稅義務人姓名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9">稅籍編號</text:p>
          </table:table-cell>
          <table:table-cell table:style-name="表格1.A2" office:value-type="string">
            <text:p text:style-name="P10">N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table-cell table:style-name="表格1.P2" table:number-columns-spanned="16" office:value-type="string">
            <text:p text:style-name="P17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使用情形變更</text:p>
          </table:table-cell>
          <table:table-cell table:style-name="表格1.B4" table:number-columns-spanned="15" office:value-type="string">
            <text:p text:style-name="P23">□自住□非自住 住家使用 <text:s text:c="5"/>請改按自住或非自住住家用課徵房屋稅 </text:p>
            <text:p text:style-name="P22"><text:span text:style-name="T4">□</text:span><text:span text:style-name="T5">因超過全國自住房屋3戶之限制，願放棄</text:span><text:span text:style-name="T6"> <text:s text:c="4"/></text:span><text:span text:style-name="T5">所有</text:span><text:span text:style-name="T6"> <text:s text:c="17"/></text:span><text:span text:style-name="T5">之自住房屋</text:span></text:p>
            <text:p text:style-name="P24">※地價稅適用自用住宅用地稅率需另外填寫申請書</text:p>
            <text:p text:style-name="Standard"><text:span text:style-name="T5">□改為</text:span><text:span text:style-name="T4">私人醫院、診所或自由職業事務所使用</text:span></text:p>
            <text:p text:style-name="P3">□改為營業使用　 <text:s text:c="12"/>請改按營業用課徵房屋稅</text:p>
            <text:p text:style-name="P3">□改為非住家非營業使用　　 <text:s text:c="2"/>請改按非住家非營業用課徵房屋稅　　</text:p>
            <text:p text:style-name="P3">□拆除□焚燬□坍塌　　　　 <text:s text:c="2"/>請停止課徵房屋稅(檢附證件如備註1)</text:p>
            <text:p text:style-name="Standard"><text:span text:style-name="T4">□合法登記之工廠 <text:s text:c="12"/>請改按營業用減半課徵房屋稅(檢附縣府核准函影本)</text:span></text:p>
            <text:p text:style-name="P6">※地價稅適用工業用地稅率需另外填寫申請書</text:p>
            <text:p text:style-name="Standard"><text:span text:style-name="T4">□</text:span><text:span text:style-name="T2">簡陋房屋請重核房屋現值 <text:s text:c="9"/>□稅籍分割 <text:s text:c="8"/>□稅籍合併</text:span></text:p>
            <text:p text:style-name="P33"><text:span text:style-name="T2">□更正房屋坐落為： <text:s text:c="86"/>(檢附門牌證明書)</text:span></text:p>
            <text:p text:style-name="P34">□更正投遞住址為：</text:p>
            <text:p text:style-name="P35"><text:span text:style-name="T2">□申請電子稅單，同意以後每年以E-mail傳送繳款書 <text:s text:c="3"/>□註銷原電子稅單申請</text:span></text:p>
            <text:p text:style-name="P35">□<text:span text:style-name="T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1"><text:s/>新增改建</text:p>
          </table:table-cell>
          <table:table-cell table:style-name="表格1.B4" table:number-columns-spanned="15" office:value-type="string">
            <text:p text:style-name="P36">□新建□增建□改建(檢附證件如備註2) <text:s text:c="3"/>新增改建完成日期:____年____月____日</text:p>
            <text:p text:style-name="P3">□鋼骨造□R.C□加磚□鋼鐵□磚造□木造共　 層 </text:p>
            <text:p text:style-name="Standard"><text:span text:style-name="T4">面積：地下室</text:span><text:span text:style-name="T7">　　 </text:span><text:span text:style-name="T4">㎡.一層</text:span><text:span text:style-name="T7">　　 </text:span><text:span text:style-name="T4">㎡.二層</text:span><text:span text:style-name="T7">　　 </text:span><text:span text:style-name="T4">㎡.三層</text:span><text:span text:style-name="T7">　　 </text:span><text:span text:style-name="T4">㎡.四層</text:span><text:span text:style-name="T7">　　 </text:span><text:span text:style-name="T4">㎡.</text:span></text:p>
            <text:p text:style-name="P3">坐落地號:_________段_________小段________地號</text:p>
            <text:p text:style-name="P25"><draw:frame draw:style-name="fr2" draw:name="框架2" text:anchor-type="char" svg:x="4.23cm" svg:y="0.012cm" svg:width="0.988cm" svg:height="1.016cm" draw:z-index="5"><draw:text-box><text:p text:style-name="P8"/></draw:text-box></draw:frame><text:span text:style-name="T4">具承諾人:___________ <text:s text:c="5"/></text:span><text:span text:style-name="T8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0"><text:s/>名義變更</text:p>
          </table:table-cell>
          <table:table-cell table:style-name="表格1.B4" table:number-columns-spanned="15" office:value-type="string">
            <text:p text:style-name="P4">□繼承 □買賣□交換□贈與 (檢附證件如備註3)</text:p>
            <text:p text:style-name="P3">變更後納稅義務人：______（持分：__）；______（持分：__）；______（持分：__）</text:p>
            <text:p text:style-name="P3"><text:s text:c="18"/>______（持分：__）；______（持分：__）；______（持分：__）</text:p>
            <text:p text:style-name="P3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備註</text:p>
          </table:table-cell>
          <table:table-cell table:style-name="表格1.B7" table:number-columns-spanned="15" office:value-type="string">
            <text:p text:style-name="P26">1.拆除、坍塌、焚燬有辦理滅失登記者，請檢附地政機關核發之滅失證明資料。</text:p>
            <text:p text:style-name="P27"><text:span text:style-name="T4">2.</text:span><text:span text:style-name="T9">新、增、改建者請檢附房屋平面圖、門牌證明書、房屋設籍承諾書、納稅人身分證影本。</text:span></text:p>
            <text:p text:style-name="P28"><text:span text:style-name="T4">3.(1)繼承案件已向地政機關辦理繼承登記者，請檢附建物所有權狀影本；未辦建物保存登記者，請檢附：繼承系統表、遺產分割繼承協議書、遺產稅繳(免)稅證明書、各繼承人印鑑證明書。</text:span></text:p>
            <text:p text:style-name="P29">(2)買賣、交換、贈與等案件，需檢附契約書影本，契稅、房屋稅繳納收據影本；已辦保存登記者附新所有權人建築物權狀影本。</text:p>
            <text:p text:style-name="P29">(3)稅單申請改由管理人負責繳納者，應檢附全體共有人選任管理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此致</text:p>
      <text:p text:style-name="P37"><draw:frame draw:style-name="fr2" draw:name="框架3" text:anchor-type="char" svg:x="10.142cm" svg:y="0.504cm" svg:width="1.305cm" svg:height="1.182cm" draw:z-index="2"><draw:text-box><text:p text:style-name="P8"/></draw:text-box></draw:frame>彰化縣地方稅務局　　　　　分局</text:p>
      <text:p text:style-name="P42"><draw:frame draw:style-name="fr3" draw:name="框架4" text:anchor-type="char" svg:x="12.7cm" svg:y="0.115cm" svg:width="2.223cm" svg:height="1.588cm" draw:z-index="3"><draw:text-box><text:p text:style-name="P11">代理人：</text:p><text:p text:style-name="P30">電話：</text:p></draw:text-box></draw:frame></text:p>
      <text:p text:style-name="P40"><text:span text:style-name="T2">申請人：</text:span><text:span text:style-name="T11"> <text:s text:c="59"/></text:span></text:p>
      <text:p text:style-name="P42"><draw:frame draw:style-name="fr4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A1" office:value-type="string"><text:p text:style-name="P38"/></table:table-cell><table:table-cell table:style-name="表格2.J1" office:value-type="string"><text:p text:style-name="P38"/></table:table-cell></table:table-row></table:table></draw:text-box></draw:frame><draw:frame draw:style-name="fr5" draw:name="框架6" text:anchor-type="char" svg:x="1.588cm" svg:y="0.302cm" svg:width="3.175cm" svg:height="1.27cm" draw:z-index="1"><draw:text-box><text:p text:style-name="P15">國民身分證</text:p><text:p text:style-name="P15">營利事業　統一編號：</text:p><text:p text:style-name="P15">或扣繳單位</text:p></draw:text-box></draw:frame></text:p>
      <text:p text:style-name="P34"/>
      <text:p text:style-name="P34"/>
      <text:p text:style-name="P31">如有應退稅款請直接匯入本人以下帳戶（附存摺封面影本）：　　　　　</text:p>
      <text:p text:style-name="P32">　 <text:s text:c="10"/>立帳金融機構名稱：</text:p>
      <text:p text:style-name="P43">　　 <text:s text:c="10"/>存款（局）帳號：</text:p>
      <text:p text:style-name="P44"><text:span text:style-name="T2">通訊住址： <text:s text:c="4"/></text:span><text:span text:style-name="T13"><text:s text:c="5"/></text:span><text:span text:style-name="T14">鄉鎮市 <text:s text:c="4"/>村里 <text:s text:c="4"/>路街 <text:s text:c="2"/>段 <text:s text:c="3"/>巷 <text:s text:c="2"/>弄 <text:s text:c="3"/>號 <text:s text:c="2"/>樓</text:span></text:p>
      <text:p text:style-name="P45"/>
      <text:p text:style-name="P46">電話：　 <text:s text:c="11"/>手機： <text:s text:c="15"/>E-mail： </text:p>
      <text:p text:style-name="P47"><text:s text:c="28"/>申請日期　 <text:s text:c="5"/>年　 <text:s text:c="5"/>月　 <text:s text:c="4"/>日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Times New Roman" style:font-name-asian="標楷體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6-14T08:29:00</meta:creation-date>
    <dc:creator>溪湖鎮公所 </dc:creator>
    <dc:date>2016-06-14T08:48:43.79</dc:date>
    <meta:print-date>2016-05-30T16:43:00</meta:print-date>
    <meta:editing-cycles>2</meta:editing-cycles>
    <meta:editing-duration>P15824DT17H31M44S</meta:editing-duration>
    <meta:document-statistic meta:table-count="2" meta:image-count="0" meta:object-count="0" meta:page-count="1" meta:paragraph-count="57" meta:word-count="1111" meta:character-count="1703"/>
    <meta:generator>OpenOffice/4.1.2$Win32 OpenOffice.org_project/412m3$Build-9782</meta:generator>
  </office:meta>
</office:document-meta>
</file>