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019cm" table:align="margins" style:writing-mode="lr-tb"/>
    </style:style>
    <style:style style:name="表格1.A" style:family="table-column">
      <style:table-column-properties style:column-width="0.474cm" style:rel-column-width="3103*"/>
    </style:style>
    <style:style style:name="表格1.B" style:family="table-column">
      <style:table-column-properties style:column-width="0.476cm" style:rel-column-width="3115*"/>
    </style:style>
    <style:style style:name="表格1.C" style:family="table-column">
      <style:table-column-properties style:column-width="0.466cm" style:rel-column-width="3045*"/>
    </style:style>
    <style:style style:name="表格1.D" style:family="table-column">
      <style:table-column-properties style:column-width="0.489cm" style:rel-column-width="3195*"/>
    </style:style>
    <style:style style:name="表格1.U" style:family="table-column">
      <style:table-column-properties style:column-width="0.496cm" style:rel-column-width="3237*"/>
    </style:style>
    <style:style style:name="表格1.1" style:family="table-row">
      <style:table-row-properties style:min-row-height="0.82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29cm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6" style:family="paragraph" style:parent-style-name="Standard">
      <style:paragraph-properties fo:line-height="0.494cm"/>
      <style:text-properties fo:font-size="14pt" style:font-size-asian="14pt"/>
    </style:style>
    <style:style style:name="P7" style:family="paragraph" style:parent-style-name="Standard">
      <style:paragraph-properties fo:line-height="0.741cm"/>
      <style:text-properties fo:font-size="14pt" style:font-size-asian="14pt"/>
    </style:style>
    <style:style style:name="P8" style:family="paragraph" style:parent-style-name="Standard">
      <style:paragraph-properties fo:line-height="0.811cm"/>
      <style:text-properties fo:font-size="14pt" style:font-size-asian="14pt"/>
    </style:style>
    <style:style style:name="P9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4pt" style:font-size-asian="14pt" style:font-size-complex="10.5pt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line-height="0.24cm" fo:text-align="center" style:writing-mode="lr-tb"/>
    </style:style>
    <style:style style:name="P15" style:family="paragraph">
      <style:paragraph-properties fo:line-height="0.24cm" fo:text-align="justify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ff0000" fo:font-size="14pt" style:font-size-asian="14pt"/>
    </style:style>
    <style:style style:name="T7" style:family="text">
      <style:text-properties style:font-name="新細明體" fo:font-size="14pt" style:font-name-asian="新細明體" style:font-size-asian="14pt" style:font-name-complex="新細明體"/>
    </style:style>
    <style:style style:name="T8" style:family="text">
      <style:text-properties style:font-name="標楷體" fo:font-size="14pt" style:font-size-asian="14pt" style:font-name-complex="標楷體" style:text-scale="95%"/>
    </style:style>
    <style:style style:name="T9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契稅撤銷申報申請書</text:p>
      <text:p text:style-name="P1">主旨：為因故請准予撤銷房屋契稅申報案。<draw:frame draw:style-name="fr1" draw:name="框架1" text:anchor-type="char" svg:x="16cm" svg:y="1.101cm" svg:width="0.9cm" svg:height="1cm" draw:z-index="2"><draw:text-box><text:p text:style-name="P2">市鎮</text:p><text:p text:style-name="P2">鄉區</text:p></draw:text-box></draw:frame></text:p>
      <text:p text:style-name="P10"><draw:frame draw:style-name="fr2" draw:name="框架2" text:anchor-type="char" svg:x="11.238cm" svg:y="5.131cm" svg:width="1.348cm" svg:height="0.485cm" draw:z-index="4"><draw:text-box><text:p text:style-name="P3">公所</text:p></draw:text-box></draw:frame><draw:frame draw:style-name="fr2" draw:name="框架3" text:anchor-type="char" svg:x="11.238cm" svg:y="4.505cm" svg:width="1.348cm" svg:height="0.51cm" draw:z-index="3"><draw:text-box><text:p text:style-name="P3">局(處) </text:p></draw:text-box></draw:frame><draw:connector text:anchor-type="char" draw:z-index="5" draw:style-name="gr1" draw:text-style-name="P13" draw:type="line" svg:x1="15.081cm" svg:y1="0.81cm" svg:x2="16cm" svg:y2="0.813cm" svg:d="M15081 810l919 3"><text:p/></draw:connector><text:span text:style-name="T1">說明：申請人等於民國</text:span><text:span text:style-name="T3"> <text:s text:c="2"/></text:span><text:span text:style-name="T1">年</text:span><text:span text:style-name="T3"> </text:span><text:span text:style-name="T3"><text:s/></text:span><text:span text:style-name="T1">月</text:span><text:span text:style-name="T3"> </text:span><text:span text:style-name="T4"><text:s/></text:span><text:span text:style-name="T1">日向貴 <text:s text:c="5"/>申報契稅，房屋坐落</text:span><text:span text:style-name="T6"> <text:s text:c="5"/></text:span></text:p>
      <text:p text:style-name="Standard"><draw:g text:anchor-type="char" draw:z-index="6" draw:style-name="gr2"><draw:frame draw:style-name="gr3" draw:text-style-name="P14" svg:width="0.914cm" svg:height="1.001cm" svg:x="5.131cm" svg:y="0.194cm"><draw:text-box><text:p text:style-name="P14"><text:span text:style-name="T10"/></text:p><text:p text:style-name="P14"><text:span text:style-name="T11">街</text:span><text:span text:style-name="T12">路</text:span></text:p></draw:text-box></draw:frame><draw:g draw:style-name="gr4"><draw:connector draw:style-name="gr5" draw:text-style-name="P13" draw:type="line" svg:x1="3.759cm" svg:y1="1.196cm" svg:x2="5.108cm" svg:y2="1.199cm" svg:d="M3759 1196l1349 3"><text:p/></draw:connector><draw:connector draw:style-name="gr5" draw:text-style-name="P13" draw:type="line" svg:x1="1.616cm" svg:y1="1.162cm" svg:x2="2.965cm" svg:y2="1.166cm" svg:d="M1616 1162l1349 4"><text:p/></draw:connector><draw:frame draw:style-name="gr3" draw:text-style-name="P15" svg:width="0.9cm" svg:height="1.001cm" svg:x="2.988cm" svg:y="0.162cm"><draw:text-box><text:p text:style-name="P15"><text:span text:style-name="T10"/></text:p><text:p text:style-name="P14"><text:span text:style-name="T11">村里</text:span></text:p></draw:text-box></draw:frame></draw:g></draw:g><text:span text:style-name="T1">　　　 <text:s text:c="3"/>　　 <text:s text:c="6"/>　</text:span><text:span text:style-name="T3"> <text:s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/>　</text:span><text:span text:style-name="T1">號</text:span><text:span text:style-name="T3">　 </text:span><text:span text:style-name="T1">樓之</text:span><text:span text:style-name="T3">　</text:span><text:span text:style-name="T1">，茲因兩造無法履行契約義務，經雙方同意解除契約，檢附有關文件，請准予撤銷申報並</text:span><text:span text:style-name="T2">退還已納契稅。</text:span></text:p>
      <text:p text:style-name="P12"><text:s text:c="6"/>退稅方式：</text:p>
      <text:p text:style-name="P12"><text:s text:c="4"/>□ 1支票退稅</text:p>
      <text:p text:style-name="P12"><draw:frame draw:style-name="fr3" draw:name="框架6" text:anchor-type="paragraph" svg:x="4.022cm" svg:y="3.743cm" svg:width="10.0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4">總行</text:p></table:table-cell><table:covered-table-cell/><table:covered-table-cell/><table:table-cell table:style-name="表格1.A1" table:number-columns-spanned="4" office:value-type="string"><text:p text:style-name="P4">分行</text:p></table:table-cell><table:covered-table-cell/><table:covered-table-cell/><table:covered-table-cell/><table:table-cell table:style-name="表格1.H1" table:number-columns-spanned="14" office:value-type="string"><text:p text:style-name="P4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U2" office:value-type="string"><text:p text:style-name="P5"/></table:table-cell></table:table-row></table:table></draw:text-box></draw:frame> <text:s text:c="3"/>□ 2直撥退稅：同意以直接劃撥方式存入納稅義務人本人存款帳戶，請檢附存摺封面影本，若無法辦理匯款存入時，同意改以退稅支票方式辦理。</text:p>
      <text:p text:style-name="P6"><text:s text:c="15"/></text:p>
      <text:p text:style-name="P6"/>
      <text:p text:style-name="P7"/>
      <text:p text:style-name="P7"/>
      <text:p text:style-name="Standard"/>
      <text:p text:style-name="Standard"/>
      <text:p text:style-name="Standard">附件：</text:p>
      <text:p text:style-name="Standard">　　　□ 1原申報所檢附之公定格式契約書正本</text:p>
      <text:p text:style-name="Standard">　　　□ 2原核發免稅證明書或契稅繳款書收據聯及收據副聯正本</text:p>
      <text:p text:style-name="Standard">　　　□ 3存摺封面影本</text:p>
      <text:p text:style-name="Standard">此　　致</text:p>
      <text:p text:style-name="Standard">　　　　　　 <text:s text:c="17"/>局(處)</text:p>
      <text:p text:style-name="Standard"><text:s text:c="30"/>鄉鎮市公所</text:p>
      <text:p text:style-name="Standard">　　　　　　 申請人： <text:s text:c="19"/>簽章</text:p>
      <text:p text:style-name="Standard">　　　　　　 住　址： </text:p>
      <text:p text:style-name="Standard">　　　　　　 電話(日)： <text:s text:c="18"/>行動電話：</text:p>
      <text:p text:style-name="P8">　　　　　　 </text:p>
      <text:p text:style-name="Standard"><text:span text:style-name="T1"><text:s text:c="11"/></text:span>申請人： <text:s text:c="19"/>簽章</text:p>
      <text:p text:style-name="Standard">　　　　　 　住　址：</text:p>
      <text:p text:style-name="Standard">　　　　　　 電話(日)： <text:s text:c="18"/>行動電話：</text:p>
      <text:p text:style-name="Standard"/>
      <text:p text:style-name="Standard">中 <text:s text:c="2"/>華 <text:s text:c="2"/>民 <text:s text:c="2"/>國 <text:s text:c="13"/>年 <text:s text:c="13"/>月 <text:s text:c="13"/>日</text:p>
      <text:p text:style-name="Standard">注意事項：申請人所蓋印章應與申報契稅時檢附契約書之印章相符。<draw:frame draw:style-name="fr2" draw:name="框架7" text:anchor-type="char" svg:x="27.077cm" svg:y="18.096cm" svg:width="1cm" svg:height="0.499cm" draw:z-index="1"><draw:text-box><text:p text:style-name="Standard">080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43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16-06-14T08:27:00</meta:creation-date>
    <dc:creator>溪湖鎮公所 </dc:creator>
    <dc:date>2016-06-14T09:23:11.59</dc:date>
    <meta:print-date>2014-03-06T10:52:00</meta:print-date>
    <meta:editing-cycles>3</meta:editing-cycles>
    <meta:editing-duration>P2171DT9H34M39S</meta:editing-duration>
    <meta:generator>OpenOffice/4.1.2$Win32 OpenOffice.org_project/412m3$Build-9782</meta:generator>
    <meta:document-statistic meta:table-count="1" meta:image-count="0" meta:object-count="0" meta:page-count="1" meta:paragraph-count="32" meta:word-count="339" meta:character-count="677"/>
  </office:meta>
</office:document-meta>
</file>