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table:align="margins" style:writing-mode="lr-tb"/>
    </style:style>
    <style:style style:name="表格1.A" style:family="table-column">
      <style:table-column-properties style:column-width="1.637cm" style:rel-column-width="928*"/>
    </style:style>
    <style:style style:name="表格1.B" style:family="table-column">
      <style:table-column-properties style:column-width="1.588cm" style:rel-column-width="900*"/>
    </style:style>
    <style:style style:name="表格1.C" style:family="table-column">
      <style:table-column-properties style:column-width="1.27cm" style:rel-column-width="720*"/>
    </style:style>
    <style:style style:name="表格1.E" style:family="table-column">
      <style:table-column-properties style:column-width="2.223cm" style:rel-column-width="1260*"/>
    </style:style>
    <style:style style:name="表格1.F" style:family="table-column">
      <style:table-column-properties style:column-width="2.54cm" style:rel-column-width="1440*"/>
    </style:style>
    <style:style style:name="表格1.G" style:family="table-column">
      <style:table-column-properties style:column-width="3.175cm" style:rel-column-width="1800*"/>
    </style:style>
    <style:style style:name="表格1.H" style:family="table-column">
      <style:table-column-properties style:column-width="4.498cm" style:rel-column-width="2550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677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  <style:text-properties fo:color="#000000" style:font-name="標楷體" fo:font-size="20pt" style:font-name-asian="標楷體" style:font-size-asian="20pt"/>
    </style:style>
    <style:style style:name="P12" style:family="paragraph" style:parent-style-name="Standard">
      <style:paragraph-properties fo:margin-left="-0.847cm" fo:margin-right="0cm" fo:line-height="0.882cm" fo:text-indent="0.99cm" style:auto-text-indent="false"/>
    </style:style>
    <style:style style:name="P13" style:family="paragraph" style:parent-style-name="Standard">
      <style:paragraph-properties fo:margin-left="0cm" fo:margin-right="0cm" fo:line-height="0.776cm" fo:text-indent="0.423cm" style:auto-text-indent="false"/>
    </style:style>
    <style:style style:name="P14" style:family="paragraph" style:parent-style-name="Standard">
      <style:paragraph-properties fo:margin-left="1.27cm" fo:margin-right="0cm" fo:line-height="0.776cm" fo:text-indent="-0.847cm" style:auto-text-indent="false"/>
    </style:style>
    <style:style style:name="P15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1.058cm" fo:text-indent="0.494cm" style:auto-text-indent="false"/>
    </style:style>
    <style:style style:name="P17" style:family="paragraph" style:parent-style-name="Standard">
      <style:paragraph-properties fo:margin-left="0cm" fo:margin-right="0cm" fo:line-height="1.058cm" fo:text-indent="2.469cm" style:auto-text-indent="false"/>
    </style:style>
    <style:style style:name="P18" style:family="paragraph" style:parent-style-name="Standard">
      <style:paragraph-properties fo:margin-left="0.049cm" fo:margin-right="0cm" fo:line-height="0.882cm" fo:text-indent="-0.049cm" style:auto-text-indent="false"/>
    </style:style>
    <style:style style:name="P19" style:family="paragraph" style:parent-style-name="Standard">
      <style:paragraph-properties fo:margin-left="0.051cm" fo:margin-right="0cm" fo:line-height="0.882cm" fo:text-indent="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51cm" fo:margin-right="0cm" style:line-height-at-least="0cm" fo:text-indent="2.258cm" style:auto-text-indent="false"/>
      <style:text-properties fo:color="#000000" style:font-name="標楷體" fo:font-size="16pt" style:font-name-asian="標楷體" style:font-size-asian="16pt" style:font-size-complex="22pt"/>
    </style:style>
    <style:style style:name="P21" style:family="paragraph" style:parent-style-name="Standard">
      <style:paragraph-properties fo:margin-left="0cm" fo:margin-right="0cm" style:line-height-at-least="0cm" fo:text-indent="-0.064cm" style:auto-text-indent="false"/>
    </style:style>
    <style:style style:name="P22" style:family="paragraph" style:parent-style-name="Standard">
      <style:paragraph-properties fo:margin-left="0cm" fo:margin-right="0cm" style:line-height-at-least="0cm" fo:text-indent="-0.064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8pt" style:font-name-asian="標楷體" style:font-size-asian="18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地價稅減免申請書</text:p>
      <text:p text:style-name="P12"><text:span text:style-name="T5">請勾選申辦事項：</text:span></text:p>
      <text:p text:style-name="P1"><text:span text:style-name="T10">□土地無償供公眾通行之道路使用，請派員勘查，並准予減免地價稅。</text:span></text:p>
      <text:p text:style-name="P13"><text:span text:style-name="T12">茲檢附下列證件：</text:span></text:p>
      <text:p text:style-name="P13"><text:span text:style-name="T12">一、</text:span><text:span text:style-name="T1">都市計畫預定道路用地，無償供公共道路使用者，請檢附公所及土地使用分區證明文件。</text:span></text:p>
      <text:p text:style-name="P13"><text:span text:style-name="T12">二、</text:span><text:span text:style-name="T1">非都市計畫道路，私有土地供私設巷道，無償供公共道路使用者，請檢附公所證明文件。</text:span></text:p>
      <text:p text:style-name="P1"><text:span text:style-name="T10">□土地供公共通行騎樓走廊使用，請派員勘查，並准予減免地價稅。</text:span></text:p>
      <text:p text:style-name="P13"><text:span text:style-name="T12">茲檢附證件：</text:span><text:span text:style-name="T1">建築改良物所有權狀影本或使用執照影本。</text:span></text:p>
      <text:p text:style-name="P1"><text:span text:style-name="T10">□其他：土地現供</text:span><text:span text:style-name="T10"><text:tab/><text:tab/><text:tab/><text:tab/></text:span><text:span text:style-name="T10">使用，請派員勘查，並准予減免地價稅。</text:span></text:p>
      <text:p text:style-name="P13"><text:span text:style-name="T12">茲檢附下列證件：</text:span></text:p>
      <text:p text:style-name="P14"><text:span text:style-name="T12">一、</text:span><text:span text:style-name="T1">教會、教堂、寺廟等用地，檢附寺廟登記影本，寺廟變動登記表影本、財團法人登記影本、章程，土地使用情形平面圖註明地號、面積。</text:span></text:p>
      <text:p text:style-name="P14"><text:span text:style-name="T12">二、</text:span><text:span text:style-name="T1">私立學校用地，檢附財團法人登記證、章程、學校立案登記影本及土地使用情形平面圖註明地號、面積。</text:span></text:p>
      <text:p text:style-name="P16"><draw:frame draw:style-name="fr1" draw:name="框架1" text:anchor-type="paragraph" svg:y="0.427cm" svg:width="18.2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P4">土 <text:s/>地 <text:s/>坐 <text:s/>落</text:p></table:table-cell><table:covered-table-cell/><table:covered-table-cell/><table:covered-table-cell/><table:table-cell table:style-name="表格1.E1" table:number-rows-spanned="2" office:value-type="string"><text:p text:style-name="P4">宗地面積</text:p><text:p text:style-name="P2"><text:span text:style-name="T13">(</text:span><text:span text:style-name="T13">平方公尺</text:span><text:span text:style-name="T13">)</text:span></text:p></table:table-cell><table:table-cell table:style-name="表格1.E1" table:number-rows-spanned="2" office:value-type="string"><text:p text:style-name="P2"><text:span text:style-name="T13">申請減免面積</text:span><text:span text:style-name="T13">(</text:span><text:span text:style-name="T13">平方公尺</text:span><text:span text:style-name="T13">)</text:span></text:p></table:table-cell><table:table-cell table:style-name="表格1.E1" table:number-rows-spanned="2" office:value-type="string"><text:p text:style-name="P4">申請減免原因</text:p></table:table-cell><table:table-cell table:style-name="表格1.H1" table:number-rows-spanned="2" office:value-type="string"><text:p text:style-name="P4">地上房屋坐落</text:p><text:p text:style-name="P2"><text:span text:style-name="T13">(</text:span><text:span text:style-name="T13">地上無建物者免填</text:span><text:span text:style-name="T13">)</text:span></text:p></table:table-cell></table:table-row><table:table-row table:style-name="表格1.1"><table:table-cell table:style-name="表格1.A2" office:value-type="string"><text:p text:style-name="P4">鄉鎮</text:p><text:p text:style-name="P4">市區</text:p></table:table-cell><table:table-cell table:style-name="表格1.B2" office:value-type="string"><text:p text:style-name="P4">段</text:p></table:table-cell><table:table-cell table:style-name="表格1.B2" office:value-type="string"><text:p text:style-name="P4">小段</text:p></table:table-cell><table:table-cell table:style-name="表格1.B2" office:value-type="string"><text:p text:style-name="P4">地號</text:p></table:table-cell><table:covered-table-cell/><table:covered-table-cell/><table:covered-table-cell/><table:covered-table-cell/></table:table-row><table:table-row table:style-name="表格1.3"><table:table-cell table:style-name="表格1.A3" office:value-type="string"><text:p text:style-name="P9"/><text:p text:style-name="P6"/><text:p text:style-name="P6"/></table:table-cell><table:table-cell table:style-name="表格1.E2" office:value-type="string"><text:p text:style-name="P7"/><text:p text:style-name="P6"/><text:p text:style-name="P6"/></table:table-cell><table:table-cell table:style-name="表格1.E2" office:value-type="string"><text:p text:style-name="P7"/></table:table-cell><table:table-cell table:style-name="表格1.E2" office:value-type="string"><text:p text:style-name="P15"/></table:table-cell><table:table-cell table:style-name="表格1.E2" office:value-type="string"><text:p text:style-name="P8"/></table:table-cell><table:table-cell table:style-name="表格1.E2" office:value-type="string"><text:p text:style-name="P8"/></table:table-cell><table:table-cell table:style-name="表格1.E2" office:value-type="string"><text:p text:style-name="P8"/></table:table-cell><table:table-cell table:style-name="表格1.H2" office:value-type="string"><text:p text:style-name="P8"/></table:table-cell></table:table-row><table:table-row table:style-name="表格1.3"><table:table-cell table:style-name="表格1.A3" office:value-type="string"><text:p text:style-name="P9"/><text:p text:style-name="P6"/><text:p text:style-name="P6"/></table:table-cell><table:table-cell table:style-name="表格1.E2" office:value-type="string"><text:p text:style-name="P7"/><text:p text:style-name="P6"/><text:p text:style-name="P6"/></table:table-cell><table:table-cell table:style-name="表格1.E2" office:value-type="string"><text:p text:style-name="P7"/></table:table-cell><table:table-cell table:style-name="表格1.E2" office:value-type="string"><text:p text:style-name="P15"/></table:table-cell><table:table-cell table:style-name="表格1.E2" office:value-type="string"><text:p text:style-name="P8"/></table:table-cell><table:table-cell table:style-name="表格1.E2" office:value-type="string"><text:p text:style-name="P8"/></table:table-cell><table:table-cell table:style-name="表格1.E2" office:value-type="string"><text:p text:style-name="P8"/></table:table-cell><table:table-cell table:style-name="表格1.H2" office:value-type="string"><text:p text:style-name="P8"/></table:table-cell></table:table-row><table:table-row table:style-name="表格1.3"><table:table-cell table:style-name="表格1.A3" office:value-type="string"><text:p text:style-name="P9"/><text:p text:style-name="P6"/><text:p text:style-name="P6"/></table:table-cell><table:table-cell table:style-name="表格1.E2" office:value-type="string"><text:p text:style-name="P7"/><text:p text:style-name="P6"/><text:p text:style-name="P6"/></table:table-cell><table:table-cell table:style-name="表格1.E2" office:value-type="string"><text:p text:style-name="P7"/></table:table-cell><table:table-cell table:style-name="表格1.E2" office:value-type="string"><text:p text:style-name="P15"/></table:table-cell><table:table-cell table:style-name="表格1.E2" office:value-type="string"><text:p text:style-name="P8"/></table:table-cell><table:table-cell table:style-name="表格1.E2" office:value-type="string"><text:p text:style-name="P8"/></table:table-cell><table:table-cell table:style-name="表格1.E2" office:value-type="string"><text:p text:style-name="P8"/></table:table-cell><table:table-cell table:style-name="表格1.H2" office:value-type="string"><text:p text:style-name="P8"/></table:table-cell></table:table-row><table:table-row table:style-name="表格1.6"><table:table-cell table:style-name="表格1.A6" office:value-type="string"><text:p text:style-name="P2"><text:span text:style-name="T13">備註</text:span></text:p></table:table-cell><table:table-cell table:style-name="表格1.B6" table:number-columns-spanned="7" office:value-type="string"><text:p text:style-name="Standard"><text:span text:style-name="T13">申請減免地價稅者，應於每年地價稅開徵</text:span><text:span text:style-name="T13">40</text:span><text:span text:style-name="T13">日</text:span><text:span text:style-name="T13"> (</text:span><text:span text:style-name="T13">即</text:span><text:span text:style-name="T13">9</text:span><text:span text:style-name="T13">月</text:span><text:span text:style-name="T13">22</text:span><text:span text:style-name="T13">日</text:span><text:span text:style-name="T13">) </text:span><text:span text:style-name="T13">前提出申請，逾期申請者，自申請之次年(期)起減免。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6">此致</text:span><text:span text:style-name="T6"> </text:span></text:p>
      <text:p text:style-name="P17"><text:span text:style-name="T6">彰化縣地方稅務局 <text:s text:c="6"/>分局</text:span></text:p>
      <text:p text:style-name="P18"><text:span text:style-name="T8"/></text:p>
      <text:p text:style-name="P18"><text:span text:style-name="T8">申</text:span><text:span text:style-name="T8"> <text:s text:c="4"/></text:span><text:span text:style-name="T8">請</text:span><text:span text:style-name="T8"> <text:s text:c="4"/></text:span><text:span text:style-name="T8">人：　　　　　　　　　　　</text:span><text:span text:style-name="T8">(</text:span><text:span text:style-name="T8">簽名或蓋章</text:span><text:span text:style-name="T8">)</text:span></text:p>
      <text:p text:style-name="P19"/>
      <text:p text:style-name="P19"><draw:frame draw:style-name="fr2" draw:name="框架2" text:anchor-type="char" svg:x="-0.318cm" svg:y="0.106cm" svg:width="2.858cm" svg:height="1.588cm" draw:z-index="1"><draw:text-box><text:p text:style-name="P10"><text:span text:style-name="T1">身</text:span><text:span text:style-name="T1"> </text:span><text:span text:style-name="T1"><text:s/>分</text:span><text:span text:style-name="T1"> </text:span><text:span text:style-name="T1"><text:s/>證</text:span></text:p><text:p text:style-name="P3">營 利 事 業</text:p></draw:text-box></draw:frame>統一編號：</text:p>
      <text:p text:style-name="P20"/>
      <text:p text:style-name="P21"><text:span text:style-name="T16">地址：　</text:span><text:span text:style-name="T8"> <text:s text:c="2"/></text:span><text:span text:style-name="T17">縣市</text:span><text:span text:style-name="T8">　</text:span><text:span text:style-name="T8"> <text:s/></text:span><text:span text:style-name="T17">鄉鎮市區</text:span><text:span text:style-name="T8">　</text:span><text:span text:style-name="T8"> <text:s/></text:span><text:span text:style-name="T17">村里</text:span><text:span text:style-name="T8">　</text:span><text:span text:style-name="T8"> <text:s/></text:span><text:span text:style-name="T8">鄰　</text:span><text:span text:style-name="T8"> <text:s text:c="2"/></text:span><text:span text:style-name="T17">路街</text:span><text:span text:style-name="T8"> <text:s text:c="2"/></text:span><text:span text:style-name="T8">段　　巷　　弄</text:span><text:span text:style-name="T8"> </text:span><text:span text:style-name="T8">　號　</text:span><text:span text:style-name="T8"> </text:span><text:span text:style-name="T8">樓之</text:span></text:p>
      <text:p text:style-name="P21"><text:span text:style-name="T16">電話： <text:s text:c="19"/>手機號碼：</text:span></text:p>
      <text:p text:style-name="P22">E-mail：</text:p>
      <text:p text:style-name="P21"><text:span text:style-name="T16"/></text:p>
      <text:p text:style-name="P21"><text:span text:style-name="T16">申請日期：　 <text:s/>　年　 <text:s text:c="2"/>　月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申請書</dc:title>
    <dc:subject>地價稅減免申請書</dc:subject>
    <meta:keyword>地價稅減免申請書</meta:keyword>
    <meta:keyword>地價稅減免</meta:keyword>
    <meta:keyword>地價稅</meta:keyword>
    <meta:keyword>申請書表</meta:keyword>
    <dc:description>地價稅減免申請書</dc:description>
    <meta:initial-creator>南投縣政府稅務局</meta:initial-creator>
    <meta:creation-date>2016-06-13T15:04:00</meta:creation-date>
    <dc:creator>溪湖鎮公所 </dc:creator>
    <dc:date>2016-06-14T08:25:45.07</dc:date>
    <meta:print-date>2011-10-03T13:36:00</meta:print-date>
    <meta:editing-cycles>3</meta:editing-cycles>
    <meta:editing-duration>PT2M10S</meta:editing-duration>
    <meta:generator>OpenOffice/4.1.2$Win32 OpenOffice.org_project/412m3$Build-9782</meta:generator>
    <meta:document-statistic meta:table-count="1" meta:image-count="0" meta:object-count="0" meta:page-count="1" meta:paragraph-count="36" meta:word-count="520" meta:character-count="637"/>
  </office:meta>
</office:document-meta>
</file>