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43E000056EB44C425A5.wmf"/>
  <manifest:file-entry manifest:media-type="" manifest:full-path="Pictures/20000007000036150000194661806AA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6cm" fo:margin-left="-0.229cm" table:align="left" style:writing-mode="lr-tb"/>
    </style:style>
    <style:style style:name="表格1.A" style:family="table-column">
      <style:table-column-properties style:column-width="4.142cm"/>
    </style:style>
    <style:style style:name="表格1.B" style:family="table-column">
      <style:table-column-properties style:column-width="4.14cm"/>
    </style:style>
    <style:style style:name="表格1.C" style:family="table-column">
      <style:table-column-properties style:column-width="4.159cm"/>
    </style:style>
    <style:style style:name="表格1.D" style:family="table-column">
      <style:table-column-properties style:column-width="4.21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88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88cm solid #000000" fo:border-top="0.035cm solid #000000" fo:border-bottom="0.018cm solid #000000" style:writing-mode="lr-tb"/>
    </style:style>
    <style:style style:name="表格1.2" style:family="table-row">
      <style:table-row-properties style:min-row-height="1.199cm" style:keep-together="true" fo:keep-together="auto"/>
    </style:style>
    <style:style style:name="表格1.A2"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1.A3"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3"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1.4" style:family="table-row">
      <style:table-row-properties style:row-height="1.199cm" style:keep-together="true" fo:keep-together="auto"/>
    </style:style>
    <style:style style:name="表格1.A4"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1.B4"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1.D4"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表格2" style:family="table">
      <style:table-properties style:width="16.66cm" fo:margin-left="-0.229cm" table:align="left" style:writing-mode="lr-tb"/>
    </style:style>
    <style:style style:name="表格2.A" style:family="table-column">
      <style:table-column-properties style:column-width="2.942cm"/>
    </style:style>
    <style:style style:name="表格2.B" style:family="table-column">
      <style:table-column-properties style:column-width="6.249cm"/>
    </style:style>
    <style:style style:name="表格2.C" style:family="table-column">
      <style:table-column-properties style:column-width="7.46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2.C1"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2.A2"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2.A3"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2.B3"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2.C3"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表格2.4" style:family="table-row">
      <style:table-row-properties style:row-height="1cm" style:keep-together="true" fo:keep-together="auto"/>
    </style:style>
    <style:style style:name="表格2.B4"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表格2.5" style:family="table-row">
      <style:table-row-properties style:row-height="1.199cm" style:keep-together="true" fo:keep-together="auto"/>
    </style:style>
    <style:style style:name="表格2.A5"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2.A6"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2.B6"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表格3" style:family="table">
      <style:table-properties style:width="16.378cm" fo:margin-left="-0.229cm" table:align="left" style:writing-mode="lr-tb"/>
    </style:style>
    <style:style style:name="表格3.A" style:family="table-column">
      <style:table-column-properties style:column-width="2.942cm"/>
    </style:style>
    <style:style style:name="表格3.B" style:family="table-column">
      <style:table-column-properties style:column-width="5.207cm"/>
    </style:style>
    <style:style style:name="表格3.C" style:family="table-column">
      <style:table-column-properties style:column-width="3.043cm"/>
    </style:style>
    <style:style style:name="表格3.D" style:family="table-column">
      <style:table-column-properties style:column-width="5.186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3.D1"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3.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3.B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3.B3"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3.A4"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3.B4"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表格4" style:family="table">
      <style:table-properties style:width="16.66cm" fo:margin-left="-0.229cm" table:align="left" style:writing-mode="lr-tb"/>
    </style:style>
    <style:style style:name="表格4.A" style:family="table-column">
      <style:table-column-properties style:column-width="2.632cm"/>
    </style:style>
    <style:style style:name="表格4.B" style:family="table-column">
      <style:table-column-properties style:column-width="14.028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表格4.B1"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表格4.2" style:family="table-row">
      <style:table-row-properties style:min-row-height="7.77cm" style:keep-together="true" fo:keep-together="auto"/>
    </style:style>
    <style:style style:name="表格4.A2" style:family="table-cell">
      <style:table-cell-properties style:vertical-align="middle" fo:padding-left="0.191cm" fo:padding-right="0.191cm" fo:padding-top="0cm" fo:padding-bottom="0cm" fo:border-left="0.088cm solid #000000" fo:border-right="none" fo:border-top="0.088cm solid #000000" fo:border-bottom="0.088cm solid #000000" style:writing-mode="lr-tb"/>
    </style:style>
    <style:style style:name="表格4.A3"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4.B3"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4.A4"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4.B4"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表格5" style:family="table">
      <style:table-properties style:width="17.53cm" fo:margin-left="-0.104cm" table:align="left" style:writing-mode="lr-tb"/>
    </style:style>
    <style:style style:name="表格5.A" style:family="table-column">
      <style:table-column-properties style:column-width="2.272cm"/>
    </style:style>
    <style:style style:name="表格5.B" style:family="table-column">
      <style:table-column-properties style:column-width="2.544cm"/>
    </style:style>
    <style:style style:name="表格5.C" style:family="table-column">
      <style:table-column-properties style:column-width="1.334cm"/>
    </style:style>
    <style:style style:name="表格5.D" style:family="table-column">
      <style:table-column-properties style:column-width="2.494cm"/>
    </style:style>
    <style:style style:name="表格5.E" style:family="table-column">
      <style:table-column-properties style:column-width="1.358cm"/>
    </style:style>
    <style:style style:name="表格5.F" style:family="table-column">
      <style:table-column-properties style:column-width="3.258cm"/>
    </style:style>
    <style:style style:name="表格5.G" style:family="table-column">
      <style:table-column-properties style:column-width="1.161cm"/>
    </style:style>
    <style:style style:name="表格5.H" style:family="table-column">
      <style:table-column-properties style:column-width="3.11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H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1.101cm" style:keep-together="false" fo:keep-together="always"/>
    </style:style>
    <style:style style:name="表格5.A2"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5.3" style:family="table-row">
      <style:table-row-properties style:min-row-height="3.175cm" style:keep-together="false" fo:keep-together="always"/>
    </style:style>
    <style:style style:name="表格5.A3" style:family="table-cell">
      <style:table-cell-properties style:vertical-align="top" fo:padding-left="0.049cm" fo:padding-right="0.049cm" fo:padding-top="0cm" fo:padding-bottom="0cm" fo:border="none" style:writing-mode="lr-tb"/>
    </style:style>
    <style:style style:name="表格5.4" style:family="table-row">
      <style:table-row-properties style:min-row-height="3.972cm" style:keep-together="true" fo:keep-together="auto"/>
    </style:style>
    <style:style style:name="表格5.5" style:family="table-row">
      <style:table-row-properties style:min-row-height="1.928cm" style:keep-together="true" fo:keep-together="auto"/>
    </style:style>
    <style:style style:name="表格5.6" style:family="table-row">
      <style:table-row-properties style:min-row-height="1.998cm" style:keep-together="true" fo:keep-together="auto"/>
    </style:style>
    <style:style style:name="表格5.7" style:family="table-row">
      <style:table-row-properties style:min-row-height="1.566cm" style:keep-together="true" fo:keep-together="auto"/>
    </style:style>
    <style:style style:name="表格5.8" style:family="table-row">
      <style:table-row-properties style:min-row-height="3.323cm" style:keep-together="true" fo:keep-together="auto"/>
    </style:style>
    <style:style style:name="表格6" style:family="table">
      <style:table-properties style:width="15.111cm" fo:margin-left="-0.229cm" table:align="left" style:writing-mode="lr-tb"/>
    </style:style>
    <style:style style:name="表格6.A" style:family="table-column">
      <style:table-column-properties style:column-width="3.75cm"/>
    </style:style>
    <style:style style:name="表格6.B" style:family="table-column">
      <style:table-column-properties style:column-width="3.747cm"/>
    </style:style>
    <style:style style:name="表格6.C" style:family="table-column">
      <style:table-column-properties style:column-width="3.789cm"/>
    </style:style>
    <style:style style:name="表格6.D" style:family="table-column">
      <style:table-column-properties style:column-width="3.826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88cm solid #000000" fo:border-right="none" fo:border-top="0.035cm solid #000000" fo:border-bottom="0.018cm solid #000000" style:writing-mode="lr-tb"/>
    </style:style>
    <style:style style:name="表格6.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6.D1" style:family="table-cell">
      <style:table-cell-properties style:vertical-align="top" fo:padding-left="0.191cm" fo:padding-right="0.191cm" fo:padding-top="0cm" fo:padding-bottom="0cm" fo:border-left="0.018cm solid #000000" fo:border-right="0.088cm solid #000000" fo:border-top="0.035cm solid #000000" fo:border-bottom="0.018cm solid #000000" style:writing-mode="lr-tb"/>
    </style:style>
    <style:style style:name="表格6.A2"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6.A3"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6.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D3"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6.A4"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6.B4"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6.D4"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表格7" style:family="table">
      <style:table-properties style:width="26.367cm" fo:margin-left="-0.104cm" table:align="left" style:writing-mode="lr-tb"/>
    </style:style>
    <style:style style:name="表格7.A" style:family="table-column">
      <style:table-column-properties style:column-width="2.272cm"/>
    </style:style>
    <style:style style:name="表格7.B" style:family="table-column">
      <style:table-column-properties style:column-width="2.223cm"/>
    </style:style>
    <style:style style:name="表格7.C" style:family="table-column">
      <style:table-column-properties style:column-width="0.953cm"/>
    </style:style>
    <style:style style:name="表格7.D" style:family="table-column">
      <style:table-column-properties style:column-width="0.15cm"/>
    </style:style>
    <style:style style:name="表格7.E" style:family="table-column">
      <style:table-column-properties style:column-width="1.251cm"/>
    </style:style>
    <style:style style:name="表格7.F" style:family="table-column">
      <style:table-column-properties style:column-width="0.187cm"/>
    </style:style>
    <style:style style:name="表格7.G" style:family="table-column">
      <style:table-column-properties style:column-width="2.858cm"/>
    </style:style>
    <style:style style:name="表格7.H" style:family="table-column">
      <style:table-column-properties style:column-width="1.205cm"/>
    </style:style>
    <style:style style:name="表格7.I" style:family="table-column">
      <style:table-column-properties style:column-width="0.065cm"/>
    </style:style>
    <style:style style:name="表格7.J" style:family="table-column">
      <style:table-column-properties style:column-width="1.436cm"/>
    </style:style>
    <style:style style:name="表格7.K" style:family="table-column">
      <style:table-column-properties style:column-width="2.692cm"/>
    </style:style>
    <style:style style:name="表格7.L" style:family="table-column">
      <style:table-column-properties style:column-width="1.058cm"/>
    </style:style>
    <style:style style:name="表格7.M" style:family="table-column">
      <style:table-column-properties style:column-width="1.164cm"/>
    </style:style>
    <style:style style:name="表格7.N" style:family="table-column">
      <style:table-column-properties style:column-width="0.586cm"/>
    </style:style>
    <style:style style:name="表格7.O" style:family="table-column">
      <style:table-column-properties style:column-width="1.002cm"/>
    </style:style>
    <style:style style:name="表格7.Q" style:family="table-column">
      <style:table-column-properties style:column-width="0.527cm"/>
    </style:style>
    <style:style style:name="表格7.R" style:family="table-column">
      <style:table-column-properties style:column-width="1.249cm"/>
    </style:style>
    <style:style style:name="表格7.S" style:family="table-column">
      <style:table-column-properties style:column-width="0.446cm"/>
    </style:style>
    <style:style style:name="表格7.T" style:family="table-column">
      <style:table-column-properties style:column-width="2.822cm"/>
    </style:style>
    <style:style style:name="表格7.1" style:family="table-row">
      <style:table-row-properties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T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keep-together="false" fo:keep-together="always"/>
    </style:style>
    <style:style style:name="表格7.T3" style:family="table-cell">
      <style:table-cell-properties style:vertical-align="top" fo:padding-left="0.049cm" fo:padding-right="0.049cm" fo:padding-top="0cm" fo:padding-bottom="0cm" fo:border="0.018cm solid #000000" style:writing-mode="lr-tb"/>
    </style:style>
    <style:style style:name="表格7.7" style:family="table-row">
      <style:table-row-properties style:min-row-height="9.444cm" style:keep-together="true" fo:keep-together="auto"/>
    </style:style>
    <style:style style:name="表格7.8" style:family="table-row">
      <style:table-row-properties style:min-row-height="0.443cm" style:keep-together="true" fo:keep-together="auto"/>
    </style:style>
    <style:style style:name="表格7.9" style:family="table-row">
      <style:table-row-properties style:min-row-height="1.958cm" style:keep-together="true" fo:keep-together="auto"/>
    </style:style>
    <style:style style:name="表格7.16" style:family="table-row">
      <style:table-row-properties style:row-height="1.3cm" style:keep-together="false" fo:keep-together="always"/>
    </style:style>
    <style:style style:name="表格7.17" style:family="table-row">
      <style:table-row-properties style:row-height="1.101cm" style:keep-together="false"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1.235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1" style:family="paragraph" style:parent-style-name="Standard">
      <style:paragraph-properties fo:line-height="0.706cm" fo:text-align="justify" style:justify-single-word="false"/>
      <style:text-properties style:font-name="標楷體" style:font-name-asian="標楷體" style:font-name-complex="標楷體"/>
    </style:style>
    <style:style style:name="P22" style:family="paragraph" style:parent-style-name="Standard">
      <style:paragraph-properties style:line-height-at-least="0.423cm"/>
      <style:text-properties style:font-name="標楷體" style:font-name-asian="標楷體" style:font-name-complex="標楷體"/>
    </style:style>
    <style:style style:name="P23" style:family="paragraph" style:parent-style-name="Standard">
      <style:paragraph-properties style:line-height-at-least="0.423cm" fo:text-align="end" style:justify-single-word="false"/>
      <style:text-properties style:font-name="標楷體" style:font-name-asian="標楷體" style:font-name-complex="標楷體"/>
    </style:style>
    <style:style style:name="P24"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25"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26" style:family="paragraph" style:parent-style-name="Standard" style:list-style-name="WW8Num3">
      <style:paragraph-properties style:line-height-at-least="0.423cm" fo:text-align="justify" style:justify-single-word="false"/>
      <style:text-properties style:font-name="標楷體" style:font-name-asian="標楷體" style:font-name-complex="標楷體"/>
    </style:style>
    <style:style style:name="P27" style:family="paragraph" style:parent-style-name="Standard">
      <style:paragraph-properties style:text-autospace="none"/>
      <style:text-properties style:font-name="標楷體" style:font-name-asian="標楷體" style:font-name-complex="標楷體"/>
    </style:style>
    <style:style style:name="P28" style:family="paragraph" style:parent-style-name="Standard">
      <style:paragraph-properties fo:line-height="0.353cm" fo:text-align="justify" style:justify-single-word="false"/>
      <style:text-properties style:font-name="標楷體" style:font-name-asian="標楷體" style:font-name-complex="標楷體"/>
    </style:style>
    <style:style style:name="P2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fo:line-height="1.235cm"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line-height="1.235cm" style:snap-to-layout-grid="false"/>
      <style:text-properties style:font-name="標楷體" style:font-name-asian="標楷體" style:font-name-complex="標楷體"/>
    </style:style>
    <style:style style:name="P34" style:family="paragraph" style:parent-style-name="Standard">
      <style:paragraph-properties style:line-height-at-least="0.423cm"/>
      <style:text-properties style:font-name="標楷體" style:font-name-asian="標楷體" style:font-name-complex="標楷體"/>
    </style:style>
    <style:style style:name="P35"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3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37" style:family="paragraph" style:parent-style-name="Standard">
      <style:paragraph-properties style:line-height-at-least="0.423cm" style:snap-to-layout-grid="false"/>
      <style:text-properties style:font-name="標楷體" style:font-name-asian="標楷體" style:font-name-complex="標楷體"/>
    </style:style>
    <style:style style:name="P38" style:family="paragraph" style:parent-style-name="Standard">
      <style:paragraph-properties style:line-height-at-least="0cm" fo:text-align="center" style:justify-single-word="false"/>
      <style:text-properties style:font-name="標楷體" fo:font-size="8pt" style:font-name-asian="標楷體" style:font-size-asian="8pt" style:font-name-complex="標楷體" style:font-size-complex="8pt"/>
    </style:style>
    <style:style style:name="P39" style:family="paragraph" style:parent-style-name="Standard">
      <style:paragraph-properties style:line-height-at-least="0.423cm"/>
      <style:text-properties style:font-name="標楷體" fo:font-size="8pt" style:font-name-asian="標楷體" style:font-size-asian="8pt" style:font-name-complex="標楷體" style:font-size-complex="8pt"/>
    </style:style>
    <style:style style:name="P40" style:family="paragraph" style:parent-style-name="Standard">
      <style:paragraph-properties style:line-height-at-least="0.423cm" style:snap-to-layout-grid="false"/>
      <style:text-properties style:font-name="標楷體" fo:font-size="8pt" style:font-name-asian="標楷體" style:font-size-asian="8pt" style:font-name-complex="標楷體" style:font-size-complex="8pt"/>
    </style:style>
    <style:style style:name="P41" style:family="paragraph" style:parent-style-name="Standard">
      <style:text-properties style:font-name="標楷體" fo:font-size="10pt" style:font-name-asian="標楷體" style:font-size-asian="10pt" style:font-name-complex="標楷體" style:font-size-complex="10pt"/>
    </style:style>
    <style:style style:name="P42" style:family="paragraph" style:parent-style-name="Standard">
      <style:paragraph-properties style:line-height-at-least="0.199cm" fo:text-align="justify" style:justify-single-wor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318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Standard">
      <style:text-properties style:font-name="標楷體" fo:font-size="16pt" style:font-name-asian="標楷體" style:font-size-asian="16pt" style:font-name-complex="標楷體" style:font-size-complex="16pt"/>
    </style:style>
    <style:style style:name="P45"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4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7" style:family="paragraph" style:parent-style-name="Standard">
      <style:paragraph-properties fo:line-height="1.058cm"/>
      <style:text-properties style:font-name="標楷體" fo:font-size="18pt" style:font-name-asian="標楷體" style:font-size-asian="18pt" style:font-name-complex="標楷體" style:font-size-complex="18pt"/>
    </style:style>
    <style:style style:name="P48" style:family="paragraph" style:parent-style-name="Standard">
      <style:paragraph-properties fo:line-height="0.353cm" fo:text-align="end" style:justify-single-word="false"/>
    </style:style>
    <style:style style:name="P49" style:family="paragraph" style:parent-style-name="Standard">
      <style:paragraph-properties fo:line-height="0.882cm"/>
    </style:style>
    <style:style style:name="P50" style:family="paragraph" style:parent-style-name="Standard">
      <style:paragraph-properties fo:line-height="0.882cm" fo:text-align="justify" style:justify-single-word="false"/>
    </style:style>
    <style:style style:name="P51" style:family="paragraph" style:parent-style-name="Standard">
      <style:paragraph-properties fo:line-height="0.882cm" fo:text-align="center" style:justify-single-word="false"/>
    </style:style>
    <style:style style:name="P52" style:family="paragraph" style:parent-style-name="Standard">
      <style:paragraph-properties fo:line-height="0.706cm" fo:text-align="center" style:justify-single-word="false"/>
    </style:style>
    <style:style style:name="P53" style:family="paragraph" style:parent-style-name="Standard">
      <style:paragraph-properties fo:text-align="center" style:justify-single-word="false"/>
    </style:style>
    <style:style style:name="P54" style:family="paragraph" style:parent-style-name="Standard">
      <style:paragraph-properties style:line-height-at-least="0cm" fo:text-align="center" style:justify-single-word="false"/>
    </style:style>
    <style:style style:name="P55" style:family="paragraph" style:parent-style-name="Standard">
      <style:paragraph-properties fo:line-height="1.235cm" fo:text-align="center" style:justify-single-word="false"/>
    </style:style>
    <style:style style:name="P56" style:family="paragraph" style:parent-style-name="Standard">
      <style:paragraph-properties fo:line-height="0.459cm"/>
    </style:style>
    <style:style style:name="P57" style:family="paragraph" style:parent-style-name="Standard">
      <style:paragraph-properties fo:text-align="center" style:justify-single-word="false"/>
      <style:text-properties fo:color="#c00000" style:font-name="標楷體" fo:font-size="26pt" fo:font-weight="bold" style:font-name-asian="標楷體" style:font-size-asian="26pt" style:font-weight-asian="bold" style:font-name-complex="標楷體" style:font-size-complex="26pt"/>
    </style:style>
    <style:style style:name="P58" style:family="paragraph" style:parent-style-name="Standard">
      <style:paragraph-properties fo:line-height="0.776cm"/>
    </style:style>
    <style:style style:name="P59" style:family="paragraph" style:parent-style-name="Standard">
      <style:paragraph-properties fo:line-height="0.318cm" fo:text-align="justify" style:justify-single-word="false"/>
      <style:text-properties style:font-name="新細明體" fo:font-size="16pt" style:font-size-asian="16pt" style:font-name-complex="新細明體" style:font-size-complex="16pt"/>
    </style:style>
    <style:style style:name="P60" style:family="paragraph" style:parent-style-name="Standard">
      <style:paragraph-properties style:line-height-at-least="0.423cm"/>
    </style:style>
    <style:style style:name="P61" style:family="paragraph" style:parent-style-name="Standard">
      <style:paragraph-properties style:line-height-at-least="0.423cm" fo:text-align="center" style:justify-single-word="false"/>
    </style:style>
    <style:style style:name="P62" style:family="paragraph" style:parent-style-name="Standard">
      <style:paragraph-properties style:line-height-at-least="0.423cm" fo:text-align="end" style:justify-single-word="false"/>
    </style:style>
    <style:style style:name="P63" style:family="paragraph" style:parent-style-name="Standard">
      <style:paragraph-properties style:line-height-at-least="0.423cm" fo:text-align="justify" style:justify-single-word="false"/>
    </style:style>
    <style:style style:name="P64" style:family="paragraph" style:parent-style-name="Standard" style:list-style-name="WW8Num3">
      <style:paragraph-properties style:line-height-at-least="0.423cm" fo:text-align="justify" style:justify-single-word="false"/>
    </style:style>
    <style:style style:name="P65" style:family="paragraph" style:parent-style-name="Standard">
      <style:text-properties fo:color="#ff0000" style:font-name="標楷體" style:font-name-asian="標楷體" style:font-name-complex="標楷體"/>
    </style:style>
    <style:style style:name="P66" style:family="paragraph" style:parent-style-name="Standard">
      <style:paragraph-properties style:text-autospace="none"/>
      <style:text-properties fo:color="#ff0000" style:font-name="標楷體" style:font-name-asian="標楷體" style:font-name-complex="標楷體"/>
    </style:style>
    <style:style style:name="P67" style:family="paragraph" style:parent-style-name="Standard">
      <style:paragraph-properties style:text-autospace="none"/>
    </style:style>
    <style:style style:name="P68" style:family="paragraph" style:parent-style-name="Standard">
      <style:paragraph-properties fo:line-height="1.058cm"/>
    </style:style>
    <style:style style:name="P69" style:family="paragraph" style:parent-style-name="Standard">
      <style:paragraph-properties style:line-height-at-least="0.199cm" fo:text-align="justify" style:justify-single-word="false"/>
    </style:style>
    <style:style style:name="P70" style:family="paragraph" style:parent-style-name="Standard">
      <style:paragraph-properties fo:margin-left="1.693cm" fo:margin-right="0cm" fo:line-height="0.811cm" fo:text-align="justify" style:justify-single-word="false" fo:text-indent="-1.482cm" style:auto-text-indent="false"/>
    </style:style>
    <style:style style:name="P71" style:family="paragraph" style:parent-style-name="Standard">
      <style:paragraph-properties fo:margin-left="2.716cm" fo:margin-right="0cm" fo:line-height="0.811cm" fo:text-align="justify" style:justify-single-word="false" fo:text-indent="-2.716cm" style:auto-text-indent="false"/>
    </style:style>
    <style:style style:name="P72" style:family="paragraph" style:parent-style-name="Standard">
      <style:paragraph-properties fo:margin-left="2.963cm" fo:margin-right="0cm" fo:line-height="0.811cm" fo:text-align="justify" style:justify-single-word="false" fo:text-indent="-2.963cm" style:auto-text-indent="false"/>
    </style:style>
    <style:style style:name="P73" style:family="paragraph" style:parent-style-name="Standard">
      <style:paragraph-properties fo:margin-left="2.223cm" fo:margin-right="0cm" fo:line-height="0.811cm" fo:text-align="justify" style:justify-single-word="false" fo:text-indent="-2.223cm" style:auto-text-indent="false"/>
    </style:style>
    <style:style style:name="P74" style:family="paragraph" style:parent-style-name="Standard">
      <style:paragraph-properties fo:margin-left="0cm" fo:margin-right="0cm" fo:line-height="0.811cm" fo:text-align="justify" style:justify-single-word="false" fo:text-indent="2.963cm" style:auto-text-indent="false"/>
    </style:style>
    <style:style style:name="P75" style:family="paragraph" style:parent-style-name="Standard">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0cm" fo:line-height="0.811cm" fo:text-align="justify" style:justify-single-word="false" fo:text-indent="1.976cm" style:auto-text-indent="false"/>
    </style:style>
    <style:style style:name="P77" style:family="paragraph" style:parent-style-name="Standard">
      <style:paragraph-properties fo:margin-left="2.399cm" fo:margin-right="0cm" fo:line-height="0.811cm" fo:text-align="justify" style:justify-single-word="false" fo:text-indent="-0.494cm" style:auto-text-indent="false"/>
    </style:style>
    <style:style style:name="P78" style:family="paragraph" style:parent-style-name="Standard">
      <style:paragraph-properties fo:margin-left="3.493cm" fo:margin-right="0cm" fo:line-height="0.811cm" fo:text-align="justify" style:justify-single-word="false" fo:text-indent="-0.741cm" style:auto-text-indent="false"/>
    </style:style>
    <style:style style:name="P79" style:family="paragraph" style:parent-style-name="Standard">
      <style:paragraph-properties fo:margin-left="0cm" fo:margin-right="0cm" fo:line-height="0.811cm" fo:text-align="justify" style:justify-single-word="false" fo:text-indent="2.716cm" style:auto-text-indent="false"/>
    </style:style>
    <style:style style:name="P80" style:family="paragraph" style:parent-style-name="Standard">
      <style:paragraph-properties fo:margin-left="2.328cm" fo:margin-right="0cm" fo:line-height="0.811cm" fo:text-align="justify" style:justify-single-word="false" fo:text-indent="-1.482cm" style:auto-text-indent="false"/>
    </style:style>
    <style:style style:name="P81" style:family="paragraph" style:parent-style-name="Standard">
      <style:paragraph-properties fo:margin-left="2.752cm" fo:margin-right="0cm" fo:line-height="0.811cm" fo:text-align="justify" style:justify-single-word="false" fo:text-indent="-2.752cm" style:auto-text-indent="false"/>
    </style:style>
    <style:style style:name="P82" style:family="paragraph" style:parent-style-name="Standard">
      <style:paragraph-properties fo:margin-left="0cm" fo:margin-right="0cm" fo:line-height="0.811cm" fo:text-align="justify" style:justify-single-word="false" fo:text-indent="1.729cm" style:auto-text-indent="false"/>
    </style:style>
    <style:style style:name="P83" style:family="paragraph" style:parent-style-name="Standard">
      <style:paragraph-properties fo:margin-left="0cm" fo:margin-right="0cm" fo:line-height="0.811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cm" fo:margin-right="0cm" fo:line-height="0.811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cm" fo:margin-right="0cm" fo:line-height="0.811cm" fo:text-align="justify" style:justify-single-word="false" fo:text-indent="0.988cm" style:auto-text-indent="false"/>
      <style:text-properties fo:color="#000000" style:font-name="標楷體" fo:font-size="14pt" style:letter-kerning="true" style:font-name-asian="標楷體" style:font-size-asian="14pt" style:font-name-complex="新細明體" style:font-size-complex="14pt"/>
    </style:style>
    <style:style style:name="P86" style:family="paragraph" style:parent-style-name="Standard">
      <style:paragraph-properties fo:margin-left="1.834cm" fo:margin-right="0cm" fo:line-height="0.706cm" fo:text-align="center" style:justify-single-word="false" fo:text-indent="-1.834cm" style:auto-text-indent="false"/>
    </style:style>
    <style:style style:name="P87" style:family="paragraph" style:parent-style-name="Standard">
      <style:paragraph-properties fo:margin-left="1.834cm" fo:margin-right="0cm" fo:text-align="center" style:justify-single-word="false" fo:text-indent="-1.834cm" style:auto-text-indent="false"/>
    </style:style>
    <style:style style:name="P88" style:family="paragraph" style:parent-style-name="Standard">
      <style:paragraph-properties fo:margin-left="1.834cm" fo:margin-right="0cm" fo:line-height="0.882cm" fo:text-align="center" style:justify-single-word="false" fo:text-indent="-1.834cm" style:auto-text-indent="false"/>
    </style:style>
    <style:style style:name="P89" style:family="paragraph" style:parent-style-name="Standard">
      <style:paragraph-properties fo:margin-left="1.834cm" fo:margin-right="0cm" fo:line-height="1.235cm" fo:text-align="center" style:justify-single-word="false" fo:text-indent="-1.834cm" style:auto-text-indent="false"/>
    </style:style>
    <style:style style:name="P90" style:family="paragraph" style:parent-style-name="Standard">
      <style:paragraph-properties fo:margin-left="1.834cm" fo:margin-right="0cm" style:line-height-at-least="0cm" fo:text-align="center" style:justify-single-word="false" fo:text-indent="-1.834cm" style:auto-text-indent="false"/>
    </style:style>
    <style:style style:name="P91" style:family="paragraph" style:parent-style-name="Standard">
      <style:paragraph-properties fo:margin-left="1.834cm" fo:margin-right="0cm" style:line-height-at-least="0cm" fo:text-align="center" style:justify-single-word="false" fo:text-indent="-1.834cm" style:auto-text-indent="false"/>
      <style:text-properties style:font-name="標楷體" style:font-name-asian="標楷體" style:font-name-complex="標楷體"/>
    </style:style>
    <style:style style:name="P92" style:family="paragraph" style:parent-style-name="Standard">
      <style:paragraph-properties fo:margin-left="1.834cm" fo:margin-right="0cm" fo:line-height="0.882cm" fo:text-align="center" style:justify-single-word="false" fo:text-indent="-1.834cm" style:auto-text-indent="false"/>
      <style:text-properties style:font-name="標楷體" style:font-name-asian="標楷體" style:font-name-complex="標楷體"/>
    </style:style>
    <style:style style:name="P93" style:family="paragraph" style:parent-style-name="Standard">
      <style:paragraph-properties fo:margin-left="1.976cm" fo:margin-right="0cm" fo:text-align="center"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1.976cm" fo:margin-right="0cm" fo:line-height="0.882cm" fo:text-align="center"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cm" fo:margin-right="1.976cm" fo:line-height="0.459cm" fo:text-align="justify" style:justify-single-word="false" fo:text-indent="0cm" style:auto-text-indent="false"/>
    </style:style>
    <style:style style:name="P96" style:family="paragraph" style:parent-style-name="Standard">
      <style:paragraph-properties fo:margin-left="0cm" fo:margin-right="0cm" fo:line-height="0.776cm" fo:text-indent="0.423cm" style:auto-text-indent="false"/>
      <style:text-properties style:font-name="標楷體" style:font-name-asian="標楷體" style:font-name-complex="標楷體"/>
    </style:style>
    <style:style style:name="P97"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98"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99" style:family="paragraph" style:parent-style-name="Standard">
      <style:paragraph-properties fo:margin-left="0cm" fo:margin-right="0cm" fo:text-indent="1.058cm" style:auto-text-indent="false"/>
      <style:text-properties style:font-name="標楷體" style:font-name-asian="標楷體" style:font-name-complex="標楷體"/>
    </style:style>
    <style:style style:name="P100" style:family="paragraph" style:parent-style-name="Standard">
      <style:paragraph-properties fo:margin-top="0cm" fo:margin-bottom="0.318cm" style:line-height-at-least="0.423cm" fo:text-align="center" style:justify-single-word="false">
        <style:tab-stops>
          <style:tab-stop style:position="25.003cm"/>
        </style:tab-stops>
      </style:paragraph-properties>
    </style:style>
    <style:style style:name="P101" style:family="paragraph" style:parent-style-name="Standard">
      <style:paragraph-properties fo:margin-left="0cm" fo:margin-right="0.148cm" style:line-height-at-least="0.423cm" fo:text-align="end" style:justify-single-word="false" fo:text-indent="0cm" style:auto-text-indent="false"/>
      <style:text-properties style:font-name="標楷體" style:font-name-asian="標楷體" style:font-name-complex="標楷體"/>
    </style:style>
    <style:style style:name="P102" style:family="paragraph" style:parent-style-name="Standard">
      <style:paragraph-properties fo:margin-left="1.012cm" fo:margin-right="0cm" style:line-height-at-least="0.423cm" fo:text-align="justify" style:justify-single-word="false" fo:text-indent="-1.012cm" style:auto-text-indent="false"/>
    </style:style>
    <style:style style:name="P103" style:family="paragraph" style:parent-style-name="Standard">
      <style:paragraph-properties fo:margin-left="1.012cm" fo:margin-right="0cm" style:line-height-at-least="0.423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1.012cm" fo:margin-right="0cm" style:line-height-at-least="0.423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cm" fo:margin-right="0.314cm" style:line-height-at-least="0.423cm" fo:text-indent="0cm" style:auto-text-indent="false"/>
      <style:text-properties style:font-name="標楷體" style:font-name-asian="標楷體" style:font-name-complex="標楷體"/>
    </style:style>
    <style:style style:name="P106" style:family="paragraph" style:parent-style-name="Standard">
      <style:paragraph-properties fo:margin-left="0cm" fo:margin-right="0cm" fo:line-height="0.882cm" fo:text-indent="1.157cm" style:auto-text-indent="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top="0.318cm" fo:margin-bottom="0cm"/>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0cm" fo:margin-right="-0.109cm" style:line-height-at-least="0.423cm" fo:text-align="center" style:justify-single-word="false" fo:text-indent="0.212cm" style:auto-text-indent="false"/>
      <style:text-properties style:font-name="標楷體" style:font-name-asian="標楷體" style:font-name-complex="標楷體"/>
    </style:style>
    <style:style style:name="P109" style:family="paragraph" style:parent-style-name="Standard">
      <style:paragraph-properties fo:margin-left="0.474cm" fo:margin-right="0cm" style:line-height-at-least="0.423cm" fo:text-align="justify" style:justify-single-word="false" fo:text-indent="-0.474cm" style:auto-text-indent="false"/>
    </style:style>
    <style:style style:name="P110" style:family="paragraph" style:parent-style-name="Standard">
      <style:paragraph-properties fo:margin-left="0.474cm" fo:margin-right="0cm" style:line-height-at-least="0.423cm" fo:text-align="justify" style:justify-single-word="false" fo:text-indent="-0.474cm" style:auto-text-indent="false"/>
      <style:text-properties style:font-name="標楷體" style:font-name-asian="標楷體" style:font-name-complex="標楷體"/>
    </style:style>
    <style:style style:name="P111" style:family="paragraph" style:parent-style-name="Standard">
      <style:paragraph-properties fo:margin-left="0.624cm" fo:margin-right="0cm" style:line-height-at-least="0.423cm" fo:text-align="justify" style:justify-single-word="false" fo:text-indent="-0.15cm" style:auto-text-indent="false"/>
    </style:style>
    <style:style style:name="P112" style:family="paragraph" style:parent-style-name="Standard">
      <style:paragraph-properties fo:margin-left="0.748cm" fo:margin-right="0cm" style:line-height-at-least="0.423cm" fo:text-align="justify" style:justify-single-word="false" fo:text-indent="-0.273cm" style:auto-text-indent="false"/>
    </style:style>
    <style:style style:name="P113" style:family="paragraph" style:parent-style-name="Standard">
      <style:paragraph-properties fo:margin-left="1.217cm" fo:margin-right="0cm" style:line-height-at-least="0.423cm" fo:text-align="justify" style:justify-single-word="false" fo:text-indent="-0.743cm" style:auto-text-indent="false"/>
    </style:style>
    <style:style style:name="P114" style:family="paragraph" style:parent-style-name="Standard">
      <style:paragraph-properties fo:margin-left="0.841cm" fo:margin-right="0.072cm" fo:line-height="0.22cm" fo:text-align="justify" style:justify-single-word="false" fo:text-indent="-0.841cm" style:auto-text-indent="false"/>
    </style:style>
    <style:style style:name="P115" style:family="paragraph" style:parent-style-name="Standard">
      <style:paragraph-properties fo:margin-left="0.603cm" fo:margin-right="0.072cm" fo:line-height="0.22cm" fo:text-align="justify" style:justify-single-word="false" fo:text-indent="-0.395cm" style:auto-text-indent="false"/>
    </style:style>
    <style:style style:name="P116" style:family="paragraph" style:parent-style-name="Standard">
      <style:paragraph-properties fo:margin-left="0.741cm" fo:margin-right="0cm" style:line-height-at-least="0.423cm" fo:text-indent="-0.741cm" style:auto-text-indent="false"/>
    </style:style>
    <style:style style:name="P117" style:family="paragraph" style:parent-style-name="Standard">
      <style:paragraph-properties fo:margin-left="0.741cm" fo:margin-right="0cm" style:line-height-at-least="0.423cm" fo:text-align="justify" style:justify-single-word="false" fo:text-indent="-0.741cm" style:auto-text-indent="false"/>
    </style:style>
    <style:style style:name="P118" style:family="paragraph" style:parent-style-name="Standard">
      <style:paragraph-properties fo:margin-left="0.423cm" fo:margin-right="0cm" style:line-height-at-least="0.423cm" fo:text-align="center" style:justify-single-word="false" fo:text-indent="-0.423cm" style:auto-text-indent="false"/>
      <style:text-properties style:font-name="標楷體" style:font-name-asian="標楷體" style:font-name-complex="標楷體"/>
    </style:style>
    <style:style style:name="P119" style:family="paragraph" style:parent-style-name="Standard">
      <style:paragraph-properties fo:margin-left="0.423cm" fo:margin-right="0cm" style:line-height-at-least="0.423cm" fo:text-align="center" style:justify-single-word="false" fo:text-indent="-0.423cm" style:auto-text-indent="false"/>
      <style:text-properties style:font-name="標楷體" style:font-name-asian="標楷體" style:font-name-complex="標楷體"/>
    </style:style>
    <style:style style:name="P120" style:family="paragraph" style:parent-style-name="Standard">
      <style:paragraph-properties fo:margin-left="1.173cm" fo:margin-right="0cm" style:line-height-at-least="0.423cm" fo:text-align="justify" style:justify-single-word="false" fo:text-indent="-1.215cm" style:auto-text-indent="false"/>
    </style:style>
    <style:style style:name="P121" style:family="paragraph" style:parent-style-name="Standard">
      <style:paragraph-properties fo:margin-left="1.27cm" fo:margin-right="0cm" style:line-height-at-least="0.423cm" fo:text-indent="-1.27cm" style:auto-text-indent="false" style:snap-to-layout-grid="false"/>
      <style:text-properties style:font-name="標楷體" style:font-name-asian="標楷體" style:font-name-complex="標楷體"/>
    </style:style>
    <style:style style:name="P122" style:family="paragraph" style:parent-style-name="Standard">
      <style:paragraph-properties fo:margin-left="1.27cm" fo:margin-right="0cm" style:line-height-at-least="0.423cm" fo:text-indent="-1.27cm" style:auto-text-indent="false"/>
      <style:text-properties style:font-name="標楷體" style:font-name-asian="標楷體" style:font-name-complex="標楷體"/>
    </style:style>
    <style:style style:name="P123" style:family="paragraph" style:parent-style-name="Standard">
      <style:paragraph-properties fo:margin-left="1.219cm" fo:margin-right="0cm" style:line-height-at-least="0.423cm" fo:text-indent="-1.219cm" style:auto-text-indent="false"/>
      <style:text-properties style:font-name="標楷體" style:font-name-asian="標楷體" style:font-name-complex="標楷體"/>
    </style:style>
    <style:style style:name="P124" style:family="paragraph" style:parent-style-name="Standard">
      <style:paragraph-properties fo:margin-left="1.482cm" fo:margin-right="0cm" style:line-height-at-least="0.423cm" fo:text-indent="-1.482cm" style:auto-text-indent="false"/>
    </style:style>
    <style:style style:name="P125" style:family="paragraph" style:parent-style-name="Standard">
      <style:paragraph-properties fo:margin-left="0.841cm" fo:margin-right="0cm" fo:line-height="0.423cm" fo:text-align="justify" style:justify-single-word="false" fo:text-indent="-0.841cm" style:auto-text-indent="false"/>
    </style:style>
    <style:style style:name="P126" style:family="paragraph" style:parent-style-name="Standard">
      <style:paragraph-properties fo:margin-left="0.841cm" fo:margin-right="0cm" fo:line-height="0.423cm" fo:text-align="justify" style:justify-single-word="false" fo:text-indent="-0.841cm" style:auto-text-indent="false" style:snap-to-layout-grid="false"/>
      <style:text-properties style:font-name="標楷體" fo:font-size="8pt" style:font-name-asian="標楷體" style:font-size-asian="8pt" style:font-name-complex="標楷體" style:font-size-complex="8pt"/>
    </style:style>
    <style:style style:name="P127" style:family="paragraph" style:parent-style-name="Standard">
      <style:paragraph-properties fo:margin-left="0.841cm" fo:margin-right="0cm" fo:line-height="0.423cm" fo:text-align="justify" style:justify-single-word="false" fo:text-indent="-0.841cm" style:auto-text-indent="false"/>
      <style:text-properties style:font-name="標楷體" fo:font-size="8pt" style:font-name-asian="標楷體" style:font-size-asian="8pt" style:font-name-complex="標楷體" style:font-size-complex="8pt"/>
    </style:style>
    <style:style style:name="P128" style:family="paragraph" style:parent-style-name="Standard">
      <style:paragraph-properties fo:margin-left="1.161cm" fo:margin-right="0cm" style:line-height-at-least="0.423cm" fo:text-indent="-1.161cm" style:auto-text-indent="false"/>
    </style:style>
    <style:style style:name="P129" style:family="paragraph" style:parent-style-name="Standard">
      <style:paragraph-properties fo:margin-left="1.161cm" fo:margin-right="0cm" style:line-height-at-least="0.423cm" fo:text-align="justify" style:justify-single-word="false" fo:text-indent="-1.161cm" style:auto-text-indent="false"/>
    </style:style>
    <style:style style:name="P130" style:family="paragraph" style:parent-style-name="Standard">
      <style:paragraph-properties fo:margin-left="0.762cm" fo:margin-right="0cm" style:line-height-at-least="0.423cm" fo:text-align="justify" style:justify-single-word="false" fo:text-indent="-0.762cm" style:auto-text-indent="false"/>
    </style:style>
    <style:style style:name="P131" style:family="paragraph" style:parent-style-name="Standard">
      <style:paragraph-properties fo:margin-left="1.143cm" fo:margin-right="0cm" style:line-height-at-least="0.423cm" fo:text-align="justify" style:justify-single-word="false" fo:text-indent="-1.143cm" style:auto-text-indent="false"/>
    </style:style>
    <style:style style:name="P132" style:family="paragraph" style:parent-style-name="Standard">
      <style:paragraph-properties fo:margin-left="1.309cm" fo:margin-right="0cm" style:line-height-at-least="0.423cm" fo:text-align="justify" style:justify-single-word="false" fo:text-indent="-1.309cm" style:auto-text-indent="false"/>
    </style:style>
    <style:style style:name="P133" style:family="paragraph" style:parent-style-name="Standard">
      <style:paragraph-properties fo:margin-left="1.309cm" fo:margin-right="0cm" style:line-height-at-least="0.423cm" fo:text-align="justify" style:justify-single-word="false" fo:text-indent="-1.309cm" style:auto-text-indent="false"/>
      <style:text-properties style:font-name="標楷體" style:font-name-asian="標楷體" style:font-name-complex="標楷體"/>
    </style:style>
    <style:style style:name="P134" style:family="paragraph" style:parent-style-name="Standard">
      <style:paragraph-properties fo:margin-left="1.194cm" fo:margin-right="0cm" style:line-height-at-least="0.423cm" fo:text-indent="-1.194cm" style:auto-text-indent="false"/>
    </style:style>
    <style:style style:name="P135" style:family="paragraph" style:parent-style-name="Standard">
      <style:paragraph-properties fo:margin-left="1.194cm" fo:margin-right="0cm" style:line-height-at-least="0.423cm" fo:text-indent="-1.194cm" style:auto-text-indent="false"/>
      <style:text-properties style:font-name="標楷體" style:font-name-asian="標楷體" style:font-name-complex="標楷體"/>
    </style:style>
    <style:style style:name="P136" style:family="paragraph" style:parent-style-name="Standard">
      <style:paragraph-properties fo:margin-top="0.127cm" fo:margin-bottom="0cm" style:line-height-at-least="0.423cm" fo:text-align="center" style:justify-single-word="false"/>
      <style:text-properties style:font-name="標楷體" style:font-name-asian="標楷體" style:font-name-complex="標楷體"/>
    </style:style>
    <style:style style:name="P137" style:family="paragraph" style:parent-style-name="Standard" style:master-page-name="Standard">
      <style:paragraph-properties fo:line-height="0.988cm" style:page-number="auto"/>
    </style:style>
    <style:style style:name="P138" style:family="paragraph" style:parent-style-name="Standard" style:master-page-name="轉換_20_1">
      <style:paragraph-properties style:line-height-at-least="0.423cm" fo:text-align="center" style:justify-single-word="false" style:page-number="auto"/>
      <style:text-properties style:font-name="標楷體" fo:font-size="16pt" style:font-name-asian="標楷體" style:font-size-asian="16pt" style:font-name-complex="標楷體" style:font-size-complex="16pt"/>
    </style:style>
    <style:style style:name="P139" style:family="paragraph" style:parent-style-name="Standard">
      <style:paragraph-properties fo:margin-top="0cm" fo:margin-bottom="0cm" fo:line-height="0.882cm" style:shadow="none"/>
    </style:style>
    <style:style style:name="P140" style:family="paragraph" style:parent-style-name="Standard">
      <style:paragraph-properties fo:margin-top="0cm" fo:margin-bottom="0cm" fo:line-height="1.164cm" style:shadow="none"/>
    </style:style>
    <style:style style:name="P141" style:family="paragraph" style:parent-style-name="Standard" style:master-page-name="">
      <style:paragraph-properties fo:line-height="100%" style:page-number="auto" fo:keep-with-next="always"/>
    </style:style>
    <style:style style:name="P142" style:family="paragraph" style:parent-style-name="Standard">
      <style:paragraph-properties fo:line-height="100%" fo:text-align="justify" style:justify-single-word="false" fo:keep-with-next="always"/>
    </style:style>
    <style:style style:name="P143" style:family="paragraph" style:parent-style-name="_31_條">
      <style:paragraph-properties fo:margin-left="2.293cm" fo:margin-right="0cm" fo:line-height="0.811cm" fo:text-indent="-1.235cm" style:auto-text-indent="false"/>
    </style:style>
    <style:style style:name="P144" style:family="paragraph" style:parent-style-name="_31_條">
      <style:paragraph-properties fo:margin-left="2.223cm" fo:margin-right="0cm" fo:line-height="0.811cm" fo:text-indent="-2.223cm" style:auto-text-indent="false"/>
    </style:style>
    <style:style style:name="P145" style:family="paragraph" style:parent-style-name="_31_條">
      <style:paragraph-properties fo:margin-left="0.702cm" fo:margin-right="0cm" fo:line-height="0.811cm" fo:text-indent="-0.702cm" style:auto-text-indent="false"/>
    </style:style>
    <style:style style:name="P146" style:family="paragraph" style:parent-style-name="_31_條">
      <style:paragraph-properties fo:margin-left="1.976cm" fo:margin-right="0cm" fo:line-height="0.811cm" fo:text-indent="-1.976cm" style:auto-text-indent="false"/>
    </style:style>
    <style:style style:name="P147" style:family="paragraph" style:parent-style-name="_31_條">
      <style:paragraph-properties fo:margin-left="1.976cm" fo:margin-right="0cm" fo:line-height="0.811cm" fo:text-indent="-1.976cm" style:auto-text-indent="false"/>
      <style:text-properties fo:color="#000000" style:font-name="標楷體" fo:font-size="14pt" style:letter-kerning="true" style:font-size-asian="14pt" style:font-name-complex="新細明體" style:font-size-complex="14pt"/>
    </style:style>
    <style:style style:name="P148" style:family="paragraph" style:parent-style-name="_31_條">
      <style:paragraph-properties fo:margin-left="3.748cm" fo:margin-right="0cm" fo:line-height="0.811cm" fo:text-indent="-3.748cm" style:auto-text-indent="false"/>
      <style:text-properties fo:color="#000000" style:font-name="標楷體" fo:font-size="14pt" style:letter-kerning="true" style:font-size-asian="14pt" style:font-name-complex="新細明體" style:font-size-complex="14pt"/>
    </style:style>
    <style:style style:name="P149" style:family="paragraph" style:parent-style-name="_31_條">
      <style:paragraph-properties fo:margin-left="3.325cm" fo:margin-right="0cm" fo:line-height="0.811cm" fo:text-indent="-0.785cm" style:auto-text-indent="false"/>
      <style:text-properties fo:color="#000000" style:font-name="標楷體" fo:font-size="14pt" style:letter-kerning="true" style:font-size-asian="14pt" style:font-name-complex="新細明體" style:font-size-complex="14pt"/>
    </style:style>
    <style:style style:name="P150" style:family="paragraph" style:parent-style-name="_31_條">
      <style:paragraph-properties fo:margin-left="1.404cm" fo:margin-right="0cm" fo:line-height="0.811cm" fo:text-indent="-0.702cm" style:auto-text-indent="false"/>
    </style:style>
    <style:style style:name="P151" style:family="paragraph" style:parent-style-name="_31_條">
      <style:paragraph-properties fo:margin-left="1.408cm" fo:margin-right="0cm" fo:line-height="0.811cm" fo:text-indent="-0.706cm" style:auto-text-indent="false"/>
    </style:style>
    <style:style style:name="P152" style:family="paragraph" style:parent-style-name="_31_條">
      <style:paragraph-properties fo:margin-left="1.004cm" fo:margin-right="0cm" fo:line-height="0.811cm" fo:text-indent="0cm" style:auto-text-indent="false"/>
    </style:style>
    <style:style style:name="P153" style:family="paragraph" style:parent-style-name="_31_條">
      <style:paragraph-properties fo:margin-left="2.752cm" fo:margin-right="0cm" fo:line-height="0.811cm" fo:text-indent="-2.752cm" style:auto-text-indent="false"/>
    </style:style>
    <style:style style:name="P154" style:family="paragraph" style:parent-style-name="_31_條">
      <style:paragraph-properties fo:margin-left="3.496cm" fo:margin-right="0cm" fo:line-height="0.811cm" fo:text-indent="-3.496cm" style:auto-text-indent="false"/>
    </style:style>
    <style:style style:name="P155" style:family="paragraph" style:parent-style-name="_31_條">
      <style:paragraph-properties fo:margin-left="3.037cm" fo:margin-right="0cm" fo:line-height="0.811cm" fo:text-indent="-0.286cm" style:auto-text-indent="false"/>
    </style:style>
    <style:style style:name="P156" style:family="paragraph" style:parent-style-name="_31_條">
      <style:paragraph-properties fo:margin-left="3.457cm" fo:margin-right="0cm" fo:line-height="0.811cm" fo:text-indent="-3.457cm" style:auto-text-indent="false"/>
    </style:style>
    <style:style style:name="P157" style:family="paragraph" style:parent-style-name="_31_條">
      <style:paragraph-properties fo:margin-left="2.981cm" fo:margin-right="0cm" fo:line-height="0.811cm" fo:text-indent="-0.229cm" style:auto-text-indent="false"/>
      <style:text-properties style:font-name="標楷體" style:font-name-complex="標楷體"/>
    </style:style>
    <style:style style:name="P158" style:family="paragraph" style:parent-style-name="_31_條">
      <style:paragraph-properties fo:margin-left="1.834cm" fo:margin-right="0cm" fo:line-height="0.811cm" fo:text-indent="-0.988cm" style:auto-text-indent="false"/>
    </style:style>
    <style:style style:name="P159" style:family="paragraph" style:parent-style-name="_31_條">
      <style:paragraph-properties fo:margin-left="2.469cm" fo:margin-right="0cm" fo:line-height="0.811cm" fo:text-indent="-0.776cm" style:auto-text-indent="false"/>
    </style:style>
    <style:style style:name="P160" style:family="paragraph" style:parent-style-name="_31_條">
      <style:paragraph-properties fo:margin-left="2.469cm" fo:margin-right="0cm" fo:line-height="0.811cm" fo:text-indent="-0.776cm" style:auto-text-indent="false"/>
      <style:text-properties fo:color="#000000" style:font-name="標楷體" fo:font-size="14pt" style:letter-kerning="true" style:font-size-asian="14pt" style:font-name-complex="新細明體" style:font-size-complex="14pt"/>
    </style:style>
    <style:style style:name="P161" style:family="paragraph" style:parent-style-name="_31_條">
      <style:paragraph-properties fo:margin-left="2.434cm" fo:margin-right="0cm" fo:line-height="0.811cm" fo:text-indent="-0.529cm" style:auto-text-indent="false"/>
    </style:style>
    <style:style style:name="P162" style:family="paragraph" style:parent-style-name="_31_條">
      <style:paragraph-properties fo:margin-left="2.434cm" fo:margin-right="0cm" fo:line-height="0.811cm" fo:text-indent="-0.529cm" style:auto-text-indent="false"/>
      <style:text-properties fo:color="#000000" style:font-name="標楷體" fo:font-size="14pt" style:letter-kerning="true" style:font-size-asian="14pt" style:font-name-complex="新細明體" style:font-size-complex="14pt"/>
    </style:style>
    <style:style style:name="P163" style:family="paragraph" style:parent-style-name="日期">
      <style:paragraph-properties fo:margin-left="8.467cm" fo:margin-right="0cm" fo:text-indent="0cm" style:auto-text-indent="false"/>
    </style:style>
    <style:style style:name="P164"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20pt" fo:font-weight="bold" style:font-name-asian="標楷體" style:font-size-asian="20pt" style:font-weight-asian="bold" style:font-name-complex="標楷體" style:font-size-complex="20pt"/>
    </style:style>
    <style:style style:name="T19" style:family="text">
      <style:text-properties style:font-name="標楷體" fo:font-size="20pt" fo:font-weight="bold" style:font-name-asian="標楷體" style:font-size-asian="20pt" style:font-weight-asian="bold" style:font-name-complex="標楷體" style:font-size-complex="2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3" style:family="text">
      <style:text-properties style:font-name="標楷體" fo:font-weight="bold" fo:background-color="#ffff00" style:font-name-asian="標楷體" style:font-weight-asian="bold" style:font-name-complex="標楷體"/>
    </style:style>
    <style:style style:name="T24" style:family="text">
      <style:text-properties style:font-name="標楷體" fo:font-weight="bold" fo:background-color="#ffc000" style:font-name-asian="標楷體" style:font-weight-asian="bold" style:font-name-complex="標楷體"/>
    </style:style>
    <style:style style:name="T25" style:family="text">
      <style:text-properties style:font-name="標楷體" fo:background-color="#ffff00" style:font-name-asian="標楷體" style:font-name-complex="標楷體"/>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9" style:family="text">
      <style:text-properties style:font-name="標楷體" fo:font-size="8pt" style:font-name-asian="標楷體" style:font-size-asian="8pt" style:font-name-complex="標楷體" style:font-size-complex="8pt"/>
    </style:style>
    <style:style style:name="T30" style:family="text">
      <style:text-properties style:font-name="標楷體" fo:font-size="8pt" style:font-name-asian="標楷體" style:font-size-asian="8pt" style:font-name-complex="標楷體" style:font-size-complex="8pt"/>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fo:font-size="14pt" style:font-size-asian="14pt" style:font-size-complex="14pt"/>
    </style:style>
    <style:style style:name="T33" style:family="text">
      <style:text-properties fo:font-size="14pt" style:font-size-asian="14pt" style:font-size-complex="14pt"/>
    </style:style>
    <style:style style:name="T34" style:family="text">
      <style:text-properties fo:color="#0000ff" style:font-name="標楷體" fo:font-size="14pt" style:font-name-asian="標楷體" style:font-size-asian="14pt" style:font-name-complex="標楷體" style:font-size-complex="14pt"/>
    </style:style>
    <style:style style:name="T35" style:family="text">
      <style:text-properties fo:color="#0000ff" style:font-name="標楷體" fo:font-size="14pt" style:font-name-asian="標楷體" style:font-size-asian="14pt" style:font-name-complex="標楷體" style:font-size-complex="14pt"/>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text-properties fo:color="#ff0000" style:font-name="標楷體" style:font-name-asian="標楷體" style:font-name-complex="標楷體"/>
    </style:style>
    <style:style style:name="T38" style:family="text">
      <style:text-properties fo:color="#ff0000" style:font-name="標楷體" style:font-name-asian="標楷體" style:font-name-complex="標楷體"/>
    </style:style>
    <style:style style:name="T39" style:family="text">
      <style:text-properties fo:color="#6666ff" style:font-name="標楷體" fo:font-size="14pt" style:font-name-asian="標楷體" style:font-size-asian="14pt" style:font-name-complex="標楷體" style:font-size-complex="14pt"/>
    </style:style>
    <style:style style:name="T40" style:family="text">
      <style:text-properties fo:color="#0d0d0d" fo:font-size="14pt" style:font-size-asian="14pt" style:font-size-complex="14pt"/>
    </style:style>
    <style:style style:name="T41" style:family="text">
      <style:text-properties fo:color="#0d0d0d" fo:font-size="14pt" style:font-size-asian="14pt" style:font-size-complex="14pt"/>
    </style:style>
    <style:style style:name="T42" style:family="text">
      <style:text-properties fo:color="#0d0d0d" style:font-name="標楷體" fo:font-size="14pt" style:font-size-asian="14pt" style:font-name-complex="標楷體" style:font-size-complex="14pt"/>
    </style:style>
    <style:style style:name="T43" style:family="text">
      <style:text-properties fo:color="#0d0d0d" style:font-name="標楷體" fo:font-size="14pt" style:font-size-asian="14pt" style:font-name-complex="標楷體" style:font-size-complex="14pt"/>
    </style:style>
    <style:style style:name="T44" style:family="text">
      <style:text-properties fo:color="#0d0d0d" style:font-name="標楷體" fo:font-size="14pt" style:font-name-asian="標楷體" style:font-size-asian="14pt" style:font-name-complex="標楷體" style:font-size-complex="14pt"/>
    </style:style>
    <style:style style:name="T45" style:family="text">
      <style:text-properties fo:color="#000000" style:font-name="標楷體" fo:font-size="14pt" style:letter-kerning="true" style:font-size-asian="14pt" style:font-name-complex="新細明體" style:font-size-complex="14pt"/>
    </style:style>
    <style:style style:name="T46" style:family="text">
      <style:text-properties fo:color="#000000" style:font-name="標楷體" fo:font-size="14pt" style:letter-kerning="true" style:font-size-asian="14pt" style:font-name-complex="新細明體" style:font-size-complex="14pt"/>
    </style:style>
    <style:style style:name="T47" style:family="text">
      <style:text-properties fo:color="#000000" style:font-name="標楷體" fo:font-size="14pt" style:letter-kerning="true" style:font-name-asian="標楷體" style:font-size-asian="14pt" style:font-name-complex="新細明體" style:font-size-complex="14pt"/>
    </style:style>
    <style:style style:name="T48" style:family="text">
      <style:text-properties fo:color="#000000" style:font-name="標楷體" fo:font-size="14pt" style:letter-kerning="true" style:font-name-asian="標楷體" style:font-size-asian="14pt" style:font-name-complex="新細明體" style:font-size-complex="14pt"/>
    </style:style>
    <style:style style:name="T49" style:family="text">
      <style:text-properties fo:font-size="10pt" style:font-size-asian="10pt" style:font-size-complex="10pt"/>
    </style:style>
    <style:style style:name="T50" style:family="text">
      <style:text-properties fo:color="#c00000" style:font-name="標楷體" fo:font-size="26pt" fo:font-weight="bold" style:font-name-asian="標楷體" style:font-size-asian="26pt" style:font-weight-asian="bold" style:font-name-complex="標楷體" style:font-size-complex="26pt"/>
    </style:style>
    <style:style style:name="T51" style:family="text">
      <style:text-properties fo:color="#002060" style:font-name="標楷體" fo:font-weight="bold" fo:background-color="#ffc000" style:font-name-asian="標楷體" style:font-weight-asian="bold" style:font-name-complex="標楷體"/>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1">彰化縣申請興建農舍農民資格證明作業程序</text:span></text:p>
      <text:p text:style-name="Standard"/>
      <text:p text:style-name="P163">中華民國104年11月13日府農務字</text:p>
      <text:p text:style-name="P163">第1040391665號函訂定</text:p>
      <text:p text:style-name="P2"/>
      <text:p text:style-name="P2"><text:span text:style-name="T10">一、本作業程序依據</text:span><text:span text:style-name="T10">農業用地興建農舍辦法</text:span><text:span text:style-name="T10">第</text:span><text:span text:style-name="T10">二條</text:span><text:span text:style-name="T10">、第三</text:span><text:span text:style-name="T10">條</text:span><text:span text:style-name="T10">、第</text:span><text:span text:style-name="T10">三條之一</text:span><text:span text:style-name="T10">及 <text:s text:c="2"/></text:span></text:p>
      <text:p text:style-name="P2"><text:span text:style-name="T10"><text:s text:c="4"/>行政院農業委員會水土保持局104年10月21日水保農字第1041866479 <text:s/></text:span></text:p>
      <text:p text:style-name="P2"><text:span text:style-name="T10"><text:s text:c="4"/>號函函頒興建農舍經營計畫書格式訂</text:span><text:span text:style-name="T10">定</text:span><text:span text:style-name="T10">之。</text:span></text:p>
      <text:p text:style-name="P3"/>
      <text:p text:style-name="P2"><text:span text:style-name="T10">二、本作業程序申請對象其資格應符合並檢附審</text:span><text:span text:style-name="T10">查資料</text:span><text:span text:style-name="T10">如</text:span><text:span text:style-name="T10">下</text:span><text:span text:style-name="T10">：</text:span><text:span text:style-name="T10"> </text:span></text:p>
      <text:p text:style-name="P70"><text:span text:style-name="T10"><text:s text:c="2"/>（一）</text:span><text:span text:style-name="T12">屬農民健康保險被保險人或全民健康保險第三類被保險人者</text:span><text:span text:style-name="T10">：</text:span><text:span text:style-name="T10"> </text:span></text:p>
      <text:p text:style-name="P2"><text:span text:style-name="T10"><text:s text:c="8"/></text:span><text:span text:style-name="T10">1、年滿二十歲或未滿二十歲已結婚者。</text:span></text:p>
      <text:p text:style-name="P71"><text:span text:style-name="T10"><text:s text:c="8"/></text:span><text:span text:style-name="T10">2、申請人之戶籍所在地及其農業用地，須同於彰化縣內，且其土地取得及戶籍登記均應滿二年者。</text:span></text:p>
      <text:p text:style-name="P2"><text:span text:style-name="T10"><text:s text:c="8"/>3、申請興建農舍之該筆農業用地面積不得小於零點二五公頃。</text:span></text:p>
      <text:p text:style-name="P71"><text:span text:style-name="T10"><text:s text:c="7"/></text:span><text:span text:style-name="T10"><text:s/></text:span><text:span text:style-name="T10">4、申請人</text:span><text:span text:style-name="T34">無自用農舍</text:span><text:span text:style-name="T10">者。申請人已領有個別農舍或集村農舍建造執照者，視為已有自用農舍。但該建造執照屬尚未開工且已撤銷或原申請案件重新申請者，不在此限。</text:span></text:p>
      <text:p text:style-name="P71"><text:span text:style-name="T10"><text:s text:c="8"/>5、申請人為該農業用地之所有權人，且該農業用地應確供農業使用及屬未經申請興建農舍者；該農舍之興建並不得影響農業生產環境及農村發展。</text:span></text:p>
      <text:p text:style-name="P71"><text:span text:style-name="T10"><text:s text:c="8"/></text:span><text:span text:style-name="T10">6、檢附依中央主管機關訂定之興</text:span><text:span text:style-name="T10">建農舍</text:span><text:span text:style-name="T34">經營計畫書</text:span><text:span text:style-name="T10">，載明該筆農業用地農業經營現況、農業用地整體配置及其他事項。</text:span></text:p>
      <text:p text:style-name="P71"><text:span text:style-name="T10"><text:s text:c="8"/>7、檢附向</text:span><text:span text:style-name="T10">勞保局及健保署各地辦事處</text:span><text:span text:style-name="T10">取得興</text:span><text:span text:style-name="T10">建農舍農民資格申請</text:span><text:span text:style-name="T10">日前三十日</text:span><text:span text:style-name="T10">內之</text:span><text:span text:style-name="T34">投保證明</text:span><text:span text:style-name="T10">。</text:span></text:p>
      <text:p text:style-name="P2"><text:span text:style-name="T10"><text:s text:c="8"/>8、</text:span><text:span text:style-name="T34">申請書</text:span><text:span text:style-name="T10">、申請興建農舍之申請人</text:span><text:span text:style-name="T34">資格條件審查表</text:span><text:span text:style-name="T10">。</text:span></text:p>
      <text:p text:style-name="P2"><text:span text:style-name="T10"><text:s text:c="8"/>9、申請人最近三個月內</text:span><text:span text:style-name="T34">戶籍謄本</text:span><text:span text:style-name="T10">。</text:span></text:p>
      <text:p text:style-name="P72"><text:span text:style-name="T10"><text:s text:c="8"/>10、稅捐稽徵單位開具申請人最近三個月內之</text:span><text:span text:style-name="T34">全國財產總歸戶查詢清單</text:span><text:span text:style-name="T10">。</text:span></text:p>
      <text:p text:style-name="P72"><text:span text:style-name="T10"><text:s text:c="8"/>11、稅捐稽徵單位開具申請人之全國財產總歸戶查詢清單之</text:span><text:span text:style-name="T34">所有房屋使用執照影本</text:span><text:span text:style-name="T10">。</text:span></text:p>
      <text:p text:style-name="P72"><text:span text:style-name="T10"><text:s text:c="8"/>12、申請人五年內未曾取得農舍建造執照等事項之</text:span><text:span text:style-name="T34">切結書</text:span><text:span text:style-name="T10">。</text:span></text:p>
      <text:p text:style-name="P72"><text:span text:style-name="T10"><text:s text:c="8"/>13、擬申請興建農舍之農業用地最近三個月內</text:span><text:span text:style-name="T34">土地登記謄本</text:span></text:p>
      <text:p text:style-name="P2"><text:span text:style-name="T10"><text:s text:c="8"/>14、都市土地需檢附</text:span><text:span text:style-name="T34">土地使用分區證明</text:span><text:span text:style-name="T10">，如為非都市土地，則免附。</text:span></text:p>
      <text:p text:style-name="P72"><text:span text:style-name="T10"><text:s text:c="8"/>15、共有土地部分共有人申請者，檢附</text:span><text:span text:style-name="T34">分管協議書、其他共有人之同意書</text:span><text:span text:style-name="T10">。</text:span></text:p>
      <text:p text:style-name="P2"><text:span text:style-name="T10"><text:s text:c="3"/>（二）</text:span><text:span text:style-name="T12">民國八十九年一月四日農業發展條例修正施行前</text:span><text:span text:style-name="T10">，取得農業用地 </text:span></text:p>
      <text:p text:style-name="P2"><text:soft-page-break/><text:span text:style-name="T10"><text:s text:c="9"/>之農民，則</text:span><text:span text:style-name="T10">無需檢附前</text:span><text:span text:style-name="T10">款</text:span><text:span text:style-name="T10">第一</text:span><text:span text:style-name="T10">目至</text:span><text:span text:style-name="T10">第三</text:span><text:span text:style-name="T10">目</text:span><text:span text:style-name="T10">之審查資料</text:span><text:span text:style-name="T10">。</text:span></text:p>
      <text:p text:style-name="P73"><text:span text:style-name="T10"><text:s text:c="3"/>（三）</text:span><text:span text:style-name="T12">非屬農民健康保險被保險人或全民健康保險第三類被保險人者</text:span><text:span text:style-name="T10">之農民資格認定，除應符合並檢附前項規定審查資料外，申請人應另檢附有於該農業用地直接從事農業經營之具體事證，該證明文件需為申請日往前至少</text:span><text:span text:style-name="T36">二年內每一年</text:span><text:span text:style-name="T10">之</text:span><text:span text:style-name="T10">農業生產相關佐證資料</text:span><text:span text:style-name="T10">，應擇一</text:span><text:span text:style-name="T10">檢附</text:span><text:span text:style-name="T10">證明文件如下：</text:span></text:p>
      <text:p text:style-name="P2"><text:span text:style-name="T10"><text:s text:c="9"/>1、領取農業</text:span><text:span text:style-name="T39">天然災害救助</text:span><text:span text:style-name="T10">之證明文件。</text:span></text:p>
      <text:p text:style-name="P2"><text:span text:style-name="T10"><text:s text:c="9"/>2、領取調整耕作制度活化農地計畫</text:span><text:span text:style-name="T39">轉(契)作補貼</text:span><text:span text:style-name="T10">之證明文件。（ </text:span></text:p>
      <text:p text:style-name="P2"><text:span text:style-name="T10"><text:s text:c="12"/></text:span><text:span text:style-name="T36">不含休耕給付</text:span><text:span text:style-name="T10">）</text:span></text:p>
      <text:p text:style-name="P2"><text:span text:style-name="T10"><text:s text:c="9"/>3、</text:span><text:span text:style-name="T39">繳售公糧稻穀</text:span><text:span text:style-name="T10">之證明文件。</text:span></text:p>
      <text:p text:style-name="P2"><text:span text:style-name="T10"><text:s text:c="9"/>4、接受農政相關</text:span><text:span text:style-name="T39">補助計畫核定計畫書</text:span><text:span text:style-name="T10">影本證明，如：設施、設備、</text:span></text:p>
      <text:p text:style-name="P74"><text:span text:style-name="T10">農機等。（不含人力培訓類）</text:span></text:p>
      <text:p text:style-name="P72"><text:span text:style-name="T10"><text:s text:c="9"/>5、</text:span><text:span text:style-name="T39">銷售自產農產品相關證明文件或單據</text:span><text:span text:style-name="T10">：最低額度以每零點一公頃農產品銷售每年三萬零六百元為基數，再依申請農業用地之面積倍數調整。</text:span></text:p>
      <text:p text:style-name="P2"><text:span text:style-name="T10"><text:s text:c="9"/>6、農產品通過</text:span><text:span text:style-name="T39">有機、產銷履歷或優良農產品驗證</text:span><text:span text:style-name="T10">，或取得產地證</text:span></text:p>
      <text:p text:style-name="P75">明標章等有效期限內之證明文件。</text:p>
      <text:p text:style-name="P2"><text:span text:style-name="T10"><text:s text:c="9"/>7、其他從事農業生產事實之證明文件。</text:span></text:p>
      <text:p text:style-name="P73"><text:span text:style-name="T10"><text:s text:c="3"/>（四）前款申請人擬申請興建農舍之農業用地</text:span><text:span text:style-name="T10">，</text:span><text:span text:style-name="T10">須</text:span><text:span text:style-name="T10">經</text:span><text:span text:style-name="T10">彰化縣政府（以下簡稱本府）</text:span><text:span text:style-name="T10">審查小組會同專家、學者會勘後，</text:span><text:span text:style-name="T10">確認其農業經營計畫書內容與各鄉鎮之農業現況符合且無</text:span><text:span text:style-name="T10">影響農業生產環境及農村發展。</text:span></text:p>
      <text:p text:style-name="P3"/>
      <text:p text:style-name="P3"/>
      <text:p text:style-name="P2"><text:span text:style-name="T10">三、本作業程序申請人申請方式如下：</text:span></text:p>
      <text:p text:style-name="P143"><text:span text:style-name="T8">（一）</text:span><text:span text:style-name="T32">申請案由鄉、鎮、(市)公所受理後，應查核文件是否齊全，不齊全者，應通知申請人限期補正；資料齊全者</text:span><text:span text:style-name="T40">，轉送本府審查小組安排會勘及審查日期，經審查通過者，由本府核發其</text:span><text:span text:style-name="T42">興建農舍農民資格證明</text:span><text:span text:style-name="T40">。</text:span></text:p>
      <text:p text:style-name="P144"><text:span text:style-name="T45"><text:s text:c="3"/></text:span><text:span text:style-name="T8">（二）</text:span><text:span text:style-name="T45">申請案件有下列各目情形之一者，應以書面敘明理由及法令依據，通知申請人於接到通知書之日起十五日內補正:</text:span></text:p>
      <text:p text:style-name="P76"><text:span text:style-name="T10">1、應提交之文件不符或有欠缺。</text:span></text:p>
      <text:p text:style-name="P71"><text:span text:style-name="T10"><text:s text:c="8"/>2、供農業生產使用部分之農業經營用地非為完整區塊，或其面積低於該農業用地面積百分之九十。</text:span></text:p>
      <text:p text:style-name="P77"><text:span text:style-name="T10">3、農舍用地之配置未符合本作業程序第四點規定。</text:span></text:p>
      <text:p text:style-name="P3"/>
      <text:p text:style-name="P145"><text:span text:style-name="T32">四、興建</text:span><text:span text:style-name="T45">農舍經營計畫書，應敘明事項如下：</text:span></text:p>
      <text:p text:style-name="P146"><text:soft-page-break/><text:span text:style-name="T45"><text:s text:c="3"/>(一)興建農舍之目的及必要性：</text:span></text:p>
      <text:p text:style-name="P148"><text:s text:c="7"/>1、農業經營規模現況與居住需求之合理性、必要性，包含：申請人</text:p>
      <text:p text:style-name="P148"><text:s text:c="10"/>現有自住住宅與申請興建農業用地之遠近、申請人名下現有住宅</text:p>
      <text:p text:style-name="P149">數目。</text:p>
      <text:p text:style-name="P147"><text:s text:c="7"/>2、申請興建農業用地與既有聚落之遠近距離。</text:p>
      <text:p text:style-name="P146"><text:span text:style-name="T45"><text:s text:c="7"/>3、興建農舍對該筆農業用地之農業經營使用功能。</text:span></text:p>
      <text:p text:style-name="P150"><text:span text:style-name="T45">(二)既有農業經營現況及規模：</text:span></text:p>
      <text:p text:style-name="P151"><text:span text:style-name="T45"><text:s text:c="4"/>1、農業</text:span><text:span text:style-name="T8">經營現況:說明過去二年內農業經營實際成效及現況情形並 </text:span></text:p>
      <text:p text:style-name="P151"><text:span text:style-name="T8"><text:s text:c="7"/>檢附近三個月內照片（照片需有日期）。</text:span></text:p>
      <text:p text:style-name="P152"><text:span text:style-name="T45"><text:s text:c="3"/>2、農業</text:span><text:span text:style-name="T8">經營規模:目前農產物種類、經營種植面積、產量、農業設</text:span></text:p>
      <text:p text:style-name="P152"><text:span text:style-name="T8"><text:s text:c="6"/>施(項目、數量、面積及使用狀況)、現有農機具(名稱及數量)。</text:span></text:p>
      <text:p text:style-name="P146"><text:span text:style-name="T45"><text:s text:c="3"/>(三)產銷計畫：</text:span></text:p>
      <text:p text:style-name="P146"><text:span text:style-name="T45"><text:s text:c="7"/>1、生產計畫：作物種類、生產週期、栽種方式、產量預估等。</text:span></text:p>
      <text:p text:style-name="P146"><text:span text:style-name="T45"><text:s text:c="7"/>2、</text:span><text:span text:style-name="T8">銷售情形：農產品銷售管道或目前生產農產品收購者。</text:span></text:p>
      <text:p text:style-name="P153"><text:span text:style-name="T45"><text:s text:c="3"/>(四)農舍用地與農業經營用地之整體配置，並敘明對農業環境之影響：</text:span></text:p>
      <text:p text:style-name="P154"><text:span text:style-name="T45"><text:s text:c="7"/>1、</text:span><text:span text:style-name="T8">農舍用地與農業經營用地之相對應位置（禁止農舍用地位於整筆</text:span></text:p>
      <text:p text:style-name="P154"><text:span text:style-name="T45"><text:s text:c="10"/></text:span><text:span text:style-name="T8">農地之中央位置）:以地籍圖為底圖繪製，圖上應標註土地周邊</text:span></text:p>
      <text:p text:style-name="P154"><text:span text:style-name="T8"><text:s text:c="10"/>聯外道路、基地內及聯外排水、如有填土者須標示其填土範圍等</text:span></text:p>
      <text:p text:style-name="P154"><text:span text:style-name="T8"><text:s text:c="10"/>。</text:span></text:p>
      <text:p text:style-name="P154"><text:span text:style-name="T45"><text:s text:c="7"/>2、</text:span><text:span text:style-name="T8">農舍用地應矩形配置於農地之地界線側及臨接道路，不得影響農</text:span></text:p>
      <text:p text:style-name="P154"><text:span text:style-name="T45"><text:s text:c="10"/></text:span><text:span text:style-name="T8">業經營用地之完整性，但屬特殊地形者不在此限。</text:span></text:p>
      <text:p text:style-name="P154"><text:span text:style-name="T45"><text:s text:c="7"/>3、</text:span><text:span text:style-name="T8">農舍用地規劃:停車空間、農舍基地連至聯外道路之通路、圍牆</text:span></text:p>
      <text:p text:style-name="P154"><text:span text:style-name="T45"><text:s text:c="11"/></text:span><text:span text:style-name="T8">、污水池</text:span><text:span text:style-name="T8">…</text:span><text:span text:style-name="T8">等與農舍相關之附屬設施均應納入農舍基地範圍。（</text:span></text:p>
      <text:p text:style-name="P154"><text:span text:style-name="T8"><text:s text:c="11"/>農舍用地面積不得超過該筆農地百分之十，且最大不得超過三</text:span></text:p>
      <text:p text:style-name="P155"><text:span text:style-name="T8">百三十平方公尺）。</text:span></text:p>
      <text:p text:style-name="P154"><text:span text:style-name="T45"><text:s text:c="7"/>4、</text:span><text:span text:style-name="T8">對農業環境的影響:敘明如日照、填土、排水</text:span><text:span text:style-name="T8">…</text:span><text:span text:style-name="T8">等，對週邊農業</text:span></text:p>
      <text:p text:style-name="P154"><text:span text:style-name="T45"><text:s text:c="11"/></text:span><text:span text:style-name="T8">環境之影響。</text:span><text:span text:style-name="T45"> <text:s text:c="7"/></text:span></text:p>
      <text:p text:style-name="P151"><text:span text:style-name="T45"><text:s/>(</text:span><text:span text:style-name="T8">五)農舍放流水排水計畫：</text:span></text:p>
      <text:p text:style-name="P156"><text:span text:style-name="T45"><text:s text:c="8"/>1、</text:span><text:span text:style-name="T8">應敘明放流水的排放方式，</text:span><text:span text:style-name="T14">如鄰近未有可供排水之側溝、灌排溝</text:span></text:p>
      <text:p text:style-name="P156"><text:span text:style-name="T45"><text:s text:c="11"/></text:span><text:span text:style-name="T14">渠、區域排水或天然坑溝者，則不符合</text:span><text:span text:style-name="T8">農業用地興建農舍辦法</text:span><text:span text:style-name="T14">第9</text:span></text:p>
      <text:p text:style-name="P157"><text:soft-page-break/>條有關放流水應排入排水溝渠之規定。</text:p>
      <text:p text:style-name="P2"><text:span text:style-name="T47"><text:s text:c="8"/>2、</text:span><text:span text:style-name="T10">為避免基地內生活廢污水造成鄰近農田污染，生活廢汙水排放</text:span></text:p>
      <text:p text:style-name="P2"><text:span text:style-name="T10"><text:s text:c="11"/>應檢附下列二種方式之一核准證明文件辦理：</text:span></text:p>
      <text:p text:style-name="P78"><text:span text:style-name="T10">(1)廢污水如需排入農業專屬灌排水系統，應檢附農田水利會同意排放證明函文；如需排放至本縣區域排水內，應檢附本府水利資源處同意排放證明函文。</text:span></text:p>
      <text:p text:style-name="P79"><text:span text:style-name="T10">(2)如需排入道路側溝，應檢附道路側溝管理單位同意函文。</text:span></text:p>
      <text:p text:style-name="P80"><text:span text:style-name="T10">（六）如應取得同意排放證明許可或同意搭排許可文件而未檢附者，經審查通過核發</text:span><text:span text:style-name="T44">興建農舍農民資格證明時，需註記於證明文件，於建築執照核發前併附審查。</text:span></text:p>
      <text:p text:style-name="P3"/>
      <text:p text:style-name="P146"><text:span text:style-name="T40">五、本府</text:span><text:span text:style-name="T8">為辦理申請興建農舍之核定作業，</text:span><text:span text:style-name="T8">確認其興建農舍經營計畫書內容</text:span></text:p>
      <text:p text:style-name="P158"><text:span text:style-name="T8">與各鄉鎮之農業現況符合且無</text:span><text:span text:style-name="T8">影響農業生產環境及農村發展，</text:span><text:span text:style-name="T8">應</text:span><text:span text:style-name="T8">組成審</text:span></text:p>
      <text:p text:style-name="P158"><text:span text:style-name="T8">查小組</text:span><text:span text:style-name="T42">詳加審查並提供意見，其審查運作機制如下：</text:span></text:p>
      <text:p text:style-name="P153"><text:span text:style-name="T32"><text:s text:c="3"/>(一)</text:span><text:span text:style-name="T42">審查小組成員應由臺中區農業改良場、農糧署中區分署、送案之鄉鎮</text:span></text:p>
      <text:p text:style-name="P159"><text:span text:style-name="T42">市公所農業單位、本府相關局處、各鄉鎮市農會、農田水利會、專</text:span></text:p>
      <text:p text:style-name="P159"><text:span text:style-name="T42">家、學者</text:span><text:span text:style-name="T8">等</text:span><text:span text:style-name="T8">單位，遴選五人以上組成</text:span><text:span text:style-name="T42">。</text:span></text:p>
      <text:p text:style-name="P153"><text:span text:style-name="T32"><text:s text:c="3"/>(二)</text:span><text:span text:style-name="T42">審查</text:span><text:span text:style-name="T45">小組置召集人一人，由農業處處長擔任；副召集人一人，由農業</text:span></text:p>
      <text:p text:style-name="P159"><text:span text:style-name="T45">處農務暨植物保護科科長擔任。</text:span><text:span text:style-name="T42">審查</text:span><text:span text:style-name="T45">小組每月召開一次，必要時召</text:span></text:p>
      <text:p text:style-name="P160">開臨時會議，由召集人召集並擔任主席；召集人因故不能召集或主</text:p>
      <text:p text:style-name="P160">持時，由副召集人召集並主持。審查時如有必要，得邀集專家、學</text:p>
      <text:p text:style-name="P160">者協助審查。</text:p>
      <text:p text:style-name="P153"><text:span text:style-name="T32"><text:s text:c="3"/>(三)非屬農民健康保險被保險人或全民健康保險第三類被保險人者之</text:span><text:span text:style-name="T45">申</text:span></text:p>
      <text:p text:style-name="P161"><text:span text:style-name="T45">請案件經書面審查無誤後，應實地勘查，必要時得通知申請人（不</text:span></text:p>
      <text:p text:style-name="P161"><text:span text:style-name="T45">得委託他人）攜帶身分證明到場指界，說明農業使用現況及農業經</text:span></text:p>
      <text:p text:style-name="P162">營計畫。</text:p>
      <text:p text:style-name="P81"><text:span text:style-name="T10"><text:s text:c="3"/>(四)申請案件有下列各目情形之一者，應以書面敘明理由及法令依據，</text:span></text:p>
      <text:p text:style-name="P83">駁回其申請：</text:p>
      <text:p text:style-name="P82"><text:span text:style-name="T10">1、逾期未補正或未照補正事項完全補正者。</text:span></text:p>
      <text:p text:style-name="P82"><text:span text:style-name="T10">2、現況之農業使用與農業用地作農業使用認定及核發證明辦法不</text:span></text:p>
      <text:p text:style-name="P84"><text:soft-page-break/>符。</text:p>
      <text:p text:style-name="P82"><text:span text:style-name="T10">3、農業設施之興建面積，超過核准使用面積或未依核定用途使用。</text:span></text:p>
      <text:p text:style-name="P82"><text:span text:style-name="T10">4、現況有妨礙農田灌溉或排水功能之情事。</text:span></text:p>
      <text:p text:style-name="P82"><text:span text:style-name="T10">5、違反其他土地使用管制相關法令規定。</text:span></text:p>
      <text:p text:style-name="P82"><text:span text:style-name="T10">6、申請人經通知需至現場說明及導勘，二次仍未到場者。</text:span></text:p>
      <text:p text:style-name="P82"><text:span text:style-name="T10">7、其他依法或經審查不予核定者。</text:span></text:p>
      <text:p text:style-name="P3"/>
      <text:p text:style-name="P2"><text:span text:style-name="T47">六、依本</text:span><text:span text:style-name="T10">作業程序審查通過</text:span><text:span text:style-name="T47">核發之</text:span><text:span text:style-name="T44">興建農舍農民資格證明</text:span><text:span text:style-name="T47">，有效期限為六個</text:span></text:p>
      <text:p text:style-name="P85">月。</text:p>
      <text:p text:style-name="P3"/>
      <text:p text:style-name="P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text:soft-page-break/><text:span text:style-name="T18">彰化縣興建農舍農民資格證</text:span><text:span text:style-name="T18">明</text:span><text:span text:style-name="T18"> 申請書</text:span></text:p>
      <text:p text:style-name="P48"><text:span text:style-name="T20">申請日期：中華民國　　 年　　月　　日</text:span></text:p>
      <text:p text:style-name="P28"/>
      <text:p text:style-name="P50"><text:span text:style-name="T10">【1】申請興建農舍之土地標示資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6"><text:span text:style-name="T16">鄉</text:span><text:span text:style-name="T16">鎮市</text:span></text:p>
          </table:table-cell>
          <table:table-cell table:style-name="表格1.B1" office:value-type="string">
            <text:p text:style-name="P52"><text:span text:style-name="T16">地</text:span><text:span text:style-name="T16">段</text:span></text:p>
          </table:table-cell>
          <table:table-cell table:style-name="表格1.B1" office:value-type="string">
            <text:p text:style-name="P52"><text:span text:style-name="T16">小</text:span><text:span text:style-name="T16">段</text:span></text:p>
          </table:table-cell>
          <table:table-cell table:style-name="表格1.D1" office:value-type="string">
            <text:p text:style-name="P52"><text:span text:style-name="T16">地</text:span><text:span text:style-name="T16">號</text:span></text:p>
          </table:table-cell>
        </table:table-row>
        <table:table-row table:style-name="表格1.2">
          <table:table-cell table:style-name="表格1.A2" office:value-type="string">
            <text:p text:style-name="P93"/>
          </table:table-cell>
          <table:table-cell table:style-name="表格1.B2" office:value-type="string">
            <text:p text:style-name="P11"/>
          </table:table-cell>
          <table:table-cell table:style-name="表格1.B2" office:value-type="string">
            <text:p text:style-name="P11"/>
          </table:table-cell>
          <table:table-cell table:style-name="表格1.D2" office:value-type="string">
            <text:p text:style-name="P11"/>
          </table:table-cell>
        </table:table-row>
        <table:table-row table:style-name="表格1.1">
          <table:table-cell table:style-name="表格1.A3" office:value-type="string">
            <text:p text:style-name="P87"><text:span text:style-name="T16">使</text:span><text:span text:style-name="T16">用地分區</text:span></text:p>
          </table:table-cell>
          <table:table-cell table:style-name="表格1.B3" office:value-type="string">
            <text:p text:style-name="P53"><text:span text:style-name="T16">使</text:span><text:span text:style-name="T16">用地類別</text:span></text:p>
          </table:table-cell>
          <table:table-cell table:style-name="表格1.B3" office:value-type="string">
            <text:p text:style-name="P54"><text:span text:style-name="T16">面</text:span><text:span text:style-name="T16">積</text:span><text:span text:style-name="T16">(平</text:span><text:span text:style-name="T16">方公尺</text:span><text:span text:style-name="T16">)</text:span></text:p>
            <text:p text:style-name="P20">持分比例</text:p>
          </table:table-cell>
          <table:table-cell table:style-name="表格1.D3" office:value-type="string">
            <text:p text:style-name="P53"><text:span text:style-name="T16">土</text:span><text:span text:style-name="T16">地所有</text:span><text:span text:style-name="T16">權</text:span><text:span text:style-name="T16">人</text:span></text:p>
          </table:table-cell>
        </table:table-row>
        <table:table-row table:style-name="表格1.4">
          <table:table-cell table:style-name="表格1.A4" office:value-type="string">
            <text:p text:style-name="P94"/>
          </table:table-cell>
          <table:table-cell table:style-name="表格1.B4" office:value-type="string">
            <text:p text:style-name="P13"/>
          </table:table-cell>
          <table:table-cell table:style-name="表格1.B4" office:value-type="string">
            <text:p text:style-name="P13"/>
          </table:table-cell>
          <table:table-cell table:style-name="表格1.D4" office:value-type="string">
            <text:p text:style-name="P13"/>
            <text:p text:style-name="P12"/>
          </table:table-cell>
        </table:table-row>
      </table:table>
      <text:p text:style-name="P29"/>
      <text:p text:style-name="P6">【2】申請人資料：</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8"><text:span text:style-name="T16">姓</text:span><text:span text:style-name="T16">名</text:span></text:p>
          </table:table-cell>
          <table:table-cell table:style-name="表格2.B1" office:value-type="string">
            <text:p text:style-name="P31"/>
          </table:table-cell>
          <table:table-cell table:style-name="表格2.C1" table:number-rows-spanned="3" office:value-type="string">
            <text:p text:style-name="P21">申請人資格（請勾選）：</text:p>
            <text:p text:style-name="P21">□1.具農民保險資格</text:p>
            <text:p text:style-name="P21">□2.農漁會等員工（全民健保第三類）</text:p>
            <text:p text:style-name="P21">□3.非屬上列2項之身份</text:p>
          </table:table-cell>
        </table:table-row>
        <table:table-row table:style-name="表格2.1">
          <table:table-cell table:style-name="表格2.A2" office:value-type="string">
            <text:p text:style-name="P89"><text:span text:style-name="T16">身分</text:span><text:span text:style-name="T16">證字號</text:span></text:p>
          </table:table-cell>
          <table:table-cell table:style-name="表格2.B2" office:value-type="string">
            <text:p text:style-name="P32"/>
          </table:table-cell>
          <table:covered-table-cell/>
        </table:table-row>
        <table:table-row table:style-name="表格2.1">
          <table:table-cell table:style-name="表格2.A3" office:value-type="string">
            <text:p text:style-name="P89"><text:span text:style-name="T16">性</text:span><text:span text:style-name="T16">別</text:span><text:span text:style-name="T16">/出</text:span><text:span text:style-name="T16">生</text:span><text:span text:style-name="T16">日</text:span></text:p>
          </table:table-cell>
          <table:table-cell table:style-name="表格2.B3" office:value-type="string">
            <text:p text:style-name="P55"><text:span text:style-name="T16">□男 □女 <text:s text:c="3"/>年 <text:s/></text:span><text:span text:style-name="T16"><text:s/></text:span><text:span text:style-name="T16"><text:s/>月 <text:s text:c="2"/>日</text:span></text:p>
          </table:table-cell>
          <table:covered-table-cell/>
        </table:table-row>
        <table:table-row table:style-name="表格2.4">
          <table:table-cell table:style-name="表格2.A1" office:value-type="string">
            <text:p text:style-name="P88"><text:span text:style-name="T16">戶</text:span><text:span text:style-name="T16">籍地址</text:span></text:p>
          </table:table-cell>
          <table:table-cell table:style-name="表格2.B4" table:number-columns-spanned="2" office:value-type="string">
            <text:p text:style-name="P14"/>
          </table:table-cell>
          <table:covered-table-cell/>
        </table:table-row>
        <table:table-row table:style-name="表格2.5">
          <table:table-cell table:style-name="表格2.A5" office:value-type="string">
            <text:p text:style-name="P90"><text:span text:style-name="T16">通</text:span><text:span text:style-name="T16">訊</text:span><text:span text:style-name="T16">地</text:span><text:span text:style-name="T16">址</text:span></text:p>
            <text:p text:style-name="P38">（務必要填）</text:p>
          </table:table-cell>
          <table:table-cell table:style-name="表格2.C2" table:number-columns-spanned="2" office:value-type="string">
            <text:p text:style-name="P14"/>
          </table:table-cell>
          <table:covered-table-cell/>
        </table:table-row>
        <table:table-row table:style-name="表格2.5">
          <table:table-cell table:style-name="表格2.A6" office:value-type="string">
            <text:p text:style-name="P91">連絡電話</text:p>
            <text:p text:style-name="P38">（務必要填）</text:p>
          </table:table-cell>
          <table:table-cell table:style-name="表格2.B6" table:number-columns-spanned="2" office:value-type="string">
            <text:p text:style-name="P41">家中電話： <text:s text:c="23"/>連絡手機：</text:p>
          </table:table-cell>
          <table:covered-table-cell/>
        </table:table-row>
      </table:table>
      <text:p text:style-name="P69"><text:span text:style-name="T20">1.申請人資料如有不實（例如：填寫代理人之通訊地址、電話、手機、、等），一經發現，立即退件。</text:span></text:p>
      <text:p text:style-name="P42">2.申請人後續之同意證明書或退件資料，以「申請人通訊地址」為縣府回復函文之郵寄地址。</text:p>
      <text:p text:style-name="P50"><text:span text:style-name="T10">【3】代理人資料：</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8"><text:span text:style-name="T16">姓</text:span><text:span text:style-name="T16">名</text:span></text:p>
          </table:table-cell>
          <table:table-cell table:style-name="表格3.B1" office:value-type="string">
            <text:p text:style-name="P31"/>
          </table:table-cell>
          <table:table-cell table:style-name="表格3.B1" office:value-type="string">
            <text:p text:style-name="P51"><text:span text:style-name="T16">身分</text:span><text:span text:style-name="T16">證字號</text:span></text:p>
          </table:table-cell>
          <table:table-cell table:style-name="表格3.D1" office:value-type="string">
            <text:p text:style-name="P31"/>
          </table:table-cell>
        </table:table-row>
        <table:table-row table:style-name="表格3.1">
          <table:table-cell table:style-name="表格3.A2" office:value-type="string">
            <text:p text:style-name="P90"><text:span text:style-name="T16">通</text:span><text:span text:style-name="T16">訊</text:span><text:span text:style-name="T16">地</text:span><text:span text:style-name="T16">址</text:span></text:p>
            <text:p text:style-name="P38">（務必要填）</text:p>
          </table:table-cell>
          <table:table-cell table:style-name="表格3.B2" table:number-columns-spanned="3" office:value-type="string">
            <text:p text:style-name="P14"/>
          </table:table-cell>
          <table:covered-table-cell/>
          <table:covered-table-cell/>
        </table:table-row>
        <table:table-row table:style-name="表格3.1">
          <table:table-cell table:style-name="表格3.A2" office:value-type="string">
            <text:p text:style-name="P91">連絡電話</text:p>
            <text:p text:style-name="P38">（務必要填）</text:p>
          </table:table-cell>
          <table:table-cell table:style-name="表格3.B3" table:number-columns-spanned="3" office:value-type="string">
            <text:p text:style-name="P41">家中電話： <text:s text:c="23"/>連絡手機：</text:p>
          </table:table-cell>
          <table:covered-table-cell/>
          <table:covered-table-cell/>
        </table:table-row>
        <table:table-row table:style-name="表格3.1">
          <table:table-cell table:style-name="表格3.A4" office:value-type="string">
            <text:p text:style-name="P92">與申請人關係</text:p>
          </table:table-cell>
          <table:table-cell table:style-name="表格3.B4" table:number-columns-spanned="3" office:value-type="string">
            <text:p text:style-name="P49"><text:span text:style-name="T20">□案件委任 <text:s/>□親屬（含夫妻或子女） <text:s/>□其他：</text:span><text:span text:style-name="T22"> <text:s text:c="28"/></text:span></text:p>
          </table:table-cell>
          <table:covered-table-cell/>
          <table:covered-table-cell/>
        </table:table-row>
      </table:table>
      <text:p text:style-name="P56"><text:span text:style-name="T20">因申請興建農舍農民資格證</text:span><text:span text:style-name="T20">明</text:span><text:span text:style-name="T20">需繕寫檢附「興建農舍經營計畫書」，送審後由縣府召集各機關單位及專家學者組成「申請興建農舍農民資格證明案件審查會」辦理案件審查，為免代理人因不了解農民實際耕作情況以致填寫不實、虛構或缺件，造成案件延誤，上開資料務必填寫完整，以利審查會就相關疑義點之詢查。</text:span></text:p>
      <text:p text:style-name="P95"><text:span text:style-name="T10"><text:s text:c="23"/>申請人簽名： <text:s text:c="16"/>蓋章：</text:span></text:p>
      <text:p text:style-name="P1"><text:soft-page-break/><text:span text:style-name="T20"><text:s text:c="4"/></text:span><text:span text:style-name="T18">彰化縣興建農舍農民資格證明 申請</text:span><text:span text:style-name="T18">資料檢視表</text:span></text:p>
      <text:p text:style-name="P43"/>
      <table:table table:name="表格4" table:style-name="表格4">
        <table:table-column table:style-name="表格4.A"/>
        <table:table-column table:style-name="表格4.B"/>
        <table:table-row table:style-name="表格4.1">
          <table:table-cell table:style-name="表格4.A1" office:value-type="string">
            <text:p text:style-name="P16">身份別</text:p>
          </table:table-cell>
          <table:table-cell table:style-name="表格4.B1" office:value-type="string">
            <text:p text:style-name="P16">需檢附之審查文件</text:p>
          </table:table-cell>
        </table:table-row>
        <table:table-row table:style-name="表格4.2">
          <table:table-cell table:style-name="表格4.A2" office:value-type="string">
            <text:p text:style-name="P57">必備</text:p>
            <text:p text:style-name="P57">共同</text:p>
            <text:p text:style-name="P57">文件</text:p>
          </table:table-cell>
          <table:table-cell table:style-name="表格4.B1" office:value-type="string">
            <text:p text:style-name="P58"><text:span text:style-name="T16">□</text:span><text:span text:style-name="T23">申請書</text:span><text:span text:style-name="T16">、</text:span><text:span text:style-name="T51">委任書</text:span><text:span text:style-name="T16">、申請興建農舍之</text:span><text:span text:style-name="T23">申請人資格條件審查表</text:span><text:span text:style-name="T16">。</text:span></text:p>
            <text:p text:style-name="P58"><text:span text:style-name="T16">□</text:span><text:span text:style-name="T23">國民身分證影本</text:span><text:span text:style-name="T16">(需年滿二十歲或未滿二十歲已結婚者)。</text:span></text:p>
            <text:p text:style-name="P58"><text:span text:style-name="T16">□申請興建農舍之農業用地最近三個月內</text:span><text:span text:style-name="T23">土地登記謄本</text:span><text:span text:style-name="T16">與</text:span><text:span text:style-name="T23">戶籍謄本</text:span><text:span text:style-name="T16">。</text:span></text:p>
            <text:p text:style-name="P58"><text:span text:style-name="T16">□申請興建農舍之農業用地</text:span><text:span text:style-name="T23">最近一個月內之照片</text:span><text:span text:style-name="T16">（附日期）。</text:span></text:p>
            <text:p text:style-name="P58"><text:span text:style-name="T16">□依中央主管機關訂定之</text:span><text:span text:style-name="T23">『興建農舍經營計畫書』</text:span><text:span text:style-name="T16">。</text:span></text:p>
            <text:p text:style-name="P58"><text:span text:style-name="T16">□稅捐稽徵單位開具申請人</text:span><text:span text:style-name="T23">最近三個月內之全國財產總歸戶查詢清單</text:span><text:span text:style-name="T16">。</text:span></text:p>
            <text:p text:style-name="P58"><text:span text:style-name="T16">□</text:span><text:span text:style-name="T51">「全國財產總歸戶查詢清單」之所有房屋使用執照影本。</text:span></text:p>
            <text:p text:style-name="P58"><text:span text:style-name="T16">□申請人五年內未曾取得農舍建造執照等事項之</text:span><text:span text:style-name="T23">切結書</text:span><text:span text:style-name="T16">（申請人無自用</text:span></text:p>
            <text:p text:style-name="P96">農舍者）。</text:p>
            <text:p text:style-name="P58"><text:span text:style-name="T16">□</text:span><text:span text:style-name="T24">都市土地需檢附土地使用分區證明</text:span><text:span text:style-name="T16">，如為非都市土地，則免附。</text:span></text:p>
            <text:p text:style-name="P58"><text:span text:style-name="T16">□共有土地部分共有人申請者，檢附</text:span><text:span text:style-name="T24">分管協議書、其他共有人之同意書</text:span><text:span text:style-name="T16">。</text:span></text:p>
          </table:table-cell>
        </table:table-row>
        <table:table-row table:style-name="表格4.1">
          <table:table-cell table:style-name="表格4.A3" office:value-type="string">
            <text:p text:style-name="P17">1.農保</text:p>
            <text:p text:style-name="P17">2.全民健康保險第三類</text:p>
          </table:table-cell>
          <table:table-cell table:style-name="表格4.B3" office:value-type="string">
            <text:p text:style-name="P1"><text:span text:style-name="T16">檢附向</text:span><text:span text:style-name="T24">勞保局或健保署各地辦事處</text:span><text:span text:style-name="T16">取得興建農舍農民資格</text:span><text:span text:style-name="T23">申請日前三十日內之投保證明</text:span><text:span text:style-name="T16">。</text:span></text:p>
          </table:table-cell>
        </table:table-row>
        <table:table-row table:style-name="表格4.1">
          <table:table-cell table:style-name="表格4.A4" office:value-type="string">
            <text:p text:style-name="P18">3.『非屬』農保或全民健康保險第三類</text:p>
          </table:table-cell>
          <table:table-cell table:style-name="表格4.B4" office:value-type="string">
            <text:p text:style-name="Standard"><text:span text:style-name="T16">應另檢附有於該農業用地直接從事農業經營之具體事證，該證明文件</text:span><text:span text:style-name="T23">需為申請日往前至少二年內每一年之農業生產相關佐證資料</text:span><text:span text:style-name="T16">，應擇一檢附證明文件如下：</text:span></text:p>
            <text:p text:style-name="P18">□1、領取農業天然災害救助之證明文件。</text:p>
            <text:p text:style-name="P18">□2、領取調整耕作制度活化農地計畫轉(契)作補貼之證明文件。</text:p>
            <text:p text:style-name="P97">（※不含休耕給付）</text:p>
            <text:p text:style-name="P18">□3、繳售公糧稻穀之證明文件。</text:p>
            <text:p text:style-name="P98">□4、接受農政相關補助計畫核定計畫書影本證明，如：設施、設備、農機等。（※不含人力培訓類）</text:p>
            <text:p text:style-name="P18">□5、銷售自產農產品相關證明文件或單據：最低額度以每0.1公頃農產</text:p>
            <text:p text:style-name="P99">品銷售每年30,600元為基數，再依申請農業用地之面積倍數調整。</text:p>
            <text:p text:style-name="P18">□6、農產品通過有機、產銷履歷或優良農產品驗證，或取得產地證明標章等有效期限內之證明文件。</text:p>
            <text:p text:style-name="P18">□7、其他從事農業生產事實之證明文件。</text:p>
          </table:table-cell>
        </table:table-row>
      </table:table>
      <text:p text:style-name="P59"/>
      <text:p text:style-name="P18">申請人擬申請興建農舍之農業用地，須經本府審查小組會同專家、學者會勘後，確認其農業經營計畫書內容與各鄉鎮市之農業現況符合且無影響農業生產環境及農村發展。</text:p>
      <text:p text:style-name="P17"><text:soft-page-break/></text:p>
      <text:p text:style-name="P100"><text:span text:style-name="T3">彰</text:span><text:span text:style-name="T3">化</text:span><text:span text:style-name="T3">縣興建農舍經營計畫書</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8">申請人</text:p>
            <text:p text:style-name="P8">姓名</text:p>
          </table:table-cell>
          <table:table-cell table:style-name="表格5.B1" office:value-type="string">
            <text:p text:style-name="P15"/>
          </table:table-cell>
          <table:table-cell table:style-name="表格5.A1" office:value-type="string">
            <text:p text:style-name="P8">土地</text:p>
            <text:p text:style-name="P8">座落</text:p>
          </table:table-cell>
          <table:table-cell table:style-name="表格5.A1" office:value-type="string">
            <text:p text:style-name="P23">鄉鎮</text:p>
            <text:p text:style-name="P23">市區</text:p>
          </table:table-cell>
          <table:table-cell table:style-name="表格5.A1" office:value-type="string">
            <text:p text:style-name="P8">地段地號</text:p>
          </table:table-cell>
          <table:table-cell table:style-name="表格5.A1" office:value-type="string">
            <text:p text:style-name="P101">段</text:p>
            <text:p text:style-name="P101">小段</text:p>
            <text:p text:style-name="P101">地號</text:p>
          </table:table-cell>
          <table:table-cell table:style-name="表格5.A1" office:value-type="string">
            <text:p text:style-name="P8">申請</text:p>
            <text:p text:style-name="P8">日期</text:p>
          </table:table-cell>
          <table:table-cell table:style-name="表格5.H1" office:value-type="string">
            <text:p text:style-name="P62"><text:span text:style-name="T16"><text:s/></text:span><text:span text:style-name="T16">年</text:span><text:span text:style-name="T16"> <text:s/></text:span><text:span text:style-name="T16">月</text:span><text:span text:style-name="T16"> <text:s/></text:span><text:span text:style-name="T16">日</text:span></text:p>
          </table:table-cell>
        </table:table-row>
        <table:table-row table:style-name="表格5.2">
          <table:table-cell table:style-name="表格5.A2" table:number-columns-spanned="8" office:value-type="string">
            <text:p text:style-name="P18">本興建農舍經營計畫書（範例）係供申請人依『申請興建農舍之農地』就「興建前、後」之實際農作狀況作一通盤整體檢討與說明，內容需與實際耕作情形一致，切勿擅自杜撰、虛構或抄襲！如計畫書內容不實、敘述不完整或未依規定形式書寫，將依審查結果退件並由申請人重新繕寫補正。</text:p>
            <text:p text:style-name="P9">一、興建農舍之需求</text:p>
            <text:p text:style-name="Standard"><text:span text:style-name="T10"><text:s text:c="2"/></text:span><text:span text:style-name="T16"><text:s/></text:span><text:span text:style-name="T37">（一）農業經營規模現況與居住需求之合理性、必要性，包含：</text:span></text:p>
            <text:p text:style-name="Standard"><text:span text:style-name="T16"><text:s text:c="6"/></text:span><text:span text:style-name="T37">1.</text:span><text:span text:style-name="T37">申請人現有自住住宅與申請興建農業用地之遠近。</text:span></text:p>
            <text:p text:style-name="Standard"><text:span text:style-name="T37"><text:s text:c="6"/></text:span><text:span text:style-name="T37">2.</text:span><text:span text:style-name="T37">申請人名下現有住宅數目。</text:span></text:p>
            <text:p text:style-name="Standard"><text:span text:style-name="T16"><text:s text:c="8"/>應說明申請人目前居住住所（自有房屋或租屋處）與申請興建農舍之農業用地其距離</text:span></text:p>
            <text:p text:style-name="Standard"><text:span text:style-name="T16"><text:s text:c="8"/>以公里計算），並說明依「全國財產稅總歸戶財產查詢清單」所列之自有房屋數目（如</text:span></text:p>
            <text:p text:style-name="Standard"><text:span text:style-name="T16"><text:s text:c="8"/>名下有</text:span><text:span text:style-name="T16">4 </text:span><text:span text:style-name="T16">棟房，需說明每一棟房屋之屋齡及居住使用概況），最後，評析申請人「自</text:span></text:p>
            <text:p text:style-name="Standard"><text:span text:style-name="T16"><text:s text:c="8"/>己」興建農舍（以『居住需求角度』來說明）之合理性與必要性。</text:span></text:p>
            <text:p text:style-name="Standard"><text:span text:style-name="T16"><text:s text:c="8"/>※部分申請人敘明申請農舍係為供存放農機具、農業資材或臨時休息使用，與內政部</text:span></text:p>
            <text:p text:style-name="Standard"><text:span text:style-name="T16"><text:s text:c="8"/></text:span><text:span text:style-name="T16">84.3.7 </text:span><text:span text:style-name="T16">台內營字第</text:span><text:span text:style-name="T16">8401269 </text:span><text:span text:style-name="T16">號函略以「按農舍係指供農民自用之住宅及倉儲使用之</text:span></text:p>
            <text:p text:style-name="Standard"><text:span text:style-name="T16"><text:s text:c="8"/>房舍，其高度、最大基層建築面積、總樓地板面積等均有明文規定」不符，如申請目</text:span></text:p>
            <text:p text:style-name="Standard"><text:span text:style-name="T16"><text:s text:c="8"/>的係為供存放農機具、農業資材或臨時休息使用，請改以「申請農業用地作農業設施</text:span></text:p>
            <text:p text:style-name="Standard"><text:span text:style-name="T16"><text:s text:c="8"/>容許使用審查辦法」規定之許可使用細目申辦農業設施。</text:span></text:p>
          </table:table-cell>
          <table:covered-table-cell/>
          <table:covered-table-cell/>
          <table:covered-table-cell/>
          <table:covered-table-cell/>
          <table:covered-table-cell/>
          <table:covered-table-cell/>
          <table:covered-table-cell/>
        </table:table-row>
        <text:soft-page-break/>
        <table:table-row table:style-name="表格5.3">
          <table:table-cell table:style-name="表格5.A3" table:number-columns-spanned="8" office:value-type="string">
            <text:p text:style-name="Standard"><text:span text:style-name="T10"><text:s text:c="4"/></text:span><text:span text:style-name="T37">（二）申請興建農業用地與既有聚落之遠近距離。</text:span></text:p>
            <text:p text:style-name="Standard"><text:span text:style-name="T16"><text:s text:c="11"/>申請人依『申請興建農舍之農地』分析與鄰近既有聚落之遠近距離（聚落係指有</text:span></text:p>
            <text:p text:style-name="Standard"><text:span text:style-name="T16"><text:s text:c="11"/>居民、住屋、道路、生產場所的地方或一群人共同居住、生活與工作的地方），可</text:span></text:p>
            <text:p text:style-name="Standard"><text:span text:style-name="T16"><text:s text:c="11"/>以套用「</text:span><text:span text:style-name="T16">google </text:span><text:span text:style-name="T16">地圖」加以說明（</text:span><text:span text:style-name="T16">https://www.google.com.tw/maps/</text:span><text:span text:style-name="T16">），也可自</text:span></text:p>
            <text:p text:style-name="Standard"><text:span text:style-name="T16"><text:s text:c="11"/>行簡略繪製相關位置圖說，說明其與鄰近既有聚落之遠近距離。</text:span></text:p>
            <text:p text:style-name="Standard"><text:span text:style-name="T16"><text:s text:c="5"/></text:span><text:span text:style-name="T37">（三）興建農舍對該筆農業用地之農業經營使用功能</text:span></text:p>
            <text:p text:style-name="Standard"><text:span text:style-name="T16"><text:s text:c="11"/>說明興建農舍後，對該筆農業用地之農業經營使用功能的影響或改變，如：</text:span><text:span text:style-name="T16">1</text:span><text:span text:style-name="T16">、產</text:span></text:p>
            <text:p text:style-name="Standard"><text:span text:style-name="T16"><text:s text:c="11"/>量的增加或減少（農耕面積從</text:span><text:span text:style-name="T16">100%</text:span><text:span text:style-name="T16">降為</text:span><text:span text:style-name="T16">90%</text:span><text:span text:style-name="T16">後，產量變化）。</text:span><text:span text:style-name="T16">2</text:span><text:span text:style-name="T16">、耕作行為及農機</text:span></text:p>
            <text:p text:style-name="Standard"><text:span text:style-name="T16"><text:s text:c="11"/>具使用之改變。</text:span><text:span text:style-name="T16">3</text:span><text:span text:style-name="T16">、其他。</text:span></text:p>
            <text:p text:style-name="P7">二、既有農業經營現況及規模</text:p>
            <text:p text:style-name="Standard"><text:span text:style-name="T16"><text:s text:c="3"/></text:span><text:span text:style-name="T37">（一）近一個月內之『申請興建農舍之農地』現況照片。</text:span></text:p>
            <text:p text:style-name="Standard"><text:span text:style-name="T16"><text:s text:c="9"/>照片需檢附日期（可用彩色印表機印出），需從東西南北四個方向（由農地外往內、</text:span></text:p>
            <text:p text:style-name="Standard"><text:span text:style-name="T16"><text:s text:c="9"/>農地內往外）共計</text:span><text:span text:style-name="T16">8 </text:span><text:span text:style-name="T16">張照片。</text:span></text:p>
            <text:p text:style-name="Standard"><text:span text:style-name="T16"><text:s text:c="9"/></text:span><text:span text:style-name="T25">◆凡未檢附照片者，一律退件。</text:span></text:p>
            <text:p text:style-name="Standard"><text:span text:style-name="T16"><text:s text:c="3"/></text:span><text:span text:style-name="T37">（二）『申請興建農舍之農地』目前經營現況</text:span></text:p>
            <text:p text:style-name="Standard"><text:span text:style-name="T16"><text:s text:c="8"/>本項需分二個項目說明：</text:span><text:span text:style-name="T16">1.</text:span><text:span text:style-name="T16">申請興建農舍之農地。</text:span><text:span text:style-name="T16">2.</text:span><text:span text:style-name="T16">申請人名下所屬或租借之農地。</text:span></text:p>
            <text:p text:style-name="Standard"><text:span text:style-name="T16"><text:s text:c="8"/>說明過去</text:span><text:span text:style-name="T16">2 </text:span><text:span text:style-name="T16">年內農作生產之經營實際成效（應敘明，如：作物種類、生產週期、農作</text:span></text:p>
            <text:p text:style-name="Standard"><text:span text:style-name="T16"><text:s text:c="8"/>生產量、、等資料）。</text:span></text:p>
          </table:table-cell>
          <table:covered-table-cell/>
          <table:covered-table-cell/>
          <table:covered-table-cell/>
          <table:covered-table-cell/>
          <table:covered-table-cell/>
          <table:covered-table-cell/>
          <table:covered-table-cell/>
        </table:table-row>
        <table:table-row table:style-name="表格5.4">
          <table:table-cell table:style-name="表格5.A3" table:number-columns-spanned="8" office:value-type="string">
            <text:p text:style-name="P63"><text:span text:style-name="T10">三、產銷計畫（</text:span><text:span text:style-name="T16">生產及銷售規劃</text:span><text:span text:style-name="T10">）</text:span></text:p>
            <text:p text:style-name="Standard"><text:span text:style-name="T37"><text:s/>（一）『申請興建農舍之農地』生產計畫</text:span></text:p>
            <text:p text:style-name="Standard"><text:span text:style-name="T16"><text:s text:c="6"/>說明種植面積、種植作物、一年內幾次收成、總收成量、使用何種技術或設施栽種、農</text:span></text:p>
            <text:p text:style-name="Standard"><text:span text:style-name="T16"><text:s text:c="6"/>業設施</text:span><text:span text:style-name="T16">(</text:span><text:span text:style-name="T16">項目、數量、面積及使用狀況</text:span><text:span text:style-name="T16">)</text:span><text:span text:style-name="T16">、現有農機具</text:span><text:span text:style-name="T16">(</text:span><text:span text:style-name="T16">名稱及數量</text:span><text:span text:style-name="T16">)</text:span><text:span text:style-name="T16">。</text:span></text:p>
            <text:p text:style-name="Standard"><text:span text:style-name="T16"><text:s text:c="6"/>例如：</text:span><text:span text:style-name="T16">1</text:span><text:span text:style-name="T16">、農地面積</text:span><text:span text:style-name="T16">300 </text:span><text:span text:style-name="T16">㎡，種植珍珠芭樂一年四季皆有採收，收穫量約＊＊＊台斤，</text:span></text:p>
            <text:p text:style-name="Standard"><text:span text:style-name="T16"><text:s text:c="6"/>一般果園栽種技術。</text:span><text:span text:style-name="T16">2</text:span><text:span text:style-name="T16">、土地面積</text:span><text:span text:style-name="T16">5,432 </text:span><text:span text:style-name="T16">平方公尺，種植葡萄，有巨峰葡萄及蜜紅葡萄</text:span><text:span text:style-name="T16">2 </text:span></text:p>
            <text:p text:style-name="Standard"><text:span text:style-name="T16"><text:s text:c="6"/>種品種，這一、二年因</text:span><text:span text:style-name="T16">3~4 </text:span><text:span text:style-name="T16">月梅雨及</text:span><text:span text:style-name="T16">6 </text:span><text:span text:style-name="T16">月早颱、豪大雨嚴重影響收成，故改以網室栽培</text:span></text:p>
            <text:p text:style-name="Standard"><text:span text:style-name="T16"><text:s text:c="6"/>方式，避免豪雨影響花芽分化及造成落果情形。夏果</text:span><text:span text:style-name="T16">6 </text:span><text:span text:style-name="T16">月底</text:span><text:span text:style-name="T16">~7 </text:span><text:span text:style-name="T16">月初採收、冬果</text:span><text:span text:style-name="T16">12 </text:span><text:span text:style-name="T16">月底</text:span></text:p>
            <text:p text:style-name="Standard"><text:span text:style-name="T16"><text:s text:c="6"/></text:span><text:span text:style-name="T16">~</text:span><text:span text:style-name="T16">翌年</text:span><text:span text:style-name="T16">1 </text:span><text:span text:style-name="T16">月初採收，一年二收。每期產量約收</text:span><text:span text:style-name="T16">15000</text:span><text:span text:style-name="T16">公斤，多交由行口收購。</text:span><text:span text:style-name="T16">3</text:span><text:span text:style-name="T16">、農業設</text:span></text:p>
            <text:p text:style-name="Standard"><text:span text:style-name="T16"><text:s text:c="6"/>施</text:span><text:span text:style-name="T16">(</text:span><text:span text:style-name="T16">項目、數量、面積及使用狀況</text:span><text:span text:style-name="T16">)</text:span><text:span text:style-name="T16">、現有農機具</text:span><text:span text:style-name="T16">(</text:span><text:span text:style-name="T16">名稱及數量</text:span><text:span text:style-name="T16">)</text:span><text:span text:style-name="T16">亦需逐項說明清楚，如可</text:span></text:p>
            <text:p text:style-name="Standard"><text:span text:style-name="T16"><text:s text:c="6"/>檢附照片，亦可加快審查速度。</text:span></text:p>
            <text:p text:style-name="Standard"><text:span text:style-name="T16"><text:s/></text:span><text:span text:style-name="T37">（二）產品銷售及市場規劃</text:span></text:p>
            <text:p text:style-name="Standard"><text:span text:style-name="T16"><text:s text:c="7"/>應補充文字說明，非僅以表格呈現，例如：農產品生產後除部分自留外其餘要銷往各個</text:span></text:p>
            <text:p text:style-name="Standard"><text:span text:style-name="T16"><text:s text:c="7"/>市場以換取現金，目前較常見的銷售通路是送往產地或消費地市場交易，這些市場大多 </text:span></text:p>
            <text:p text:style-name="Standard"><text:span text:style-name="T16"><text:s text:c="7"/>以拍賣或議價為主，須先向市場申請供應代號及在金融機構開戶。另外也可以寄交行口</text:span></text:p>
            <text:p text:style-name="Standard"><text:span text:style-name="T16"><text:s text:c="7"/>讓行口代售，但要收</text:span><text:span text:style-name="T16">10%</text:span><text:span text:style-name="T16">代銷手續費。如果產量較少，則交販運商，屬於高單價的產品</text:span></text:p>
            <text:p text:style-name="Standard"><text:span text:style-name="T16"><text:s text:c="7"/>則可以自行直銷或網路行銷。但要進入現代化的超市或量販店則應與該通路的供應商洽</text:span></text:p>
            <text:p text:style-name="Standard"><text:span text:style-name="T16"><text:s text:c="7"/>商才有供貨的機會。</text:span><text:span text:style-name="T25">申請人應依據自己的農作實際狀況書寫。</text:span></text:p>
            <text:p text:style-name="Standard"><text:span text:style-name="T16"><text:s text:c="7"/>●種植作物種類</text:span><text:span text:style-name="T16">/</text:span><text:span text:style-name="T16">品種：</text:span><text:span text:style-name="T16">OO</text:span></text:p>
            <text:p text:style-name="P30"><text:soft-page-break/><draw:frame draw:style-name="fr1" draw:name="圖形1" text:anchor-type="as-char" svg:width="13.139cm" svg:height="6.138cm" draw:z-index="0"><draw:image xlink:href="Pictures/20000007000036150000194661806AA9.wmf" xlink:type="simple" xlink:show="embed" xlink:actuate="onLoad"/></draw:frame></text:p>
            <text:p text:style-name="Standard"><text:span text:style-name="T16"><text:s text:c="10"/>＊如尚未生產者當然無法有實際的數據，但可至農糧署網站查詢本縣作物的每公頃</text:span></text:p>
            <text:p text:style-name="Standard"><text:span text:style-name="T16"><text:s text:c="12"/>平均產量，再乘以面積就可獲得產量，但應注意的是，種得出來並不一定賣得完，</text:span></text:p>
            <text:p text:style-name="Standard"><text:span text:style-name="T16"><text:s text:c="12"/>因此銷售量應低於產量。至於銷售收入的計算可到農產品行情報導站查看產季各</text:span></text:p>
            <text:p text:style-name="Standard"><text:span text:style-name="T16"><text:s text:c="12"/>月歷年各市場平均價格。</text:span></text:p>
          </table:table-cell>
          <table:covered-table-cell/>
          <table:covered-table-cell/>
          <table:covered-table-cell/>
          <table:covered-table-cell/>
          <table:covered-table-cell/>
          <table:covered-table-cell/>
          <table:covered-table-cell/>
        </table:table-row>
        <table:table-row table:style-name="表格5.5">
          <table:table-cell table:style-name="表格5.A3" table:number-columns-spanned="8" office:value-type="string">
            <text:p text:style-name="P9">四、農舍用地與農業經營用地之整體配置，並敘明對農業環境之影響</text:p>
            <text:p text:style-name="P65">（一）農舍用地與農業經營用地之相對應位置：</text:p>
            <text:p text:style-name="Standard"><text:span text:style-name="T16"><text:s text:c="3"/></text:span><text:span text:style-name="T16">1</text:span><text:span text:style-name="T16">、以地籍圖為底圖繪製，圖上應標註土地周邊聯外道路、基地內及聯外排水。 <text:s/></text:span></text:p>
            <text:p text:style-name="Standard"><text:span text:style-name="T16"><text:s text:c="3"/></text:span><text:span text:style-name="T16">2</text:span><text:span text:style-name="T16">、如有填土者，需標繪填土範圍等。</text:span></text:p>
            <text:p text:style-name="Standard"><text:span text:style-name="T16"><text:s text:c="3"/></text:span><text:span text:style-name="T25">申請人應依據自己的農作實際狀況書寫。</text:span></text:p>
            <text:p text:style-name="P65">（二）農舍用地應『矩形配置』於農地之地界線側及臨接道路，</text:p>
            <text:p text:style-name="Standard"><text:span text:style-name="T16"><text:s text:c="2"/>不得影響農業經營用地之完整性。但屬特殊地形者，不在此限。</text:span></text:p>
            <text:p text:style-name="Standard"><text:span text:style-name="T16"><text:s/>（行政院農業委員會水土保持局提供之配置圖樣－</text:span><text:span text:style-name="T16">4 </text:span><text:span text:style-name="T16">圖）</text:span></text:p>
            <text:p text:style-name="Standard"><text:soft-page-break/><text:span text:style-name="T16"><text:s text:c="3"/></text:span><text:span text:style-name="T16"><draw:frame draw:style-name="fr1" draw:name="圖形2" text:anchor-type="as-char" svg:width="14.79cm" svg:height="18.838cm" draw:z-index="1"><draw:image xlink:href="Pictures/200000070000443E000056EB44C425A5.wmf" xlink:type="simple" xlink:show="embed" xlink:actuate="onLoad"/></draw:frame></text:span></text:p>
          </table:table-cell>
          <table:covered-table-cell/>
          <table:covered-table-cell/>
          <table:covered-table-cell/>
          <table:covered-table-cell/>
          <table:covered-table-cell/>
          <table:covered-table-cell/>
          <table:covered-table-cell/>
        </table:table-row>
        <table:table-row table:style-name="表格5.6">
          <table:table-cell table:style-name="表格5.A3" table:number-columns-spanned="8" office:value-type="string">
            <text:p text:style-name="P10"/>
            <text:p text:style-name="P9"/>
            <text:p text:style-name="P9"/>
            <text:p text:style-name="P9"/>
            <text:p text:style-name="P9">五、農舍放流水排水計畫</text:p>
            <text:p text:style-name="P66">（一）應敘明放流水的排放方式：</text:p>
            <text:p text:style-name="P67"><text:span text:style-name="T16"><text:s text:c="6"/>包含排放型式</text:span><text:span text:style-name="T16">(</text:span><text:span text:style-name="T16">如箱涵、管涵、明溝、暗溝或其他</text:span><text:span text:style-name="T16">)</text:span><text:span text:style-name="T16">以及排放說明</text:span><text:span text:style-name="T16">(</text:span><text:span text:style-name="T16">排入道路側溝、灌排溝</text:span></text:p>
            <text:p text:style-name="P67"><text:span text:style-name="T16"><text:s text:c="6"/>渠、區域排水、天然坑溝…，有無取得同意許可或搭排許可</text:span><text:span text:style-name="T16">)</text:span><text:span text:style-name="T16">。</text:span></text:p>
          </table:table-cell>
          <table:covered-table-cell/>
          <table:covered-table-cell/>
          <table:covered-table-cell/>
          <table:covered-table-cell/>
          <table:covered-table-cell/>
          <table:covered-table-cell/>
          <table:covered-table-cell/>
        </table:table-row>
        <text:soft-page-break/>
        <table:table-row table:style-name="表格5.7">
          <table:table-cell table:style-name="表格5.A3" table:number-columns-spanned="8" office:value-type="string">
            <text:p text:style-name="P66">（二）如鄰近未有可供排水之側溝、灌排溝渠、區域排水或天然坑溝者，則不符合農業用地興</text:p>
            <text:p text:style-name="P67"><text:span text:style-name="T37"><text:s text:c="6"/>建農舍辦法第</text:span><text:span text:style-name="T37">9 </text:span><text:span text:style-name="T37">條有關放流水應排入排水溝渠之規定。</text:span></text:p>
            <text:p text:style-name="P67"><text:span text:style-name="T16"><text:s text:c="6"/>為避免基地內生活廢污水造成鄰近農田污染，生活廢汙水排放應檢附下列二種方式之一</text:span></text:p>
            <text:p text:style-name="P67"><text:span text:style-name="T16"><text:s text:c="6"/>核准證明文件辦理：</text:span></text:p>
            <text:p text:style-name="Standard"><text:span text:style-name="T16"><text:s text:c="2"/>(1)廢污水如需排入農業專屬灌排水系統，應檢附農田水利會同意排放證明函文；如需排放至本縣區域排水內，應檢附本府水利資源處同意排放證明函文。</text:span></text:p>
            <text:p text:style-name="Standard"><text:span text:style-name="T16"><text:s text:c="2"/></text:span><text:span text:style-name="T16">(2)</text:span><text:span text:style-name="T16">如需排入道路側溝，應檢附道路側溝管理單位同意函文。</text:span></text:p>
            <text:p text:style-name="P66">（三）如應取得同意排放證明許可或同意搭排許可文件而未檢附者，經審查通過核發興建農舍</text:p>
            <text:p text:style-name="P67"><text:span text:style-name="T37"><text:s text:c="6"/>農民資格證明時，需註記於證明文件，於建築執照核發前併附審查。</text:span></text:p>
            <text:p text:style-name="P67"><text:span text:style-name="T16"><text:s text:c="6"/>以此項方式辦理者，需明確於農舍經營計畫書內說明清楚，且日後於申請建築執照核發</text:span></text:p>
            <text:p text:style-name="P67"><text:span text:style-name="T16"><text:s text:c="6"/>前併附審查，如與原審查核定之經營計畫書內容不同，則本府核發之「申請興</text:span></text:p>
            <text:p text:style-name="P67"><text:span text:style-name="T16"><text:s text:c="6"/>建農舍農民資格核定證明書」逕予廢止。</text:span></text:p>
            <text:p text:style-name="P9">六、其他</text:p>
            <text:p text:style-name="P66">（一）填土計畫說明：說明填土高度、土方來源、土方性質、擋土牆施作線、、等。</text:p>
            <text:p text:style-name="P27">【新建農舍建築物地坪抬高是否需申請農業回填土疑義案】</text:p>
            <text:p text:style-name="P67"><text:span text:style-name="T16">依據行政院農業委員會</text:span><text:span text:style-name="T16">101.10.11 </text:span><text:span text:style-name="T16">農授水保字第</text:span><text:span text:style-name="T16">1010731431 </text:span><text:span text:style-name="T16">號函說明二略以本會相關函釋農業用地不得回填砂、石、磚、瓦、營建剩餘土石等或其他有害物質，主要係考量水土污染具傳導性，為確保農業生產環境，避免農地有遭受污染之虞而定。惟申請興建農舍農業用地經核准之興建農舍面積內，因需抬高地坪之填土，尚須考量農舍建築安全，應由直轄市、縣（市）政府綜合土地客觀環境，予以審酌有無填土必要性或填土物質、工法之安全性，請貴府會同建築主管單位在不影響農業生產環境及兼顧農舍建築安全原則下，依相關自治法規本於權責卓處。</text:span></text:p>
          </table:table-cell>
          <table:covered-table-cell/>
          <table:covered-table-cell/>
          <table:covered-table-cell/>
          <table:covered-table-cell/>
          <table:covered-table-cell/>
          <table:covered-table-cell/>
          <table:covered-table-cell/>
        </table:table-row>
        <table:table-row table:style-name="表格5.8">
          <table:table-cell table:style-name="表格5.A3" table:number-columns-spanned="8" office:value-type="string">
            <text:p text:style-name="P103"/>
            <text:p text:style-name="P104">七、本人充分瞭解上述經營計畫內容及農舍法令相關規定，並遵守法令規定，日後如有違規情事，願負法律責任。</text:p>
            <text:p text:style-name="P102"><text:span text:style-name="T10"><text:s text:c="37"/></text:span><text:span text:style-name="T10">切結人：</text:span><text:span text:style-name="T13"> <text:s text:c="17"/></text:span><text:span text:style-name="T10">(</text:span><text:span text:style-name="T10">簽章</text:span><text:span text:style-name="T10">)</text:span></text:p>
          </table:table-cell>
          <table:covered-table-cell/>
          <table:covered-table-cell/>
          <table:covered-table-cell/>
          <table:covered-table-cell/>
          <table:covered-table-cell/>
          <table:covered-table-cell/>
          <table:covered-table-cell/>
        </table:table-row>
      </table:table>
      <text:p text:style-name="P105"/>
      <text:p text:style-name="P67"><text:span text:style-name="T16">附註：本經營計畫書應檢附</text:span><text:span text:style-name="T16">1 </text:span><text:span text:style-name="T16">式</text:span><text:span text:style-name="T16">5 </text:span><text:span text:style-name="T16">份，核定後</text:span><text:span text:style-name="T16">1 </text:span><text:span text:style-name="T16">份檢還申請人（申請建築執照時，需再檢附），</text:span><text:span text:style-name="T16">1 </text:span><text:span text:style-name="T16">份副知建管單位作為後續建築執照審查之依據，</text:span><text:span text:style-name="T16">1 </text:span><text:span text:style-name="T16">份副知鄉鎮市公所農業單位，</text:span><text:span text:style-name="T16">1 </text:span><text:span text:style-name="T16">份留本府農業處，</text:span><text:span text:style-name="T16">1 </text:span><text:span text:style-name="T16">份歸檔保存。</text:span></text:p>
      <text:p text:style-name="P45"/>
      <text:p text:style-name="P45"/>
      <text:p text:style-name="P45"/>
      <text:p text:style-name="P45"/>
      <text:p text:style-name="P45"><text:soft-page-break/>切 <text:s/>結 <text:s/>書</text:p>
      <text:p text:style-name="P6">申請興建農舍之土地標示資料：</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2"><text:span text:style-name="T16">鄉</text:span><text:span text:style-name="T16">鎮市</text:span></text:p>
          </table:table-cell>
          <table:table-cell table:style-name="表格6.B1" office:value-type="string">
            <text:p text:style-name="P52"><text:span text:style-name="T16">地</text:span><text:span text:style-name="T16">段</text:span></text:p>
          </table:table-cell>
          <table:table-cell table:style-name="表格6.B1" office:value-type="string">
            <text:p text:style-name="P52"><text:span text:style-name="T16">小</text:span><text:span text:style-name="T16">段</text:span></text:p>
          </table:table-cell>
          <table:table-cell table:style-name="表格6.D1" office:value-type="string">
            <text:p text:style-name="P52"><text:span text:style-name="T16">地</text:span><text:span text:style-name="T16">號</text:span></text:p>
          </table:table-cell>
        </table:table-row>
        <table:table-row table:style-name="表格6.1">
          <table:table-cell table:style-name="表格6.A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D2" office:value-type="string">
            <text:p text:style-name="P11"/>
          </table:table-cell>
        </table:table-row>
        <table:table-row table:style-name="表格6.1">
          <table:table-cell table:style-name="表格6.A3" office:value-type="string">
            <text:p text:style-name="P53"><text:span text:style-name="T16">使</text:span><text:span text:style-name="T16">用地分區</text:span></text:p>
          </table:table-cell>
          <table:table-cell table:style-name="表格6.B3" office:value-type="string">
            <text:p text:style-name="P53"><text:span text:style-name="T16">使</text:span><text:span text:style-name="T16">用地類別</text:span></text:p>
          </table:table-cell>
          <table:table-cell table:style-name="表格6.B3" office:value-type="string">
            <text:p text:style-name="P54"><text:span text:style-name="T16">面</text:span><text:span text:style-name="T16">積</text:span><text:span text:style-name="T16">(平</text:span><text:span text:style-name="T16">方公尺</text:span><text:span text:style-name="T16">)</text:span></text:p>
            <text:p text:style-name="P20">持分比例</text:p>
          </table:table-cell>
          <table:table-cell table:style-name="表格6.D3" office:value-type="string">
            <text:p text:style-name="P53"><text:span text:style-name="T16">土</text:span><text:span text:style-name="T16">地所有</text:span><text:span text:style-name="T16">權</text:span><text:span text:style-name="T16">人</text:span></text:p>
          </table:table-cell>
        </table:table-row>
        <table:table-row table:style-name="表格6.1">
          <table:table-cell table:style-name="表格6.A4" office:value-type="string">
            <text:p text:style-name="P13"/>
          </table:table-cell>
          <table:table-cell table:style-name="表格6.B4" office:value-type="string">
            <text:p text:style-name="P13"/>
          </table:table-cell>
          <table:table-cell table:style-name="表格6.B4" office:value-type="string">
            <text:p text:style-name="P13"/>
          </table:table-cell>
          <table:table-cell table:style-name="表格6.D4" office:value-type="string">
            <text:p text:style-name="P13"/>
            <text:p text:style-name="P12"/>
          </table:table-cell>
        </table:table-row>
      </table:table>
      <text:p text:style-name="P106"/>
      <text:p text:style-name="P106">本人迄至切結日止確無自用農舍，且未領有個別農舍或集村農舍建造執照，自切結日起往前五年內亦未曾取得農舍建造執照，且擬申請興建農舍之該筆農業用地，未曾申請興建農舍或提供申請興建農舍計算面積使用，如有不實者，願依「農業用地興建農舍辦法」第十三條「起造人提出申請興建農舍之資料不實者，直轄市、縣（市）主管機關應撤銷其核定，並由主管建築機關撤銷其建築許可。經撤銷建築許可案件，其建築物依相關土地使用管制及建築法規定。」及承擔其他相關一切法律責任，特立此切結為憑。</text:p>
      <text:p text:style-name="P107"/>
      <text:p text:style-name="P107">立切結書人： <text:s text:c="20"/>（簽章）</text:p>
      <text:p text:style-name="Standard"><text:span text:style-name="T26">國民身分證統一編號：</text:span></text:p>
      <text:p text:style-name="Standard"><text:span text:style-name="T26">戶籍所在地址：</text:span></text:p>
      <text:p text:style-name="P4"/>
      <text:p text:style-name="Standard"><text:span text:style-name="T26">中 <text:s text:c="2"/>華 <text:s text:c="2"/>民 <text:s text:c="2"/>國 <text:s text:c="8"/>年 <text:s text:c="8"/>月 <text:s text:c="7"/></text:span></text:p>
      <text:p text:style-name="P44"><text:soft-page-break/></text:p>
      <text:p text:style-name="P53"><text:span text:style-name="T18">彰化縣申請興建農舍農民資格證</text:span><text:span text:style-name="T18">明</text:span></text:p>
      <text:p text:style-name="P46">委 任 同 意 書</text:p>
      <text:p text:style-name="P68"><text:span text:style-name="T5">本人</text:span><text:span text:style-name="T7"> <text:s text:c="10"/></text:span><text:span text:style-name="T5">因</text:span><text:span text:style-name="T7"> <text:s text:c="28"/></text:span></text:p>
      <text:p text:style-name="P68"><text:span text:style-name="T5">無法親自辦理申請「興建農舍農民資格證</text:span><text:span text:style-name="T5">明</text:span><text:span text:style-name="T5">」，特委託</text:span></text:p>
      <text:p text:style-name="P68"><text:span text:style-name="T7"><text:s text:c="12"/></text:span><text:span text:style-name="T5">君，代為申請，恐口無憑，特立此據。</text:span></text:p>
      <text:p text:style-name="P47">委任前，本人已就本人實際農耕情形與「興建農舍經營計畫書」內容，（□委任 □無委任）代理人繕寫，如有不實者，願依「農業用地興建農舍辦法」第十三條「起造人提出申請興建農舍之資料不實者，直轄市、縣（市）主管機關應撤銷其核定，並由主管建築機關撤銷其建築許可。經撤銷建築許可案件，其建築物依相關土地使用管制及建築法規定。」及承擔其他相關一切法律責任，特立此據為憑。</text:p>
      <text:p text:style-name="P139"><text:span text:style-name="T26">委任人：</text:span><text:span text:style-name="T28"> <text:s text:c="21"/></text:span><text:span text:style-name="T16">（簽章）</text:span></text:p>
      <text:p text:style-name="P139"><text:span text:style-name="T26">國民身分證統一編號：</text:span><text:span text:style-name="T28"> <text:s text:c="25"/></text:span></text:p>
      <text:p text:style-name="P140"><text:span text:style-name="T26">戶籍地址：</text:span><text:span text:style-name="T28"> <text:s text:c="42"/></text:span></text:p>
      <text:p text:style-name="P139"><text:span text:style-name="T26">代理人：</text:span><text:span text:style-name="T28"> <text:s text:c="21"/></text:span><text:span text:style-name="T16">（簽章）</text:span></text:p>
      <text:p text:style-name="P139"><text:span text:style-name="T26">國民身分證統一編號：</text:span><text:span text:style-name="T28"> <text:s text:c="25"/></text:span></text:p>
      <text:p text:style-name="P140"><text:span text:style-name="T26">戶籍地址：</text:span><text:span text:style-name="T28"> <text:s text:c="41"/></text:span></text:p>
      <text:p text:style-name="Standard"><text:span text:style-name="T26">中 <text:s text:c="2"/>華 <text:s text:c="2"/>民 <text:s text:c="2"/>國 <text:s text:c="8"/>年 <text:s text:c="8"/>月 <text:s text:c="8"/>日</text:span></text:p>
      <text:p text:style-name="P138"><text:bookmark text:name="_GoBack"/><text:bookmark-start text:name="OLE_LINK1"/>彰化縣申請興建農舍之申請人資格條件審查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B"/>
        <table:table-column table:style-name="表格7.Q"/>
        <table:table-column table:style-name="表格7.R"/>
        <table:table-column table:style-name="表格7.S"/>
        <table:table-column table:style-name="表格7.T"/>
        <table:table-row table:style-name="表格7.1">
          <table:table-cell table:style-name="表格7.A1" office:value-type="string">
            <text:p text:style-name="P24">申請人</text:p>
            <text:p text:style-name="P24">姓名</text:p>
          </table:table-cell>
          <table:table-cell table:style-name="表格7.B1" office:value-type="string">
            <text:p text:style-name="P37"/>
            <text:p text:style-name="P22"/>
            <text:p text:style-name="P22"/>
            <text:p text:style-name="P22"/>
          </table:table-cell>
          <table:table-cell table:style-name="表格7.B1" office:value-type="string">
            <text:p text:style-name="P37"/>
            <text:p text:style-name="P22">土地座落</text:p>
          </table:table-cell>
          <table:table-cell table:style-name="表格7.A1" table:number-columns-spanned="3" office:value-type="string">
            <text:p text:style-name="P61"><text:span text:style-name="T16">鄉</text:span><text:span text:style-name="T16">(</text:span><text:span text:style-name="T16">鎮、市、區</text:span><text:span text:style-name="T16">)</text:span></text:p>
          </table:table-cell>
          <table:covered-table-cell/>
          <table:covered-table-cell/>
          <table:table-cell table:style-name="表格7.B1" office:value-type="string">
            <text:p text:style-name="P37"/>
            <text:p text:style-name="P22"/>
            <text:p text:style-name="P22"/>
          </table:table-cell>
          <table:table-cell table:style-name="表格7.A1" table:number-columns-spanned="2" office:value-type="string">
            <text:p text:style-name="P24">地段地號</text:p>
          </table:table-cell>
          <table:covered-table-cell/>
          <table:table-cell table:style-name="表格7.A1" table:number-columns-spanned="2" office:value-type="string">
            <text:p text:style-name="P36"/>
          </table:table-cell>
          <table:covered-table-cell/>
          <table:table-cell table:style-name="表格7.A1" table:number-columns-spanned="2" office:value-type="string">
            <text:p text:style-name="P61"><text:span text:style-name="T16">持分面積</text:span><text:span text:style-name="T16">/</text:span><text:span text:style-name="T16">土地總面積</text:span></text:p>
          </table:table-cell>
          <table:covered-table-cell/>
          <table:table-cell table:style-name="表格7.A1" table:number-columns-spanned="3" office:value-type="string">
            <text:p text:style-name="P36"/>
          </table:table-cell>
          <table:covered-table-cell/>
          <table:covered-table-cell/>
          <table:table-cell table:style-name="表格7.A1" table:number-columns-spanned="3" office:value-type="string">
            <text:p text:style-name="P24">申請</text:p>
            <text:p text:style-name="P24">日期</text:p>
          </table:table-cell>
          <table:covered-table-cell/>
          <table:covered-table-cell/>
          <table:table-cell table:style-name="表格7.T1" office:value-type="string">
            <text:p text:style-name="P108">年月日</text:p>
          </table:table-cell>
        </table:table-row>
        <table:table-row table:style-name="表格7.2">
          <table:table-cell table:style-name="表格7.A1" office:value-type="string">
            <text:p text:style-name="P24">審查單位</text:p>
          </table:table-cell>
          <table:table-cell table:style-name="表格7.A1" table:number-columns-spanned="6" office:value-type="string">
            <text:p text:style-name="P24">審查項目</text:p>
          </table:table-cell>
          <table:covered-table-cell/>
          <table:covered-table-cell/>
          <table:covered-table-cell/>
          <table:covered-table-cell/>
          <table:covered-table-cell/>
          <table:table-cell table:style-name="表格7.A1" table:number-columns-spanned="6" office:value-type="string">
            <text:p text:style-name="P25">申請人檢具證明文件</text:p>
          </table:table-cell>
          <table:covered-table-cell/>
          <table:covered-table-cell/>
          <table:covered-table-cell/>
          <table:covered-table-cell/>
          <table:covered-table-cell/>
          <table:table-cell table:style-name="表格7.A1" table:number-columns-spanned="2" office:value-type="string">
            <text:p text:style-name="P24">法令</text:p>
            <text:p text:style-name="P24">依據</text:p>
          </table:table-cell>
          <table:covered-table-cell/>
          <table:table-cell table:style-name="表格7.A1" office:value-type="string">
            <text:p text:style-name="P24">審查意見</text:p>
          </table:table-cell>
          <table:table-cell table:style-name="表格7.A1" table:number-columns-spanned="3" office:value-type="string">
            <text:p text:style-name="P24">審查人</text:p>
          </table:table-cell>
          <table:covered-table-cell/>
          <table:covered-table-cell/>
          <table:table-cell table:style-name="表格7.T1" office:value-type="string">
            <text:p text:style-name="P24">備註</text:p>
          </table:table-cell>
        </table:table-row>
        <table:table-row table:style-name="表格7.2">
          <table:table-cell table:style-name="表格7.A1" office:value-type="string">
            <text:p text:style-name="P24">農業單位</text:p>
            <text:p text:style-name="P24">會同專家學者</text:p>
          </table:table-cell>
          <table:table-cell table:style-name="表格7.A1" table:number-columns-spanned="6" office:value-type="string">
            <text:p text:style-name="P25">一、申請人是否為農民</text:p>
          </table:table-cell>
          <table:covered-table-cell/>
          <table:covered-table-cell/>
          <table:covered-table-cell/>
          <table:covered-table-cell/>
          <table:covered-table-cell/>
          <table:table-cell table:style-name="表格7.A1" table:number-columns-spanned="6" office:value-type="string">
            <text:p text:style-name="P109"><text:span text:style-name="T16">□農民健康保險被保險人</text:span></text:p>
            <text:p text:style-name="P111"><text:span text:style-name="T29">(</text:span><text:span text:style-name="T29">申請人應檢附向勞保局各地辦事處取得農民興建資格申請日前</text:span><text:span text:style-name="T29">30</text:span><text:span text:style-name="T29">日內核發之投保證明</text:span><text:span text:style-name="T29">)</text:span></text:p>
            <text:p text:style-name="P109"><text:span text:style-name="T16">□全民健康保險第三類被保險人</text:span></text:p>
            <text:p text:style-name="P111"><text:span text:style-name="T29">(</text:span><text:span text:style-name="T29">申請人應檢附向健保署各地辦事處取得農民興建資格申請日前</text:span><text:span text:style-name="T29">30</text:span><text:span text:style-name="T29">日內核發之投保證明</text:span><text:span text:style-name="T29">)</text:span></text:p>
            <text:p text:style-name="P63"><text:span text:style-name="T16">□檢附農業生產相關佐證資料</text:span></text:p>
            <text:p text:style-name="P112"><text:span text:style-name="T29">1</text:span><text:span text:style-name="T29">、□領取農業天然災害救助之證明文件。</text:span></text:p>
            <text:p text:style-name="P113"><text:span text:style-name="T29">2</text:span><text:span text:style-name="T29">、□領取調整耕作制度活化農地計畫轉</text:span><text:span text:style-name="T29">(</text:span><text:span text:style-name="T29">契</text:span><text:span text:style-name="T29">)</text:span><text:span text:style-name="T29">作補貼之證明文件</text:span><text:span text:style-name="T29">(</text:span><text:span text:style-name="T29">※不含休耕給付</text:span><text:span text:style-name="T29">)</text:span><text:span text:style-name="T29">。</text:span></text:p>
            <text:p text:style-name="P112"><text:span text:style-name="T29">3</text:span><text:span text:style-name="T29">、□繳售公糧稻穀之證明文件。</text:span></text:p>
            <text:p text:style-name="P113"><text:span text:style-name="T29">4</text:span><text:span text:style-name="T29">、□接受農政相關補助計畫之證明文件</text:span><text:span text:style-name="T29">(</text:span><text:span text:style-name="T29">※不含人力培訓類</text:span><text:span text:style-name="T29">)</text:span><text:span text:style-name="T29">。</text:span></text:p>
            <text:p text:style-name="P113"><text:span text:style-name="T29">5</text:span><text:span text:style-name="T29">、□銷售自產農產品相關證明文件或單據：最低額度以每</text:span><text:span text:style-name="T29">0.1 </text:span><text:span text:style-name="T29">公頃農產品銷售每年新臺幣</text:span><text:span text:style-name="T29">30,600</text:span><text:span text:style-name="T29">元為基數，再依申請農業用地之面積倍數比例調整。</text:span></text:p>
            <text:p text:style-name="P113"><text:span text:style-name="T29">6</text:span><text:span text:style-name="T29">、□農產品通過有機、產銷履歷或優良農產品驗證，或取得產地證明標章等有效期間內之證明文件。</text:span></text:p>
            <text:p text:style-name="P113"><text:span text:style-name="T29">7</text:span><text:span text:style-name="T29">、□其他從事農業生產事實之證明文件：。</text:span><text:span text:style-name="T29">)</text:span></text:p>
          </table:table-cell>
          <table:covered-table-cell/>
          <table:covered-table-cell/>
          <table:covered-table-cell/>
          <table:covered-table-cell/>
          <table:covered-table-cell/>
          <table:table-cell table:style-name="表格7.A1" table:number-columns-spanned="2" office:value-type="string">
            <text:p text:style-name="P63"><text:span text:style-name="T29">本辦法第</text:span><text:span text:style-name="T29">3</text:span><text:span text:style-name="T29">條之</text:span><text:span text:style-name="T29">1</text:span></text:p>
          </table:table-cell>
          <table:covered-table-cell/>
          <table:table-cell table:style-name="表格7.A1" office:value-type="string">
            <text:p text:style-name="P36"/>
          </table:table-cell>
          <table:table-cell table:style-name="表格7.A1" table:number-columns-spanned="3" office:value-type="string">
            <text:p text:style-name="P36"/>
          </table:table-cell>
          <table:covered-table-cell/>
          <table:covered-table-cell/>
          <table:table-cell table:style-name="表格7.T3" office:value-type="string">
            <text:p text:style-name="P114"><text:span text:style-name="T29">（一）依申請人提出身分或條件類別，擇其對應之審查項目。</text:span></text:p>
            <text:p text:style-name="P114"><text:span text:style-name="T29">（二）申請人所提出條件類別為檢附農業生產相關佐證資料者，應注意下列事項：</text:span></text:p>
            <text:p text:style-name="P115"><text:span text:style-name="T29">1</text:span><text:span text:style-name="T29">、應先由直轄市、縣（市）主管機關會同專家、學者會勘後認定。</text:span></text:p>
            <text:p text:style-name="P115"><text:span text:style-name="T29">2</text:span><text:span text:style-name="T29">、申請人應檢附左列</text:span><text:span text:style-name="T29">1</text:span><text:span text:style-name="T29">至</text:span><text:span text:style-name="T29">7</text:span><text:span text:style-name="T29">相關佐證資料之一，且為申請日往前至少</text:span><text:span text:style-name="T29">2</text:span><text:span text:style-name="T29">年內每年之資料。</text:span></text:p>
          </table:table-cell>
        </table:table-row>
        <text:soft-page-break/>
        <table:table-row table:style-name="表格7.2">
          <table:table-cell table:style-name="表格7.B1" office:value-type="string">
            <text:p text:style-name="P24">農業單位</text:p>
          </table:table-cell>
          <table:table-cell table:style-name="表格7.B1" table:number-columns-spanned="6" office:value-type="string">
            <text:p text:style-name="P116"><text:span text:style-name="T16">二、是否年滿</text:span><text:span text:style-name="T16">20</text:span><text:span text:style-name="T16">歲或未滿</text:span><text:span text:style-name="T16">20</text:span><text:span text:style-name="T16">歲已結婚者？</text:span></text:p>
          </table:table-cell>
          <table:covered-table-cell/>
          <table:covered-table-cell/>
          <table:covered-table-cell/>
          <table:covered-table-cell/>
          <table:covered-table-cell/>
          <table:table-cell table:style-name="表格7.B1" table:number-columns-spanned="6" office:value-type="string">
            <text:p text:style-name="P22">申請人戶籍謄本。</text:p>
          </table:table-cell>
          <table:covered-table-cell/>
          <table:covered-table-cell/>
          <table:covered-table-cell/>
          <table:covered-table-cell/>
          <table:covered-table-cell/>
          <table:table-cell table:style-name="表格7.B1" table:number-columns-spanned="2" office:value-type="string">
            <text:p text:style-name="P63"><text:span text:style-name="T29">本辦法第</text:span><text:span text:style-name="T29">2</text:span><text:span text:style-name="T29">條第</text:span><text:span text:style-name="T29">1</text:span><text:span text:style-name="T29">項第</text:span><text:span text:style-name="T29">1</text:span><text:span text:style-name="T29">款</text:span></text:p>
          </table:table-cell>
          <table:covered-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T3" office:value-type="string">
            <text:p text:style-name="P60"><text:span text:style-name="T29">依本辦法第</text:span><text:span text:style-name="T29">3</text:span><text:span text:style-name="T29">條規定申請興建農舍者，本項免審。</text:span></text:p>
          </table:table-cell>
        </table:table-row>
        <table:table-row table:style-name="表格7.1">
          <table:table-cell table:style-name="表格7.B1" office:value-type="string">
            <text:p text:style-name="P118">農業單位</text:p>
          </table:table-cell>
          <table:table-cell table:style-name="表格7.B1" table:number-columns-spanned="6" office:value-type="string">
            <text:p text:style-name="P117"><text:span text:style-name="T16">三、申請人之戶籍所在地及其農業用地，是否在同一直轄市、縣（市）內，且其土地取得及戶籍登記均滿</text:span><text:span text:style-name="T16">2</text:span><text:span text:style-name="T16">年者？</text:span><text:span text:style-name="T16">(</text:span><text:span text:style-name="T16">但參加興建集村農舍建築物坐落之農業用地，不受土地取得應滿</text:span><text:span text:style-name="T16">2</text:span><text:span text:style-name="T16">年之限制。</text:span><text:span text:style-name="T16">)</text:span></text:p>
          </table:table-cell>
          <table:covered-table-cell/>
          <table:covered-table-cell/>
          <table:covered-table-cell/>
          <table:covered-table-cell/>
          <table:covered-table-cell/>
          <table:table-cell table:style-name="表格7.B1" table:number-columns-spanned="6" office:value-type="string">
            <text:p text:style-name="P22">（一）申請人戶籍謄本。</text:p>
            <text:p text:style-name="P120"><text:span text:style-name="T16">（二）擬申請興建農舍之農業用地最近</text:span><text:span text:style-name="T16">3</text:span><text:span text:style-name="T16">個月內土地登記謄本。</text:span><text:span text:style-name="T16">(</text:span><text:span text:style-name="T16">受理單位如能申請網路電子謄本者，免予檢附</text:span><text:span text:style-name="T16">)</text:span></text:p>
          </table:table-cell>
          <table:covered-table-cell/>
          <table:covered-table-cell/>
          <table:covered-table-cell/>
          <table:covered-table-cell/>
          <table:covered-table-cell/>
          <table:table-cell table:style-name="表格7.B1" table:number-columns-spanned="2" office:value-type="string">
            <text:p text:style-name="P60"><text:span text:style-name="T29">本辦法第</text:span><text:span text:style-name="T29">2</text:span><text:span text:style-name="T29">條第</text:span><text:span text:style-name="T29">1</text:span><text:span text:style-name="T29">項第</text:span><text:span text:style-name="T29">2</text:span><text:span text:style-name="T29">款</text:span></text:p>
          </table:table-cell>
          <table:covered-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T3" office:value-type="string">
            <text:p text:style-name="P60"><text:span text:style-name="T29">依本辦法第</text:span><text:span text:style-name="T29">3</text:span><text:span text:style-name="T29">條規定申請興建農舍者，本項免審。</text:span></text:p>
          </table:table-cell>
        </table:table-row>
        <table:table-row table:style-name="表格7.1">
          <table:table-cell table:style-name="表格7.B1" office:value-type="string">
            <text:p text:style-name="P118">農業單位</text:p>
          </table:table-cell>
          <table:table-cell table:style-name="表格7.B1" table:number-columns-spanned="6" office:value-type="string">
            <text:p text:style-name="P117"><text:span text:style-name="T16">四、申請興建農舍之該筆農業用地面積是否大於</text:span><text:span text:style-name="T16">0.25</text:span><text:span text:style-name="T16">公頃？（但參加集村興建農舍及於離島地區興建農舍，不在此限。）</text:span></text:p>
          </table:table-cell>
          <table:covered-table-cell/>
          <table:covered-table-cell/>
          <table:covered-table-cell/>
          <table:covered-table-cell/>
          <table:covered-table-cell/>
          <table:table-cell table:style-name="表格7.B1" table:number-columns-spanned="6" office:value-type="string">
            <text:p text:style-name="P63"><text:span text:style-name="T16">土地登記謄本</text:span><text:span text:style-name="T16">(</text:span><text:span text:style-name="T16">同第三項</text:span><text:span text:style-name="T16">(</text:span><text:span text:style-name="T16">二</text:span><text:span text:style-name="T16">))</text:span></text:p>
          </table:table-cell>
          <table:covered-table-cell/>
          <table:covered-table-cell/>
          <table:covered-table-cell/>
          <table:covered-table-cell/>
          <table:covered-table-cell/>
          <table:table-cell table:style-name="表格7.B1" table:number-columns-spanned="2" office:value-type="string">
            <text:p text:style-name="P60"><text:span text:style-name="T29">本辦法第</text:span><text:span text:style-name="T29">2</text:span><text:span text:style-name="T29">條第</text:span><text:span text:style-name="T29">1</text:span><text:span text:style-name="T29">項第</text:span><text:span text:style-name="T29">3</text:span><text:span text:style-name="T29">款</text:span></text:p>
          </table:table-cell>
          <table:covered-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T3" office:value-type="string">
            <text:p text:style-name="P60"><text:span text:style-name="T29">依本辦法第</text:span><text:span text:style-name="T29">3</text:span><text:span text:style-name="T29">條規定申請興建農舍者，本項免審。</text:span></text:p>
          </table:table-cell>
        </table:table-row>
        <table:table-row table:style-name="表格7.7">
          <table:table-cell table:style-name="表格7.B1" table:number-rows-spanned="2" office:value-type="string">
            <text:p text:style-name="P24"><text:soft-page-break/>建管單位</text:p>
            <text:p text:style-name="P24">農業單位</text:p>
          </table:table-cell>
          <table:table-cell table:style-name="表格7.B1" table:number-columns-spanned="6" office:value-type="string">
            <text:p text:style-name="P60"><text:span text:style-name="T16">五、申請人是否無自用農舍？</text:span></text:p>
          </table:table-cell>
          <table:covered-table-cell/>
          <table:covered-table-cell/>
          <table:covered-table-cell/>
          <table:covered-table-cell/>
          <table:covered-table-cell/>
          <table:table-cell table:style-name="表格7.B1" table:number-columns-spanned="6" office:value-type="string">
            <text:p text:style-name="P122">（一）稅捐稽徵單位開具申請人之房屋財產歸戶查詢清單。</text:p>
            <text:p text:style-name="P123">（二）前揭申請人房屋財產歸戶查詢清單之所有房屋使用執照影本。</text:p>
            <text:p text:style-name="P124"><text:span text:style-name="T16">（三）申請人切結無自用農舍文件</text:span><text:span text:style-name="T16">(</text:span><text:span text:style-name="T16">如附件</text:span><text:span text:style-name="T16">)</text:span><text:span text:style-name="T16">。</text:span></text:p>
          </table:table-cell>
          <table:covered-table-cell/>
          <table:covered-table-cell/>
          <table:covered-table-cell/>
          <table:covered-table-cell/>
          <table:covered-table-cell/>
          <table:table-cell table:style-name="表格7.B1" table:number-columns-spanned="2" office:value-type="string">
            <text:p text:style-name="P60"><text:span text:style-name="T29">本辦法第</text:span><text:span text:style-name="T29">2</text:span><text:span text:style-name="T29">條第</text:span><text:span text:style-name="T29">1</text:span><text:span text:style-name="T29">項第</text:span><text:span text:style-name="T29">4</text:span><text:span text:style-name="T29">款</text:span></text:p>
          </table:table-cell>
          <table:covered-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T3" office:value-type="string">
            <text:p text:style-name="P127">（一）實施建築管理前農業用地上有房屋而無法提供使用執照影本者，請建築物所有權人先辦理『建築物第一次登記』或補辦建築物『使用執照』，並於建物所有權狀或建築物使用執照用途欄註明用途，以釐<text:soft-page-break/>清是否為『農舍』。</text:p>
            <text:p text:style-name="P125"><text:span text:style-name="T29">（二）農業單位得會同建管單位查明申請人是否無自用農舍。</text:span></text:p>
          </table:table-cell>
        </table:table-row>
        <table:table-row table:style-name="表格7.8">
          <table:covered-table-cell/>
          <table:table-cell table:style-name="表格7.B1" table:number-columns-spanned="6" office:value-type="string">
            <text:p text:style-name="P128"><text:span text:style-name="T16">五之一、申請人是否已領有個別農舍或集村農舍建造執照（如領有個別農舍或集村農舍建造執照者，視為已有自用農舍。）</text:span></text:p>
          </table:table-cell>
          <table:covered-table-cell/>
          <table:covered-table-cell/>
          <table:covered-table-cell/>
          <table:covered-table-cell/>
          <table:covered-table-cell/>
          <table:table-cell table:style-name="表格7.B1" table:number-columns-spanned="6" office:value-type="string">
            <text:p text:style-name="P121"/>
          </table:table-cell>
          <table:covered-table-cell/>
          <table:covered-table-cell/>
          <table:covered-table-cell/>
          <table:covered-table-cell/>
          <table:covered-table-cell/>
          <table:table-cell table:style-name="表格7.B1" table:number-columns-spanned="2" office:value-type="string">
            <text:p text:style-name="P60"><text:span text:style-name="T29">本辦法第</text:span><text:span text:style-name="T29">2</text:span><text:span text:style-name="T29">條第</text:span><text:span text:style-name="T29">1</text:span><text:span text:style-name="T29">項第</text:span><text:span text:style-name="T29">4</text:span><text:span text:style-name="T29">款</text:span></text:p>
          </table:table-cell>
          <table:covered-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T3" office:value-type="string">
            <text:p text:style-name="P40"/>
          </table:table-cell>
        </table:table-row>
        <table:table-row table:style-name="表格7.9">
          <table:table-cell table:style-name="表格7.B1" office:value-type="string">
            <text:p text:style-name="P118">建管單位</text:p>
            <text:p text:style-name="P118">農業單位</text:p>
            <text:p text:style-name="P118"/>
          </table:table-cell>
          <table:table-cell table:style-name="表格7.B1" table:number-columns-spanned="6" office:value-type="string">
            <text:p text:style-name="P130"><text:span text:style-name="T16">六、申請人是否為該農業用地之所有權人，該農業用地是否未經申請興建農舍？</text:span></text:p>
          </table:table-cell>
          <table:covered-table-cell/>
          <table:covered-table-cell/>
          <table:covered-table-cell/>
          <table:covered-table-cell/>
          <table:covered-table-cell/>
          <table:table-cell table:style-name="表格7.B1" table:number-columns-spanned="6" office:value-type="string">
            <text:p text:style-name="P131"><text:span text:style-name="T16">（一）土地登記謄本</text:span><text:span text:style-name="T16">(</text:span><text:span text:style-name="T16">同第三項</text:span><text:span text:style-name="T16">(</text:span><text:span text:style-name="T16">二</text:span><text:span text:style-name="T16">))</text:span></text:p>
            <text:p text:style-name="P131"><text:span text:style-name="T16">（二）申請人切結該筆農業用地未曾興建農舍或提供申請興建農舍面積使用之文件</text:span><text:span text:style-name="T16">(</text:span><text:span text:style-name="T16">如附件</text:span><text:span text:style-name="T16">)</text:span><text:span text:style-name="T16">。</text:span></text:p>
          </table:table-cell>
          <table:covered-table-cell/>
          <table:covered-table-cell/>
          <table:covered-table-cell/>
          <table:covered-table-cell/>
          <table:covered-table-cell/>
          <table:table-cell table:style-name="表格7.B1" table:number-columns-spanned="2" office:value-type="string">
            <text:p text:style-name="P60"><text:span text:style-name="T29">本辦法第</text:span><text:span text:style-name="T29">2</text:span><text:span text:style-name="T29">條第</text:span><text:span text:style-name="T29">1</text:span><text:span text:style-name="T29">項第</text:span><text:span text:style-name="T29">5</text:span><text:span text:style-name="T29">款</text:span></text:p>
          </table:table-cell>
          <table:covered-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T3" office:value-type="string">
            <text:p text:style-name="P39">農業單位得會同建管單位查明申請人之農業用地未曾申請農舍。</text:p>
          </table:table-cell>
        </table:table-row>
        <text:soft-page-break/>
        <table:table-row table:style-name="表格7.2">
          <table:table-cell table:style-name="表格7.A1" office:value-type="string">
            <text:p text:style-name="P24">農業單位</text:p>
          </table:table-cell>
          <table:table-cell table:style-name="表格7.A1" table:number-columns-spanned="6" office:value-type="string">
            <text:p text:style-name="P117"><text:span text:style-name="T16">七、是否確供農業使用與不影響農業生產環境及農村發展</text:span></text:p>
          </table:table-cell>
          <table:covered-table-cell/>
          <table:covered-table-cell/>
          <table:covered-table-cell/>
          <table:covered-table-cell/>
          <table:covered-table-cell/>
          <table:table-cell table:style-name="表格7.A1" table:number-columns-spanned="6" office:value-type="string">
            <text:p text:style-name="P110">經營計畫書</text:p>
          </table:table-cell>
          <table:covered-table-cell/>
          <table:covered-table-cell/>
          <table:covered-table-cell/>
          <table:covered-table-cell/>
          <table:covered-table-cell/>
          <table:table-cell table:style-name="表格7.A1" table:number-columns-spanned="2" office:value-type="string">
            <text:p text:style-name="P61"><text:span text:style-name="T29">本辦法第</text:span><text:span text:style-name="T29">2</text:span><text:span text:style-name="T29">條第</text:span><text:span text:style-name="T29">1</text:span><text:span text:style-name="T29">項第</text:span><text:span text:style-name="T29">5</text:span><text:span text:style-name="T29">款及第</text:span><text:span text:style-name="T29">2</text:span><text:span text:style-name="T29">項</text:span></text:p>
          </table:table-cell>
          <table:covered-table-cell/>
          <table:table-cell table:style-name="表格7.A1" office:value-type="string">
            <text:p text:style-name="P36"/>
          </table:table-cell>
          <table:table-cell table:style-name="表格7.A1" table:number-columns-spanned="3" office:value-type="string">
            <text:p text:style-name="P36"/>
          </table:table-cell>
          <table:covered-table-cell/>
          <table:covered-table-cell/>
          <table:table-cell table:style-name="表格7.T1" office:value-type="string">
            <text:p text:style-name="P125"><text:span text:style-name="T29">（一）經營計畫書內容涉及農業經營現況、農業用地整體配置、放流水排水計畫等及其他事項，得由農業單位邀集環境保護、建築管理、地政、都市計畫、水利等單位組成審查小組審查。</text:span></text:p>
            <text:p text:style-name="P125"><text:span text:style-name="T29">（二）直轄市、縣</text:span><text:span text:style-name="T29">(</text:span><text:span text:style-name="T29">市</text:span><text:span text:style-name="T29">)</text:span><text:span text:style-name="T29">政府得自訂經營計畫書之審查形式。</text:span></text:p>
          </table:table-cell>
        </table:table-row>
        <table:table-row table:style-name="表格7.1">
          <table:table-cell table:style-name="表格7.B1" table:number-rows-spanned="3" office:value-type="string">
            <text:p text:style-name="P24"><text:soft-page-break/>地政單位</text:p>
            <text:p text:style-name="P24">農業單位</text:p>
          </table:table-cell>
          <table:table-cell table:style-name="表格7.B1" table:number-columns-spanned="6" office:value-type="string">
            <text:p text:style-name="P130"><text:span text:style-name="T16">八、申請人是否為農業發展條例中華民國</text:span><text:span text:style-name="T16">89</text:span><text:span text:style-name="T16">年</text:span><text:span text:style-name="T16">1</text:span><text:span text:style-name="T16">月</text:span><text:span text:style-name="T16">28</text:span><text:span text:style-name="T16">日修正施行前取得之農業用地，且有下列情形之一者？</text:span></text:p>
            <text:p text:style-name="P132"><text:span text:style-name="T16">（一）依法被徵收之農業用地。</text:span><text:span text:style-name="T16">(</text:span><text:span text:style-name="T16">但經核准全部或部分發給抵價地者，不適用之</text:span><text:span text:style-name="T16">)</text:span></text:p>
            <text:p text:style-name="P133">（二）依法為得徵收之土地，經土地所有權人自願以協議價購方式讓售與需地機關。</text:p>
          </table:table-cell>
          <table:covered-table-cell/>
          <table:covered-table-cell/>
          <table:covered-table-cell/>
          <table:covered-table-cell/>
          <table:covered-table-cell/>
          <table:table-cell table:style-name="表格7.B1" table:number-columns-spanned="6" office:value-type="string">
            <text:list xml:id="list865505618416833427" text:style-name="WW8Num3">
              <text:list-item>
                <text:p text:style-name="P26">農業用地被徵收或讓售之證明文件。</text:p>
              </text:list-item>
              <text:list-item>
                <text:p text:style-name="P64"><text:span text:style-name="T16">土地登記謄本</text:span><text:span text:style-name="T16">(</text:span><text:span text:style-name="T16">同第三項</text:span><text:span text:style-name="T16">(</text:span><text:span text:style-name="T16">二</text:span><text:span text:style-name="T16">))</text:span></text:p>
              </text:list-item>
            </text:list>
          </table:table-cell>
          <table:covered-table-cell/>
          <table:covered-table-cell/>
          <table:covered-table-cell/>
          <table:covered-table-cell/>
          <table:covered-table-cell/>
          <table:table-cell table:style-name="表格7.B1" table:number-columns-spanned="2" office:value-type="string">
            <text:p text:style-name="P60"><text:span text:style-name="T29">本辦法第</text:span><text:span text:style-name="T29">4</text:span><text:span text:style-name="T29">條第</text:span><text:span text:style-name="T29">1</text:span><text:span text:style-name="T29">項</text:span></text:p>
          </table:table-cell>
          <table:covered-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T3" office:value-type="string">
            <text:p text:style-name="P127">（一）申請人如為農業發展條例修正施行後取得之農業用地，被徵收或協議價購讓售者，不適用本項。</text:p>
            <text:p text:style-name="P125"><text:span text:style-name="T29">（二）依本辦法第</text:span><text:span text:style-name="T29">4</text:span><text:span text:style-name="T29">條第</text:span><text:span text:style-name="T29">1</text:span><text:span text:style-name="T29">項規定申請興建農舍者，仍須審查</text:span><text:soft-page-break/><text:span text:style-name="T29">本辦法第</text:span><text:span text:style-name="T29">3</text:span><text:span text:style-name="T29">條至第</text:span><text:span text:style-name="T29">6</text:span><text:span text:style-name="T29">條規定事項。</text:span></text:p>
          </table:table-cell>
        </table:table-row>
        <table:table-row table:style-name="表格7.1">
          <table:covered-table-cell/>
          <table:table-cell table:style-name="表格7.B1" table:number-columns-spanned="6" office:value-type="string">
            <text:p text:style-name="P129"><text:span text:style-name="T16">八之一、第八點之土地是否自完成徵收所有權登記後</text:span><text:span text:style-name="T16">30</text:span><text:span text:style-name="T16">日起或完成讓售移轉登記之日起</text:span><text:span text:style-name="T16">3</text:span><text:span text:style-name="T16">年內，於同一直轄市、縣（市）內取得之農業用地並提出申請者？</text:span></text:p>
          </table:table-cell>
          <table:covered-table-cell/>
          <table:covered-table-cell/>
          <table:covered-table-cell/>
          <table:covered-table-cell/>
          <table:covered-table-cell/>
          <table:table-cell table:style-name="表格7.B1" table:number-columns-spanned="6" office:value-type="string">
            <text:p text:style-name="P121"/>
          </table:table-cell>
          <table:covered-table-cell/>
          <table:covered-table-cell/>
          <table:covered-table-cell/>
          <table:covered-table-cell/>
          <table:covered-table-cell/>
          <table:table-cell table:style-name="表格7.B1" table:number-columns-spanned="2" office:value-type="string">
            <text:p text:style-name="P60"><text:span text:style-name="T29">本辦法第</text:span><text:span text:style-name="T29">4</text:span><text:span text:style-name="T29">條第</text:span><text:span text:style-name="T29">2</text:span><text:span text:style-name="T29">項</text:span></text:p>
          </table:table-cell>
          <table:covered-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T3" office:value-type="string">
            <text:p text:style-name="P39">申請面積不得超過原被徵收或讓售土地之面積。</text:p>
          </table:table-cell>
        </table:table-row>
        <table:table-row table:style-name="表格7.1">
          <table:covered-table-cell/>
          <table:table-cell table:style-name="表格7.B1" table:number-columns-spanned="6" office:value-type="string">
            <text:p text:style-name="P129"><text:span text:style-name="T16">八之二、第八點之土地是否屬本辦法</text:span><text:span text:style-name="T16">92</text:span><text:span text:style-name="T16">年</text:span><text:span text:style-name="T16">1</text:span><text:span text:style-name="T16">月</text:span><text:span text:style-name="T16">3</text:span><text:span text:style-name="T16">日修正施行後至</text:span><text:span text:style-name="T16">102</text:span><text:span text:style-name="T16">年</text:span><text:span text:style-name="T16">7</text:span><text:span text:style-name="T16">月</text:span><text:span text:style-name="T16">1</text:span><text:span text:style-name="T16">日修正施行前，已於公告徵收或完成讓售移轉登記之日起</text:span><text:span text:style-name="T16">1</text:span><text:span text:style-name="T16">年內，於同一直轄市、縣（市）內重新購置之農業用地並提出申請者？</text:span></text:p>
          </table:table-cell>
          <table:covered-table-cell/>
          <table:covered-table-cell/>
          <table:covered-table-cell/>
          <table:covered-table-cell/>
          <table:covered-table-cell/>
          <table:table-cell table:style-name="表格7.B1" table:number-columns-spanned="6" office:value-type="string">
            <text:p text:style-name="P121"/>
          </table:table-cell>
          <table:covered-table-cell/>
          <table:covered-table-cell/>
          <table:covered-table-cell/>
          <table:covered-table-cell/>
          <table:covered-table-cell/>
          <table:table-cell table:style-name="表格7.B1" table:number-columns-spanned="2" office:value-type="string">
            <text:p text:style-name="P60"><text:span text:style-name="T29">本辦法第</text:span><text:span text:style-name="T29">4</text:span><text:span text:style-name="T29">條第</text:span><text:span text:style-name="T29">3</text:span><text:span text:style-name="T29">項</text:span></text:p>
          </table:table-cell>
          <table:covered-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T3" office:value-type="string">
            <text:p text:style-name="P60"><text:span text:style-name="T29">本項審查如屬「是」者，得自</text:span><text:span text:style-name="T29">102</text:span><text:span text:style-name="T29">年</text:span><text:span text:style-name="T29">7</text:span><text:span text:style-name="T29">月</text:span><text:span text:style-name="T29">1</text:span><text:span text:style-name="T29">日本辦法修正施行後</text:span><text:span text:style-name="T29">2</text:span><text:span text:style-name="T29">年內申請興建農舍。</text:span></text:p>
          </table:table-cell>
        </table:table-row>
        <table:table-row table:style-name="表格7.1">
          <table:table-cell table:style-name="表格7.B1" office:value-type="string">
            <text:p text:style-name="P24">農業單位</text:p>
            <text:p text:style-name="P24">都計單位</text:p>
          </table:table-cell>
          <table:table-cell table:style-name="表格7.B1" table:number-columns-spanned="6" office:value-type="string">
            <text:p text:style-name="P130"><text:span text:style-name="T16">九、申請興建農舍之農業用地，是否位屬不得申請興建農舍之區位？</text:span></text:p>
          </table:table-cell>
          <table:covered-table-cell/>
          <table:covered-table-cell/>
          <table:covered-table-cell/>
          <table:covered-table-cell/>
          <table:covered-table-cell/>
          <table:table-cell table:style-name="表格7.B1" table:number-columns-spanned="6" office:value-type="string">
            <text:p text:style-name="P134"><text:span text:style-name="T16">（一）土地登記謄本</text:span><text:span text:style-name="T16">(</text:span><text:span text:style-name="T16">同第三項</text:span><text:span text:style-name="T16">(</text:span><text:span text:style-name="T16">二</text:span><text:span text:style-name="T16">))</text:span></text:p>
            <text:p text:style-name="P135">（二）如屬都市計畫範圍者，應檢附使用分區證明。</text:p>
          </table:table-cell>
          <table:covered-table-cell/>
          <table:covered-table-cell/>
          <table:covered-table-cell/>
          <table:covered-table-cell/>
          <table:covered-table-cell/>
          <table:table-cell table:style-name="表格7.B1" table:number-columns-spanned="2" office:value-type="string">
            <text:p text:style-name="P60"><text:span text:style-name="T29">本辦法第</text:span><text:span text:style-name="T29">5</text:span><text:span text:style-name="T29">條</text:span></text:p>
          </table:table-cell>
          <table:covered-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T3" office:value-type="string">
            <text:p text:style-name="P126"/>
          </table:table-cell>
        </table:table-row>
        <table:table-row table:style-name="表格7.1">
          <table:table-cell table:style-name="表格7.B1" office:value-type="string">
            <text:p text:style-name="P24">建管單位</text:p>
          </table:table-cell>
          <table:table-cell table:style-name="表格7.B1" table:number-columns-spanned="6" office:value-type="string">
            <text:p text:style-name="P130"><text:span text:style-name="T16">十、申請興建農舍之申請人</text:span><text:span text:style-name="T16">5</text:span><text:span text:style-name="T16">年內是否曾取得農舍建造執照？（且無建造執照已撤銷或失效或所興建農舍因天然災害致全倒、或自行拆除、或滅失等情形之一者。）</text:span></text:p>
          </table:table-cell>
          <table:covered-table-cell/>
          <table:covered-table-cell/>
          <table:covered-table-cell/>
          <table:covered-table-cell/>
          <table:covered-table-cell/>
          <table:table-cell table:style-name="表格7.B1" table:number-columns-spanned="6" office:value-type="string">
            <text:p text:style-name="P135">（一）以營建署農舍資料查詢系統查詢。</text:p>
            <text:p text:style-name="P134"><text:span text:style-name="T16">（二）申請人切結文件</text:span><text:span text:style-name="T16">(</text:span><text:span text:style-name="T16">如附件</text:span><text:span text:style-name="T16">)</text:span><text:span text:style-name="T16">。</text:span></text:p>
          </table:table-cell>
          <table:covered-table-cell/>
          <table:covered-table-cell/>
          <table:covered-table-cell/>
          <table:covered-table-cell/>
          <table:covered-table-cell/>
          <table:table-cell table:style-name="表格7.B1" table:number-columns-spanned="2" office:value-type="string">
            <text:p text:style-name="P60"><text:span text:style-name="T29">本辦法第</text:span><text:span text:style-name="T29">6</text:span><text:span text:style-name="T29">條</text:span></text:p>
          </table:table-cell>
          <table:covered-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T3" office:value-type="string">
            <text:p text:style-name="P126"/>
          </table:table-cell>
        </table:table-row>
        <table:table-row table:style-name="表格7.16">
          <table:table-cell table:style-name="表格7.A1" office:value-type="string">
            <text:p text:style-name="P24">核定</text:p>
          </table:table-cell>
          <table:table-cell table:style-name="表格7.T3" table:number-columns-spanned="19" office:value-type="string">
            <text:p text:style-name="P22">□符合</text:p>
            <text:p text:style-name="P22">□不符合，理由說明：</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7">
          <table:table-cell table:style-name="表格7.A1" office:value-type="string">
            <text:p text:style-name="P24">承辦人</text:p>
          </table:table-cell>
          <table:table-cell table:style-name="表格7.A1" table:number-columns-spanned="3" office:value-type="string">
            <text:p text:style-name="P36"/>
            <text:p text:style-name="P24"/>
            <text:p text:style-name="P24"/>
          </table:table-cell>
          <table:covered-table-cell/>
          <table:covered-table-cell/>
          <table:table-cell table:style-name="表格7.A1" office:value-type="string">
            <text:p text:style-name="P22">科長</text:p>
          </table:table-cell>
          <table:table-cell table:style-name="表格7.A1" table:number-columns-spanned="3" office:value-type="string">
            <text:p text:style-name="P36"/>
          </table:table-cell>
          <table:covered-table-cell/>
          <table:covered-table-cell/>
          <table:table-cell table:style-name="表格7.A1" table:number-columns-spanned="2" office:value-type="string">
            <text:p text:style-name="P24">技正</text:p>
          </table:table-cell>
          <table:covered-table-cell/>
          <table:table-cell table:style-name="表格7.A1" table:number-columns-spanned="2" office:value-type="string">
            <text:p text:style-name="P36"/>
          </table:table-cell>
          <table:covered-table-cell/>
          <table:table-cell table:style-name="表格7.A1" table:number-columns-spanned="2" office:value-type="string">
            <text:p text:style-name="P136">副處長</text:p>
          </table:table-cell>
          <table:covered-table-cell/>
          <table:table-cell table:style-name="表格7.A1" table:number-columns-spanned="3" office:value-type="string">
            <text:p text:style-name="P36"/>
          </table:table-cell>
          <table:covered-table-cell/>
          <table:covered-table-cell/>
          <table:table-cell table:style-name="表格7.A1" office:value-type="string">
            <text:p text:style-name="P24">處長</text:p>
          </table:table-cell>
          <table:table-cell table:style-name="表格7.T3" table:number-columns-spanned="2" office:value-type="string">
            <text:p text:style-name="P37"/>
          </table:table-cell>
          <table:covered-table-cell/>
        </table:table-row>
      </table:table>
      <text:p text:style-name="P141"><text:span text:style-name="T29">附註：</text:span><text:span text:style-name="T29">1.</text:span><text:span text:style-name="T29">本辦法係指農業用地興建農舍辦法。</text:span></text:p>
      <text:p text:style-name="P142"><text:span text:style-name="T29"><text:s text:c="6"/></text:span><text:span text:style-name="T29">2.</text:span><text:span text:style-name="T29">各直轄市、縣</text:span><text:span text:style-name="T29">(</text:span><text:span text:style-name="T29">市</text:span><text:span text:style-name="T29">)</text:span><text:span text:style-name="T29">政府得自行調整業務分工及審查項目。</text:span><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_31_條" style:display-name="1條" style:family="paragraph" style:parent-style-name="Standard">
      <style:paragraph-properties fo:margin-left="0.706cm" fo:margin-right="0cm" fo:line-height="0.6cm" fo:text-align="justify" style:justify-single-word="false" fo:text-indent="-0.706cm" style:auto-text-indent="false" style:line-break="normal" style:snap-to-layout-grid="false"/>
      <style:text-properties fo:font-size="13pt" style:font-name-asian="標楷體" style:font-size-asian="13pt"/>
    </style:style>
    <style:style style:name="_31_條內文" style:display-name="1條內文" style:family="paragraph" style:parent-style-name="Standard">
      <style:paragraph-properties fo:margin-left="1.235cm" fo:margin-right="0cm" fo:line-height="0.6cm" fo:text-align="justify" style:justify-single-word="false" fo:text-indent="-0.176cm" style:auto-text-indent="false" style:line-break="normal" style:snap-to-layout-grid="false"/>
      <style:text-properties fo:font-size="13pt" style:font-name-asian="標楷體" style:font-size-asian="13pt"/>
    </style:style>
    <style:style style:name="日期" style:family="paragraph" style:parent-style-name="Standard" style:next-style-name="Standard">
      <style:paragraph-properties fo:margin-left="9.172cm" fo:margin-right="0cm" fo:line-height="0.423cm" fo:text-align="justify" fo:text-align-last="justify" style:justify-single-word="false" fo:text-indent="0cm" style:auto-text-indent="false" style:line-break="normal" style:snap-to-layout-grid="false"/>
      <style:text-properties fo:font-size="10pt" style:font-name-asian="標楷體" style:font-size-asian="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635cm" style:auto-text-indent="false"/>
    </style:style>
    <style:style style:name="本文縮排_20_2" style:display-name="本文縮排 2" style:family="paragraph" style:parent-style-name="Standard">
      <style:paragraph-properties fo:margin-left="0cm" fo:margin-right="0cm" fo:text-indent="0.953cm" style:auto-text-indent="false"/>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日期_20_字元" style:display-name="日期 字元" style:family="text" style:parent-style-name="預設段落字型">
      <style:text-properties style:font-name="Times New Roman" fo:font-size="10pt" style:font-name-asian="標楷體" style:font-size-asian="10pt" style:font-name-complex="Times New Roman" style:font-size-complex="12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本文縮排_20_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_20_2_20_字元" style:display-name="本文縮排 2 字元" style:family="text" style:parent-style-name="預設段落字型">
      <style:text-properties style:font-name="Times New Roman" style:font-name-asian="新細明體" style:font-name-complex="Times New Roman" style:font-size-complex="12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401cm" fo:margin-bottom="2.401cm" fo:margin-left="2.4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0.501cm" fo:margin-bottom="2.401cm" fo:margin-left="2.401cm" fo:margin-right="2.4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6-02-23T11:11:00</meta:creation-date>
    <dc:creator>溪湖鎮公所 </dc:creator>
    <dc:date>2016-06-08T16:43:59.42</dc:date>
    <meta:print-date>2015-11-13T08:24:00</meta:print-date>
    <meta:editing-cycles>6</meta:editing-cycles>
    <meta:editing-duration>PT24M</meta:editing-duration>
    <meta:document-statistic meta:table-count="7" meta:image-count="2" meta:object-count="0" meta:page-count="19" meta:paragraph-count="427" meta:word-count="10045" meta:character-count="11733"/>
    <meta:generator>OpenOffice/4.1.2$Win32 OpenOffice.org_project/412m3$Build-9782</meta:generator>
  </office:meta>
</office:document-meta>
</file>