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background-color="#d8d8d8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margin-left="0cm" fo:margin-right="-0.589cm" fo:text-indent="0cm" style:auto-text-indent="false"/>
    </style:style>
    <style:style style:name="P6" style:family="paragraph" style:parent-style-name="Standard">
      <style:paragraph-properties fo:margin-left="0.318cm" fo:margin-right="0cm" fo:text-indent="0cm" style:auto-text-indent="false"/>
    </style:style>
    <style:style style:name="P7" style:family="paragraph" style:parent-style-name="Standard">
      <style:paragraph-properties fo:margin-left="1.693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background-color="#d8d8d8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身心障礙手冊(證明)遺失申請書</text:p>
      <text:p text:style-name="P1">一、遺失切結書</text:p>
      <text:p text:style-name="P5"><text:span text:style-name="T1">彰化縣溪湖鎮民</text:span><text:span text:style-name="T2"> <text:s text:c="17"/></text:span><text:span text:style-name="T1">因不慎遺失申請補發，日後如經尋獲自當交回，如有不實願負全責，特立此切結書，以茲證明。</text:span></text:p>
      <text:p text:style-name="Standard"><text:span text:style-name="T5">二、委託辦理</text:span><text:span text:style-name="T4"> □是 <text:s/>□否</text:span></text:p>
      <text:p text:style-name="Standard"><text:span text:style-name="T1">本人(身障者)茲因□工作忙碌□行動不便□其他：</text:span><text:span text:style-name="T2"> <text:s text:c="15"/>)</text:span><text:span text:style-name="T1">，無法親自前來辦理，茲請委託</text:span><text:span text:style-name="T2"> <text:s text:c="14"/></text:span></text:p>
      <text:p text:style-name="P2">代為辦理□身心障礙(證明)核發</text:p>
      <text:list xml:id="list2410703926735515717" text:style-name="WW8Num1">
        <text:list-item>
          <text:p text:style-name="P4"><text:span text:style-name="T1"><text:s/>身心障礙(證明)換發</text:span></text:p>
        </text:list-item>
        <text:list-item>
          <text:p text:style-name="P3">身心障礙(證明)補發</text:p>
        </text:list-item>
      </text:list>
      <text:p text:style-name="P6"><text:span text:style-name="T4">立切結人(申請人):</text:span><text:span text:style-name="T6"> <text:s text:c="18"/></text:span><text:span text:style-name="T4">(簽章)</text:span></text:p>
      <text:p text:style-name="P7">身分證字號 :</text:p>
      <text:p text:style-name="P7">電話:</text:p>
      <text:p text:style-name="P7">戶籍地址: <text:s text:c="13"/></text:p>
      <text:p text:style-name="Standard"><text:span text:style-name="T1">受委託切結人：</text:span><text:span text:style-name="T2"> <text:s text:c="14"/></text:span><text:span text:style-name="T1">(簽章)</text:span></text:p>
      <text:p text:style-name="P2">身分證字號：</text:p>
      <text:p text:style-name="P2">與申請人關係：</text:p>
      <text:p text:style-name="P2">戶籍地址：</text:p>
      <text:p text:style-name="P2">聯絡電話：</text:p>
      <text:p text:style-name="P2">中華民國 <text:s text:c="11"/>年 <text:s text:c="12"/>月 <text:s text:c="15"/>日</text:p>
      <text:p text:style-name="Standard"><text:span text:style-name="T3">＊請附申請人、受託人身分證影本、照片一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身心障礙手冊(證明)遺失申請書</dc:title>
    <meta:initial-creator>xp</meta:initial-creator>
    <meta:creation-date>2016-02-24T10:34:00</meta:creation-date>
    <dc:creator>xp</dc:creator>
    <dc:date>2016-03-04T17:07:00</dc:date>
    <meta:print-date>2016-02-24T11:06:00</meta:print-date>
    <meta:editing-cycles>4</meta:editing-cycles>
    <meta:editing-duration>PT36M</meta:editing-duration>
    <meta:document-statistic meta:table-count="0" meta:image-count="0" meta:object-count="0" meta:page-count="1" meta:paragraph-count="19" meta:word-count="244" meta:character-count="388"/>
    <meta:generator>OpenOffice/4.1.2$Win32 OpenOffice.org_project/412m3$Build-9782</meta:generator>
  </office:meta>
</office:document-meta>
</file>