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163cm" fo:margin-left="-0.199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2.244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9.843cm"/>
    </style:style>
    <style:style style:name="Table1.E" style:family="table-column">
      <style:table-column-properties style:column-width="2.5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1.312cm" fo:margin-right="0cm" fo:line-height="0.776cm" fo:text-indent="0.811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811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6" style:family="paragraph" style:parent-style-name="Standard">
      <style:paragraph-properties fo:margin-left="-1.312cm" fo:margin-right="0cm" fo:line-height="0.741cm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8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19" style:family="paragraph" style:parent-style-name="Standard">
      <style:paragraph-properties fo:margin-left="3.124cm" fo:margin-right="0cm" fo:line-height="0.776cm" fo:text-align="justify" style:justify-single-word="false" fo:text-indent="-3.127cm" style:auto-text-indent="false"/>
    </style:style>
    <style:style style:name="P20" style:family="paragraph" style:parent-style-name="Standard">
      <style:paragraph-properties fo:margin-left="-0.009cm" fo:margin-right="0cm" fo:line-height="0.741cm" fo:text-align="justify" style:justify-single-word="false" fo:text-indent="0.005cm" style:auto-text-indent="false"/>
    </style:style>
    <style:style style:name="P21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-1.334cm" fo:margin-right="0cm" fo:line-height="0.706cm" fo:text-indent="1.334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background-color="#d8d8d8" style:font-name-asian="標楷體" style:font-name-complex="標楷體"/>
    </style:style>
    <style:style style:name="T25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4"/>彰化縣政府長期照顧服務申請書 <text:s text:c="3"/></text:span><text:span text:style-name="T2">修訂日期：102.1.9</text:span></text:p>
      <text:p text:style-name="P4"/>
      <text:p text:style-name="P13"><text:span text:style-name="T3">一、</text:span><text:span text:style-name="T8">需要服務者基本資料</text:span><text:span text:style-name="T3"> <text:s text:c="13"/></text:span><text:span text:style-name="T3"><text:s text:c="13"/></text:span><text:span text:style-name="T16">申請日期：</text:span><text:span text:style-name="T18"> </text:span><text:span text:style-name="T18"><text:s/></text:span><text:span text:style-name="T18"><text:s text:c="2"/></text:span><text:span text:style-name="T16">年</text:span><text:span text:style-name="T18"> <text:s/></text:span><text:span text:style-name="T18"><text:s/></text:span><text:span text:style-name="T18"><text:s/></text:span><text:span text:style-name="T16">月</text:span><text:span text:style-name="T18"> <text:s/></text:span><text:span text:style-name="T18"><text:s/></text:span><text:span text:style-name="T18"><text:s/></text:span><text:span text:style-name="T16">日</text:span></text:p>
      <text:p text:style-name="P15"><text:span text:style-name="T16">1.姓 <text:s/>名：</text:span><text:span text:style-name="T25"> <text:s text:c="3"/></text:span><text:span text:style-name="T25"><text:s text:c="6"/></text:span><text:span text:style-name="T25"><text:s text:c="2"/></text:span><text:span text:style-name="T25"><text:s text:c="2"/></text:span><text:span text:style-name="T25"><text:s/></text:span><text:span text:style-name="T27"><text:s/></text:span><text:span text:style-name="T27"><text:s/></text:span><text:span text:style-name="T16"><text:s text:c="14"/></text:span><text:span text:style-name="T16">2.出生日期：民國</text:span><text:span text:style-name="T18"> <text:s/></text:span><text:span text:style-name="T18"><text:s text:c="2"/></text:span><text:span text:style-name="T18"><text:s/></text:span><text:span text:style-name="T16">年</text:span><text:span text:style-name="T18"> </text:span><text:span text:style-name="T18"><text:s/></text:span><text:span text:style-name="T18"><text:s text:c="2"/></text:span><text:span text:style-name="T16">月</text:span><text:span text:style-name="T18"> <text:s text:c="3"/></text:span><text:span text:style-name="T16">日</text:span></text:p>
      <text:p text:style-name="P15"><text:span text:style-name="T16">3.國民身分證統一編號：</text:span><text:span text:style-name="T18"> <text:s text:c="8"/></text:span><text:span text:style-name="T18"><text:s/></text:span><text:span text:style-name="T18"><text:s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6"><text:s/>4.電話（</text:span><text:span text:style-name="T16">手機</text:span><text:span text:style-name="T16">）：</text:span><text:span text:style-name="T18"> <text:s text:c="2"/></text:span><text:span text:style-name="T20"><text:s text:c="6"/></text:span><text:span text:style-name="T20"><text:s text:c="8"/></text:span><text:span text:style-name="T20"><text:s text:c="4"/></text:span><text:span text:style-name="T16"><text:s text:c="2"/></text:span></text:p>
      <text:p text:style-name="P18"><text:span text:style-name="T16">5.性 <text:s/>別：□男□女 </text:span><text:span text:style-name="T16"><text:s text:c="2"/>6</text:span><text:span text:style-name="T16">.目前居住狀況:□獨居□固定同住 □輪流</text:span><text:span text:style-name="T16">居住</text:span><text:span text:style-name="T16"> </text:span><text:span text:style-name="T16">□人籍不一</text:span></text:p>
      <text:p text:style-name="P3"><text:span text:style-name="T16">7</text:span><text:span text:style-name="T16">.</text:span><text:span text:style-name="T16">現居</text:span><text:span text:style-name="T16">地址：</text:span><text:span text:style-name="T18"> <text:s text:c="37"/></text:span><text:span text:style-name="T18"><text:s text:c="2"/></text:span><text:span text:style-name="T18"><text:s text:c="11"/></text:span><text:span text:style-name="T18"><text:s text:c="5"/></text:span><text:span text:style-name="T18"><text:s text:c="3"/></text:span><text:span text:style-name="T18"><text:s/></text:span><text:span text:style-name="T18"><text:s text:c="3"/></text:span></text:p>
      <text:p text:style-name="P19"><text:span text:style-name="T16">8</text:span><text:span text:style-name="T16">.戶籍地址：□同上</text:span><text:span text:style-name="T16"> </text:span><text:span text:style-name="T16">□</text:span><text:span text:style-name="T16">其他</text:span><text:span text:style-name="T18"> <text:s text:c="26"/></text:span><text:span text:style-name="T18"><text:s/></text:span><text:span text:style-name="T18"><text:s/></text:span><text:span text:style-name="T18"><text:s/></text:span><text:span text:style-name="T18"><text:s text:c="9"/></text:span><text:span text:style-name="T18"><text:s/></text:span><text:span text:style-name="T18"><text:s text:c="10"/></text:span></text:p>
      <text:p text:style-name="P3"><text:span text:style-name="T16">9</text:span><text:span text:style-name="T16">.目前是否領有身心障礙者手冊： □否 <text:s/>□是</text:span><text:span text:style-name="T16">(程度/障別)</text:span><text:span text:style-name="T18"> <text:s text:c="22"/></text:span></text:p>
      <text:p text:style-name="P20"><text:span text:style-name="T16">1</text:span><text:span text:style-name="T16">0</text:span><text:span text:style-name="T16">.社會福利身分別：□一般戶老人 □中低收入老人 □低收入</text:span></text:p>
      <text:p text:style-name="P16"><text:span text:style-name="T16">1</text:span><text:span text:style-name="T16">1</text:span><text:span text:style-name="T16">.目前是否住在機構：□否 <text:s text:c="2"/>□是，</text:span><text:span text:style-name="T18"> <text:s text:c="14"/></text:span></text:p>
      <text:p text:style-name="P8"><text:span text:style-name="T16">1</text:span><text:span text:style-name="T16">2</text:span><text:span text:style-name="T16">.目前是否聘請看護幫忙照顧：□否 □是 (□本籍 □外籍) □申請中</text:span></text:p>
      <text:p text:style-name="P17"><text:span text:style-name="T16">1</text:span><text:span text:style-name="T16">3</text:span><text:span text:style-name="T16">.是否罹患疾病：□否□是，疾病名稱：</text:span><text:span text:style-name="T18"> <text:s text:c="26"/></text:span></text:p>
      <text:p text:style-name="P9"><text:span text:style-name="T16">1</text:span><text:span text:style-name="T16">4</text:span><text:span text:style-name="T16">.欲申請服務</text:span><text:span text:style-name="T16">項目</text:span><text:span text:style-name="T16">： </text:span></text:p>
      <text:p text:style-name="P21"><text:span text:style-name="T16"><text:s/></text:span><text:span text:style-name="T16">□居家服務</text:span><text:span text:style-name="T16"> <text:s/></text:span><text:span text:style-name="T16">□日間照顧</text:span><text:span text:style-name="T16"> <text:s/></text:span><text:span text:style-name="T16">□</text:span><text:span text:style-name="T16">家庭托顧 <text:s/></text:span><text:span text:style-name="T16">□老人營養餐飲服務</text:span><text:span text:style-name="T16"> </text:span><text:span text:style-name="T16"><text:s/>□交通接送服務</text:span></text:p>
      <text:p text:style-name="P21"><text:span text:style-name="T29"><text:s/></text:span><text:span text:style-name="T29">□輔具購買、租借及居家無障礙環境改善</text:span><text:span text:style-name="T29"> <text:s/></text:span><text:span text:style-name="T29">□喘息服務 </text:span><text:span text:style-name="T29"><text:s/></text:span><text:span text:style-name="T29">□機構</text:span><text:span text:style-name="T29">安置 <text:s/></text:span><text:span text:style-name="T29">□居家護理</text:span></text:p>
      <text:p text:style-name="P21"><text:span text:style-name="T16"><text:s/></text:span><text:span text:style-name="T16">□居家物理（</text:span><text:span text:style-name="T16">職能</text:span><text:span text:style-name="T16">）治療</text:span><text:span text:style-name="T16"> <text:s/></text:span><text:span text:style-name="T16">□其他</text:span><text:span text:style-name="T18"> <text:s text:c="13"/></text:span><text:span text:style-name="T18"><text:s text:c="21"/></text:span><text:span text:style-name="T18"><text:s text:c="2"/></text:span></text:p>
      <text:p text:style-name="P14"><text:span text:style-name="T12">二、</text:span><text:span text:style-name="T7">主要聯絡人資料</text:span></text:p>
      <text:p text:style-name="P15"><text:span text:style-name="T16">1.姓 名：</text:span><text:span text:style-name="T18"> <text:s text:c="4"/></text:span><text:span text:style-name="T20"><text:s text:c="3"/></text:span><text:span text:style-name="T18"><text:s text:c="2"/></text:span><text:span text:style-name="T18"><text:s/></text:span><text:span text:style-name="T18"><text:s text:c="7"/></text:span><text:span text:style-name="T16"><text:s text:c="5"/></text:span><text:span text:style-name="T16"><text:s/></text:span><text:span text:style-name="T16"><text:s/>2. 與需要服務者的關係或身分：</text:span><text:span text:style-name="T18"> <text:s text:c="5"/></text:span><text:span text:style-name="T18"><text:s text:c="2"/></text:span><text:span text:style-name="T18"><text:s text:c="2"/></text:span></text:p>
      <text:p text:style-name="P15"><text:span text:style-name="T16">3.</text:span><text:span text:style-name="T16">電 話：（</text:span><text:span text:style-name="T16">住家</text:span><text:span text:style-name="T16">）</text:span><text:span text:style-name="T18"> <text:s text:c="5"/></text:span><text:span text:style-name="T18"><text:s text:c="3"/></text:span><text:span text:style-name="T18"><text:s text:c="4"/></text:span><text:span text:style-name="T16">（</text:span><text:span text:style-name="T16">工作</text:span><text:span text:style-name="T16">）</text:span><text:span text:style-name="T18"> <text:s text:c="4"/></text:span><text:span text:style-name="T18"><text:s text:c="2"/></text:span><text:span text:style-name="T18"><text:s text:c="4"/></text:span><text:span text:style-name="T18"><text:s/></text:span><text:span text:style-name="T18"><text:s text:c="3"/></text:span><text:span text:style-name="T16"><text:s/>手機</text:span><text:span text:style-name="T18"> <text:s text:c="4"/></text:span><text:span text:style-name="T18"><text:s/></text:span><text:span text:style-name="T18"><text:s/></text:span><text:span text:style-name="T18"><text:s/></text:span><text:span text:style-name="T18"><text:s text:c="2"/></text:span><text:span text:style-name="T18"><text:s/></text:span><text:span text:style-name="T18"><text:s text:c="3"/></text:span><text:span text:style-name="T18"><text:s text:c="2"/></text:span><text:span text:style-name="T18"><text:s text:c="3"/></text:span></text:p>
      <text:p text:style-name="P3"><text:span text:style-name="T13"><text:s text:c="30"/>本</text:span><text:span text:style-name="T13">人（或</text:span><text:span text:style-name="T13">聯絡人</text:span><text:span text:style-name="T13">）簽名：</text:span><text:span text:style-name="T31"> <text:s text:c="7"/></text:span><text:span text:style-name="T31"><text:s text:c="4"/></text:span><text:span text:style-name="T31"><text:s text:c="2"/></text:span><text:span text:style-name="T31"><text:s text:c="3"/></text:span><text:span text:style-name="T31"><text:s text:c="2"/></text:span></text:p>
      <text:p text:style-name="P2"><text:span text:style-name="T5">-------------------------</text:span><text:span text:style-name="T15"> </text:span><text:span text:style-name="T24">以下由協助轉介單位填寫 </text:span><text:span text:style-name="T5">-------------------------- </text:span></text:p>
      <text:p text:style-name="P2"><text:span text:style-name="T5">申請</text:span><text:span text:style-name="T5">單位</text:span><text:span text:style-name="T5">/</text:span><text:span text:style-name="T5">聯絡人：</text:span><text:span text:style-name="T10"> <text:s text:c="15"/></text:span><text:span text:style-name="T10"><text:s text:c="3"/></text:span><text:span text:style-name="T10"><text:s text:c="7"/></text:span><text:span text:style-name="T10"><text:s text:c="3"/></text:span><text:span text:style-name="T10"><text:s/></text:span><text:span text:style-name="T10"><text:s/></text:span><text:span text:style-name="T5"><text:s/></text:span><text:span text:style-name="T5">電話：</text:span><text:span text:style-name="T10"> <text:s text:c="16"/></text:span></text:p>
      <text:p text:style-name="P22"><text:span text:style-name="T5">---------------------------</text:span><text:span text:style-name="T15"> </text:span><text:span text:style-name="T24">郵寄或傳真資料如下 </text:span><text:span text:style-name="T5">--------------------------- </text:span></text:p>
      <text:p text:style-name="P1"><text:span text:style-name="T5">檢附申請書和身份証或戶口名簿(殘障手冊)郵寄或傳真資料至</text:span></text:p>
      <text:p text:style-name="P1"><text:span text:style-name="T5">彰化縣政府長期照顧管理中心</text:span><text:span text:style-name="T5"> 地址：</text:span><text:span text:style-name="T5">500彰化市旭光路166號4樓。</text:span></text:p>
      <text:p text:style-name="P1"><text:span text:style-name="T5">電話：(04)7278503 </text:span><text:span text:style-name="T5"><text:s/></text:span><text:span text:style-name="T5">傳真：（04)7266569</text:span></text:p>
      <text:p text:style-name="P10"><text:span text:style-name="T5">----------------------------</text:span><text:span text:style-name="T15"> </text:span><text:span text:style-name="T24">以下由長照中心填寫 </text:span><text:span text:style-name="T5">--------------------------</text:span></text:p>
      <text:p text:style-name="P12">彰化縣長期照顧管理中心服務聯絡概況登錄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聯絡日期</text:p>
          </table:table-cell>
          <table:table-cell table:style-name="Table1.A1" office:value-type="string">
            <text:p text:style-name="P6">家屬姓名</text:p>
          </table:table-cell>
          <table:table-cell table:style-name="Table1.A1" office:value-type="string">
            <text:p text:style-name="P6">關係</text:p>
          </table:table-cell>
          <table:table-cell table:style-name="Table1.A1" office:value-type="string">
            <text:p text:style-name="P6">聯絡情況及內容</text:p>
          </table:table-cell>
          <table:table-cell table:style-name="Table1.E1" office:value-type="string">
            <text:p text:style-name="P6">專員核章</text:p>
            <text:p text:style-name="P6">主任核章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彰化縣政府長期照顧服務申請書    修訂日期：102</dc:title>
    <meta:initial-creator>user</meta:initial-creator>
    <meta:creation-date>2016-03-31T16:24:00</meta:creation-date>
    <dc:creator>xp</dc:creator>
    <dc:date>2016-03-31T16:24:00</dc:date>
    <meta:print-date>2013-01-09T14:32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534" meta:character-count="1335"/>
    <meta:generator>OpenOffice/4.1.2$Win32 OpenOffice.org_project/412m3$Build-9782</meta:generator>
  </office:meta>
</office:document-meta>
</file>