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729cm" fo:margin-left="-0.199cm" table:align="left" style:writing-mode="lr-tb"/>
    </style:style>
    <style:style style:name="Table1.A" style:family="table-column">
      <style:table-column-properties style:column-width="2.519cm"/>
    </style:style>
    <style:style style:name="Table1.B" style:family="table-column">
      <style:table-column-properties style:column-width="2.185cm"/>
    </style:style>
    <style:style style:name="Table1.C" style:family="table-column">
      <style:table-column-properties style:column-width="1.812cm"/>
    </style:style>
    <style:style style:name="Table1.D" style:family="table-column">
      <style:table-column-properties style:column-width="1.577cm"/>
    </style:style>
    <style:style style:name="Table1.E" style:family="table-column">
      <style:table-column-properties style:column-width="0.686cm"/>
    </style:style>
    <style:style style:name="Table1.F" style:family="table-column">
      <style:table-column-properties style:column-width="0.166cm"/>
    </style:style>
    <style:style style:name="Table1.G" style:family="table-column">
      <style:table-column-properties style:column-width="2.477cm"/>
    </style:style>
    <style:style style:name="Table1.H" style:family="table-column">
      <style:table-column-properties style:column-width="5.308cm"/>
    </style:style>
    <style:style style:name="Table1.1" style:family="table-row">
      <style:table-row-properties style:min-row-height="0.847cm"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H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1.3" style:family="table-row">
      <style:table-row-properties style:min-row-height="0.635cm" style:keep-together="false" fo:keep-together="always"/>
    </style:style>
    <style:style style:name="Table1.A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1.H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1.6" style:family="table-row">
      <style:table-row-properties style:min-row-height="1.005cm" style:keep-together="false" fo:keep-together="always"/>
    </style:style>
    <style:style style:name="Table1.7" style:family="table-row">
      <style:table-row-properties style:min-row-height="1.034cm" style:keep-together="false" fo:keep-together="always"/>
    </style:style>
    <style:style style:name="Table1.8" style:family="table-row">
      <style:table-row-properties style:min-row-height="1.035cm" style:keep-together="false" fo:keep-together="always"/>
    </style:style>
    <style:style style:name="Table1.10" style:family="table-row">
      <style:table-row-properties style:min-row-height="1.028cm" style:keep-together="false" fo:keep-together="always"/>
    </style:style>
    <style:style style:name="Table1.A10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1.F10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le1.11" style:family="table-row">
      <style:table-row-properties style:min-row-height="3.542cm" style:keep-together="true" fo:keep-together="auto"/>
    </style:style>
    <style:style style:name="Table1.B1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1.G1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0.018cm solid #000000" fo:border-top="0.039cm double #000000" fo:border-bottom="0.039cm double #000000" style:writing-mode="lr-tb"/>
    </style:style>
    <style:style style:name="Table1.12" style:family="table-row">
      <style:table-row-properties style:min-row-height="7.486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923cm"/>
        </style:tab-stops>
      </style:paragraph-properties>
    </style:style>
    <style:style style:name="P14" style:family="paragraph" style:parent-style-name="Standard">
      <style:paragraph-properties fo:margin-left="0.559cm" fo:margin-right="0cm" fo:text-indent="0cm" style:auto-text-indent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pt" style:font-name-asian="標楷體" style:font-size-asian="1pt" style:font-name-complex="標楷體" style:font-size-complex="1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2"><text:s text:c="80"/></text:span></text:p>
      <text:p text:style-name="P2">彰化縣政府愛心手鍊需求申請表</text:p>
      <text:p text:style-name="P2"><text:s text:c="29"/></text:p>
      <text:p text:style-name="P3">編號：　　　　　　　　　　　　　　　　　　　　使用日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4">申請者</text:p>
            <text:p text:style-name="P4">姓名</text:p>
          </table:table-cell>
          <table:table-cell table:style-name="Table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4">電 <text:s text:c="7"/>話</text:p>
          </table:table-cell>
          <table:covered-table-cell/>
          <table:covered-table-cell/>
          <table:table-cell table:style-name="Table1.H1" office:value-type="string">
            <text:p text:style-name="P5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4">住 <text:s text:c="7"/>址</text:p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3">
          <table:table-cell table:style-name="Table1.A3" table:number-rows-spanned="3" office:value-type="string">
            <text:p text:style-name="P4">使用者</text:p>
            <text:p text:style-name="P4"/>
            <text:p text:style-name="P4">姓　名</text:p>
          </table:table-cell>
          <table:table-cell table:style-name="Table1.A3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Table1.A3" table:number-columns-spanned="3" office:value-type="string">
            <text:p text:style-name="P4">身 分 證 字 號</text:p>
          </table:table-cell>
          <table:covered-table-cell/>
          <table:covered-table-cell/>
          <table:table-cell table:style-name="Table1.H3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出 <text:s/>生 年 月 日</text:p>
          </table:table-cell>
          <table:covered-table-cell/>
          <table:covered-table-cell/>
          <table:table-cell table:style-name="Table1.H1" office:value-type="string">
            <text:p text:style-name="P5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性 <text:s text:c="9"/>別</text:p>
          </table:table-cell>
          <table:covered-table-cell/>
          <table:covered-table-cell/>
          <table:table-cell table:style-name="Table1.H1" office:value-type="string">
            <text:p text:style-name="P4">□男 <text:s text:c="3"/>□女</text:p>
          </table:table-cell>
        </table:table-row>
        <table:table-row table:style-name="Table1.6">
          <table:table-cell table:style-name="Table1.A2" office:value-type="string">
            <text:p text:style-name="P4">戶籍地址</text:p>
          </table:table-cell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A2" table:number-columns-spanned="3" office:value-type="string">
            <text:p text:style-name="P4">電 <text:s text:c="9"/>話</text:p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3" table:number-rows-spanned="3" office:value-type="string">
            <text:p text:style-name="P4">緊</text:p>
            <text:p text:style-name="P4">急</text:p>
            <text:p text:style-name="P4">聯</text:p>
            <text:p text:style-name="P4">絡</text:p>
            <text:p text:style-name="P4">人</text:p>
          </table:table-cell>
          <table:table-cell table:style-name="Table1.A3" office:value-type="string">
            <text:p text:style-name="P4">姓名</text:p>
          </table:table-cell>
          <table:table-cell table:style-name="Table1.A3" office:value-type="string">
            <text:p text:style-name="P4">關係</text:p>
          </table:table-cell>
          <table:table-cell table:style-name="Table1.A3" table:number-columns-spanned="2" office:value-type="string">
            <text:p text:style-name="P14">電話</text:p>
          </table:table-cell>
          <table:covered-table-cell/>
          <table:table-cell table:style-name="Table1.A3" table:number-columns-spanned="2" office:value-type="string">
            <text:p text:style-name="P4">行動電話</text:p>
          </table:table-cell>
          <table:covered-table-cell/>
          <table:table-cell table:style-name="Table1.H3" office:value-type="string">
            <text:p text:style-name="P4">住　　址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H1" office:value-type="string">
            <text:p text:style-name="P5"/>
          </table:table-cell>
        </table:table-row>
        <table:table-row table:style-name="Table1.8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H2" office:value-type="string">
            <text:p text:style-name="P5"/>
          </table:table-cell>
        </table:table-row>
        <table:table-row table:style-name="Table1.10">
          <table:table-cell table:style-name="Table1.A10" office:value-type="string">
            <text:p text:style-name="P4">收件者/</text:p>
            <text:p text:style-name="P4">寄送住址</text:p>
          </table:table-cell>
          <table:table-cell table:style-name="Table1.A10" table:number-columns-spanned="4" office:value-type="string">
            <text:p text:style-name="P6">□戶籍地公所</text:p>
            <text:p text:style-name="P6">□申請者</text:p>
            <text:p text:style-name="P6">□緊急聯絡人</text:p>
          </table:table-cell>
          <table:covered-table-cell/>
          <table:covered-table-cell/>
          <table:covered-table-cell/>
          <table:table-cell table:style-name="Table1.F10" table:number-columns-spanned="3" office:value-type="string">
            <text:p text:style-name="P6">□戶籍地公所 <text:s text:c="7"/></text:p>
            <text:p text:style-name="P13"><text:span text:style-name="T3">□</text:span><text:span text:style-name="T3">同申請人住址</text:span></text:p>
            <text:p text:style-name="P9">□同緊急聯絡人住址</text:p>
          </table:table-cell>
          <table:covered-table-cell/>
          <table:covered-table-cell/>
        </table:table-row>
        <table:table-row table:style-name="Table1.11">
          <table:table-cell table:style-name="Table1.A10" office:value-type="string">
            <text:p text:style-name="P4">身</text:p>
            <text:p text:style-name="P4">心</text:p>
            <text:p text:style-name="P4">狀</text:p>
            <text:p text:style-name="P4">況</text:p>
          </table:table-cell>
          <table:table-cell table:style-name="Table1.B11" table:number-columns-spanned="5" office:value-type="string">
            <text:p text:style-name="P6">□ 視覺障礙</text:p>
            <text:p text:style-name="P6">□ 聽覺機能障礙</text:p>
            <text:p text:style-name="P6">□ 平衡機能障礙</text:p>
            <text:p text:style-name="P6">□ 聲音機能或語言機能障礙</text:p>
            <text:p text:style-name="P6">□ 肢體障礙</text:p>
            <text:p text:style-name="P6">□ 智能障礙</text:p>
          </table:table-cell>
          <table:covered-table-cell/>
          <table:covered-table-cell/>
          <table:covered-table-cell/>
          <table:covered-table-cell/>
          <table:table-cell table:style-name="Table1.G11" table:number-columns-spanned="2" office:value-type="string">
            <text:p text:style-name="P7"/>
            <text:p text:style-name="P6">□ 失智症者</text:p>
            <text:p text:style-name="P6">□ 自閉症</text:p>
            <text:p text:style-name="P6">□ 慢性精神病患者</text:p>
            <text:p text:style-name="P6">□ 其他_______________________</text:p>
            <text:p text:style-name="P8"/>
          </table:table-cell>
          <table:covered-table-cell/>
        </table:table-row>
        <table:table-row table:style-name="Table1.12">
          <table:table-cell table:style-name="Table1.A3" office:value-type="string">
            <text:p text:style-name="P4">特</text:p>
            <text:p text:style-name="P4"/>
            <text:p text:style-name="P4">殊</text:p>
            <text:p text:style-name="P4"/>
            <text:p text:style-name="P4">記</text:p>
            <text:p text:style-name="P4"/>
            <text:p text:style-name="P4">載</text:p>
          </table:table-cell>
          <table:table-cell table:style-name="Table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彰化縣政府社會處</text:p>
      <text:p text:style-name="P1"><text:span text:style-name="T5">電話：04-7532350</text:span></text:p>
      <text:p text:style-name="P11"><text:soft-page-break/>傳真：04-72605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愛心手鍊需求申請表</dc:title>
    <meta:initial-creator>user</meta:initial-creator>
    <meta:creation-date>2013-05-21T11:51:00</meta:creation-date>
    <dc:creator>asus</dc:creator>
    <dc:date>2013-05-21T11:51:00</dc:date>
    <meta:print-date>2011-11-30T13:59:00</meta:print-date>
    <meta:editing-cycles>2</meta:editing-cycles>
    <meta:editing-duration>P15824DT17H31M44S</meta:editing-duration>
    <meta:document-statistic meta:table-count="1" meta:image-count="0" meta:object-count="0" meta:page-count="2" meta:paragraph-count="55" meta:word-count="207" meta:character-count="449"/>
    <meta:generator>OpenOffice/4.1.2$Win32 OpenOffice.org_project/412m3$Build-9782</meta:generator>
  </office:meta>
</office:document-meta>
</file>